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cm" fo:margin-bottom="0.494cm" style:contextual-spacing="false" fo:line-height="100%"/>
    </style:style>
    <style:style style:name="P2" style:family="paragraph" style:parent-style-name="Standard" style:list-style-name="" style:master-page-name="Standard">
      <style:paragraph-properties fo:margin-top="0cm" fo:margin-bottom="0.494cm" style:contextual-spacing="false" fo:line-height="100%" style:page-number="auto"/>
    </style:style>
    <style:style style:name="P3" style:family="paragraph" style:parent-style-name="Standard" style:list-style-name="WWNum1">
      <style:paragraph-properties fo:margin-top="0.494cm" fo:margin-bottom="0cm" style:contextual-spacing="false" fo:line-height="100%"/>
    </style:style>
    <style:style style:name="P4" style:family="paragraph" style:parent-style-name="Standard" style:list-style-name="WWNum1">
      <style:paragraph-properties fo:margin-top="0cm" fo:margin-bottom="0cm" style:contextual-spacing="false" fo:line-height="100%"/>
    </style:style>
    <style:style style:name="T1" style:family="text">
      <style:text-properties style:font-name="Times New Roman" fo:font-size="24pt" fo:font-weight="bold" style:letter-kerning="true" style:font-size-asian="24pt" style:language-asian="ru" style:country-asian="RU" style:font-weight-asian="bold" style:font-size-complex="24pt" style:font-weight-complex="bold"/>
    </style:style>
    <style:style style:name="T2" style:family="text">
      <style:text-properties style:font-name="Times New Roman" fo:font-size="12pt" style:font-size-asian="12pt" style:language-asian="ru" style:country-asian="RU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Каталог диссертаций</text:span></text:h>
      <text:list xml:id="list420332494" text:style-name="WWNum1">
        <text:list-item>
          <text:p text:style-name="P3"><text:span text:style-name="T2">Киселев, А.Б. Физические основы создания, конструирования и применения оксидных катодов с высокодисперсными металлическими включениями: 01.04.07: Дис. … д-ра техн. наук / КФ МГТУ им. Н.Э. Баумана. - Защищена 02.07.2002.- М., 2002.- 266 с.</text:span></text:p>
        </text:list-item>
        <text:list-item>
          <text:p text:style-name="P4"><text:span text:style-name="T2">Бонк, О.Г. Моделирование переноса и переосаждения вещества, распыляемого с электродов в тлеющем разряде: 01.04.07: Дис. … канд. физ.- мат. наук / КФ МГТУ им. Н.Э. Баумана.- Защищена 12.11.200 .- Калуга, 2002.-116с.</text:span></text:p>
        </text:list-item>
        <text:list-item>
          <text:p text:style-name="P4"><text:span text:style-name="T2">Белова, И.К. Некоторые закономерности теплофизических и эмиссионных процессов в сильноточных малоинерционных термокатодах: 01.04.07: Дис. … канд. физ. - мат. наук / КФ МГТУ им. Н.Э. Баумана.- Защищена 02.07.2003.- Калуга, 2002.- 189 с.</text:span></text:p>
        </text:list-item>
        <text:list-item>
          <text:p text:style-name="P4"><text:span text:style-name="T2">Адарчин, С.А. Деградация микроэлектромеханических структур измерительных тензопреобразователей датчиков давления: 01.04.07: Дис. … ктн / КФ МГТУ им. Н.Э. Баумана.- Защищена 02.07. 2003.- Калуга, 2002.- 13 с.</text:span></text:p>
        </text:list-item>
        <text:list-item>
          <text:p text:style-name="P4"><text:span text:style-name="T2">Проскурнин, А.Н. Моделирование процессов прохождения скользящих дислокаций через композиционные ансамбли дислокаций леса и точечных препятствий в ГПУ кристаллах в условиях комплексного нагружения: 01.04.07: Дис. … канд. физ. – мат. наук / КФ МГТУ им. Н.Э. Баумана.- Защищена 01.10.2003.- Калуга, 2002.- 219 с.</text:span></text:p>
        </text:list-item>
        <text:list-item>
          <text:p text:style-name="P4"><text:span text:style-name="T2">Степович, М.А. Количественная катодолюминесцентная микроскопия прямозонных материалов полупроводниковой оптоэлектроники: 01.04.07: Дис. … д-ра техн. наук / КФ МГТУ им. Н.Э.Баумана.- Защищена 22.10.2000.-М., 2000.- 345 с.</text:span></text:p>
        </text:list-item>
        <text:list-item>
          <text:p text:style-name="P4"><text:span text:style-name="T2">Иванов, О.Г. Особенности формирования физических свойств и разработка новых аморфных магнитомягких сплавов на основе кобальта: 01.04.07: Дис. … ктн / КФ МГТУ им. Н.Э.Баумана.- Защищена 18.02.2004.- Калуга, 2003.- 146 с.</text:span></text:p>
        </text:list-item>
        <text:list-item>
          <text:p text:style-name="P4"><text:span text:style-name="T2">Накин, А.В. Кластерные структуры в ГЦК металлах: 01.04.07: Дис. … канд. физ. – мат. наук / КФ МГТУ им. Н.Э. Баумана.-Защищена 21.04.2004.- Обнинск, 2004.- 153 с.</text:span></text:p>
        </text:list-item>
        <text:list-item>
          <text:p text:style-name="P4"><text:span text:style-name="T2">Амеличева, К.А. Закономерности формирования основных физических свойств композиций металл-оксиды в условиях электронной бомбардировки: 01.04.07: Дис. … ктн / КФ МГТУ им. Н.Э. Баумана.- Защищена 27.10.2004. - Калуга, 2004.-167 с.</text:span></text:p>
        </text:list-item>
        <text:list-item>
          <text:p text:style-name="P4"><text:span text:style-name="T2">Дерюгина, Е.О. Роль физико-химических свойств материала и конфигурации поверхности холодного катода в обеспечении его работоспособности в тлеющем разряде: 01.04.07: Дис. … ктн / КФ МГТУ им. Н.Э. Баумана.- Защищена 27.10.2004.- М., 2004.- 155 с.</text:span></text:p>
        </text:list-item>
        <text:list-item>
          <text:p text:style-name="P4"><text:span text:style-name="T2">Вершинин, Е. В. Моделирование процессов прохождения скользящих дислокаций через композиционные ансамбли дислокаций леса и точечных препятствий в ГЦКИ кристаллах: 01.04.07: Дис. … канд. физ. – мат. наук / КФ МГТУ им. Н.Э. Баумана.- Защищена 22.06.2005.- Калуга, 2004.- 328 с.</text:span></text:p>
        </text:list-item>
        <text:list-item>
          <text:p text:style-name="P4"><text:span text:style-name="T2">Есаулов, М.Н. Изменение состава и структуры многокомпонентных металлических материалов при бомбардировке их поверхности заряженными высокоэнергетическими частицами в электронных приборах: 01.04.07: Дис. … ктн / КФ МГТУ им. Н.Э. Баумана.- Защищена 22.06.2005.- Калуга, 2004.- 134 с.</text:span></text:p>
        </text:list-item>
        <text:list-item>
          <text:p text:style-name="P4"><text:span text:style-name="T2">Хабибуллин, Р.И. Разработка особо долговечных электродов высокоинтенсивных газоразрядных источников света: 01.04.07: Дис. … ктн / КФ МГТУ им. Н.Э. Баумана.- Защищена 22.06.2005.- М., 2004.- 128 с.</text:span></text:p>
        </text:list-item>
        <text:list-item>
          <text:p text:style-name="P4"><text:span text:style-name="T2">Ван Яньцзин. Структура ω - фазы как промежуточная конфигурация при полиморфных превращениях в сплавах на основе титана и железа: 01.04.07: Дис. … </text:span><text:soft-page-break/><text:span text:style-name="T2">канд. физ. – мат. наук / КФ МГТУ им. Н.Э, Баумана.- Защищена 21.09. 2005.- М.,2005.- 138 с.</text:span></text:p>
        </text:list-item>
        <text:list-item>
          <text:p text:style-name="P4"><text:span text:style-name="T2">Лосев, А.Ю. Исследование акустопластического эффекта и факторов, его вызывающих, методом ЭВМ моделирования: 01.04.07: Дис. … канд. физ. наук / КФ МГТУ им. Н.Э. Баумана.- Защищена 21.09.2005.- Калуга, 2005.- 101 с.</text:span></text:p>
        </text:list-item>
        <text:list-item>
          <text:p text:style-name="P4"><text:span text:style-name="T2">Драч, В.Е. Исследование температурной зависимости генерации положительного заряда в термических пленках sio МДП-структур в условиях управляемой сильнополевой инжекции электронов: 01.04.07: Дис. … канд. физ. – мат. наук / КФ МГТУ им. Н.Э. Баумана.- Защищена 26.10.2005.- Калуга, 2005.- 182 с.</text:span></text:p>
        </text:list-item>
        <text:list-item>
          <text:p text:style-name="P4"><text:span text:style-name="T2">Антошина, И.А. Структурные превращения в аморфных сплавах на основе кобальта и железа, индуцированные ионным облучением: 01.04.07: Дис. … канд. физ. – мат. наук / КФ МГТУ им. Н.Э,Баумана.- Защищена 26.10.2005. - Обнинск.- 143 с.</text:span></text:p>
        </text:list-item>
        <text:list-item>
          <text:p text:style-name="P4"><text:span text:style-name="T2">Плотников, Ф.А. Самоорганизация дислокаций в ультразвуковом поле: 01.04.07: Дис. … канд. физ. – мат. наук / КФ МГТУ им. Н.Э. Баумана.- Защищена 30.11.2005.- Калуга, 2005.- 108 с.</text:span></text:p>
        </text:list-item>
        <text:list-item>
          <text:p text:style-name="P4"><text:span text:style-name="T2">Зубцов, В.И. Методы определения физических свойств деформируемых материалов с применением пьезо – и электрических систем: 01.04.07: Дис. … д-ра тех. наук / КФ МГТУ им. Н.Э.Баумана.- Защищена 30.11.2005.- М., 2005.- 288 с.</text:span></text:p>
        </text:list-item>
        <text:list-item>
          <text:p text:style-name="P4"><text:span text:style-name="T2">Водоватова, Л.Б. Исследование физических процессов в люминофорах при воздействии на них излучений безэлектродных высокочастотных разрядов в парортутных средах с целью создания высокоэффективных световых приборов: 01.04.07: Дис. … ктн / КФ МГТУ им. Н.Э. Баумана.- Защищена 05.07.2006.- М., 2006.- 235 с.</text:span></text:p>
        </text:list-item>
        <text:list-item>
          <text:p text:style-name="P4"><text:span text:style-name="T2">Шумаков, Д.А. Структура и свойства гидридных порошков системы Nd – Fe-B для анизотропных магнитопластов: 01.04.07: Дис. … ктн /КФ МГТУ им. Н.Э. Баумана.- Защищена 22.11.06.- Калуга, 2006.- 156 с.</text:span></text:p>
        </text:list-item>
        <text:list-item>
          <text:p text:style-name="P4"><text:span text:style-name="T2">Ткаченко, А.Л. Исследования зарядовых процессов в инжекционно модификационных структурах и разработка приборов на их основе: 01.04.07: Дис. … ктн / КФ МГТУ им. Н.Э. Баумана.- Защищена 10.10.2007.- Калуга,2007.- 143 с.</text:span></text:p>
        </text:list-item>
        <text:list-item>
          <text:p text:style-name="P4"><text:span text:style-name="T2">Максимова, Е.А. Закономерности деградации полупроводниковых чувствительных элементов автомобильных датчиков Холла: 01.04.07: Дис. … ктн / КФ МГТУ им. Н.Э. Баумана.- Защищена 10.10.2007.- Калуга, 2007.- 102 с.</text:span></text:p>
        </text:list-item>
        <text:list-item>
          <text:p text:style-name="P4"><text:span text:style-name="T2">Безбах, И.Ж. Оптимизация процессов кристаллизации биоматериалов: 01.04.07: Дис. … канд. физ. – мат. наук / КФ МГТУ им. Н.Э. Баумана.- Защищена 31.10. 2007.- Калуга, 2007.- 126 с.</text:span></text:p>
        </text:list-item>
        <text:list-item>
          <text:p text:style-name="P4"><text:span text:style-name="T2">Столяров, М.А. Исследование процессов инжекционной модификации в структурах металл-диэлектрик-полупроводник и приборах на их основе: 01.04.07: Дис. … ктн / КФ МГТУ им. Н.Э. Баумана.- Защищена 31.10.2007.- Калуга, 2007.- 163 с.</text:span></text:p>
        </text:list-item>
        <text:list-item>
          <text:p text:style-name="P4"><text:span text:style-name="T2">Нгуен Ван Тхуан. Моделирование структур метастабильных состояний в сплавах с эффектом памяти формы на основе NiAl и NiTi: 01.04.07: Дис. … кан. физ. – мат. наук / КФ МГТУ им. Н.Э. Баумана.- Защищена 31.10 2007.- М., 2007.- 159 с.</text:span></text:p>
        </text:list-item>
        <text:list-item>
          <text:p text:style-name="P4"><text:span text:style-name="T2">Романов, А.В. Возбуждение рентгеновской флоуресценсии в конденсированных средах полихроматическим рентгеновским излучением: 01.04.07: Дис. … канд. физ. – мат. наук / КФ МГТУ им. Баумана.- Защищена 19.12.2007.- Калуга, 2007.- 125 с.</text:span></text:p>
        </text:list-item>
        <text:list-item>
          <text:p text:style-name="P4"><text:span text:style-name="T2">Герасимова, Н.С. Образование алмазов и других углеродных фаз при деструкции карбонильных кластеров платины и палладия: 01.04.07: Дис. … ктн / КФ МГТУ им. Н.Э, Баумана.- Защищена 23.01.2008.- Калуга, 2007.- 107 с.</text:span></text:p>
        </text:list-item>
        <text:list-item>
          <text:p text:style-name="P4"><text:span text:style-name="T2">Головнев, Ю.Ф. Наноразмерные гетеросистемы на основе ферромагнитныхметаллов и полупроводников: 01.04.07: Дис. … д-ра техн. наук / КФ МГТУ им. Н.Э. Баумана.- Защищена 11.06.2008.- Тула, 2007.- 261 с.</text:span></text:p>
        </text:list-item>
        <text:list-item>
          <text:p text:style-name="P4"><text:soft-page-break/><text:span text:style-name="T2">Ха Тхань Лам. Иерархические модели атомного строения икосаэдрических и кубических апериодических фаз (квазикристаллов): 01.04.07: Дис. … канд. физ. – мат. наук/ КФ МГТУ им. Баумана.- Защищена 11.06.2008.- М., 2008.- 149 с.</text:span></text:p>
        </text:list-item>
        <text:list-item>
          <text:p text:style-name="P4"><text:span text:style-name="T2">Сорочан, В.В. Исследование условий получения и характеристик позиционно-чувствительных фотоприемников на основе слоев nCdTe: In: 01.04.07: Дис. … канд.физ.-мат. наук / КФ МГТУ им. Баумана.- Защищена 24.09.2008.- Тирасполь, 2008.- 183 с.</text:span></text:p>
        </text:list-item>
        <text:list-item>
          <text:p text:style-name="P4"><text:span text:style-name="T2">Сергеев, В.С. Использование методов термического анализа для разработки высокотемпературных материалов: 01.04.07: Дис. … ктн / КФ МГТУ им Н.Э. Баумана.- Защищена 24.09.2008.- М., 2008.- 178 с.</text:span></text:p>
        </text:list-item>
        <text:list-item>
          <text:p text:style-name="P4"><text:span text:style-name="T2">Панькин, Н.А. Влияние условий конденсации ионно-плазменного потока на структуру и свойства покрытий нитрида титана: 01.04.07: Дис. … канд. физ. – мат. наук / КФ МГТУ им. Баумана.- Защищена 29.10.2008. - Саранск, 2008.- 118 с.</text:span></text:p>
        </text:list-item>
        <text:list-item>
          <text:p text:style-name="P4"><text:span text:style-name="T2">Миронова, О.А. Характеристики ускоренного массопереноса при ударном сжатии металлов с кубической решеткой: 01.04.07: Дис. … канд. физ.- мат. наук / КФ МГТУ им. Н.Э, Баумана.- Защищена 29.10.08.- Самара, 2008.- 123 с.</text:span></text:p>
        </text:list-item>
        <text:list-item>
          <text:p text:style-name="P4"><text:span text:style-name="T2">Багданов, Н.Ю. Наноструктурирование металлических материалов интенсивными ионными пучками: 01.04.07: Дис. … канд. физ.- мат. наук / КФ МГТУ им. Баумана.- Защищена.- Обнинск, 2008.- 102 с.</text:span></text:p>
        </text:list-item>
        <text:list-item>
          <text:p text:style-name="P4"><text:span text:style-name="T2">Лысенко, А.Л. Физические процессы, протекающие при сжигании порошка титана в среде азота, и разработка на их основе технологии вакуумирования: 01.04.07: Дис. … ктн / КФ МГТУ им. Н.Э. Баумана.- Защищена 24.12.2008. - Калуга, 2008.- 109 с.</text:span></text:p>
        </text:list-item>
        <text:list-item>
          <text:p text:style-name="P4"><text:span text:style-name="T2">Пономарев, С.В. Особенности термического расширения многокомпонентных халькогенидных соединений со структурой шпинели и халькопирита: 01.04.07: Дис. … канд. физ.- мат. наук / КФ МГТУ им. Н.Э. Баумана.- Защищена 24.12.2008.- Калуга, 2008.- 151 с.</text:span></text:p>
        </text:list-item>
        <text:list-item>
          <text:p text:style-name="P4"><text:span text:style-name="T2">Белов, Ю.С Моделирование процессов взаимодействия краевых дислокационных петель со свободной поверхностью: 01.04.07: Дис. … кант.физ. – мат. наук / КФ МГТУ им. Н.Э. Баумана.- Защищена 10.06.2009.- Калуга, 2009.- 136 с.</text:span></text:p>
        </text:list-item>
        <text:list-item>
          <text:p text:style-name="P4"><text:span text:style-name="T2">Томилин, Н.А. Диагностика и методы исследования фазовых и структурных превращений в многокомпонентных системах, подвергнутых воздействию температурных полей и электронной бомбардировки: 01.04.07: Дис. … д-ра техн. наук / КФ МГТУ им. Н.Э. Баумана. – Защищена 11.11.2009.- М., 2009.- 214 с.</text:span></text:p>
        </text:list-item>
        <text:list-item>
          <text:p text:style-name="P4"><text:span text:style-name="T2">Кордо, М.Н. Особенности формирования R-состояний в сплавах на основе никеля, титана и ванадия: 01 04.07: Дис. … канд. физ. – мат. наук / КФ МГТУ им. Н.Э. Баумана.- Защищена 11.11.2009.- Обнинск, 2009.- 119 с.</text:span></text:p>
        </text:list-item>
        <text:list-item>
          <text:p text:style-name="P4"><text:span text:style-name="T2">Фишер, М.Р. Исследование процессов тепло и массопереноса на поверхности спеченных электродов в ртутных дуговых лампах высокого давления: 01.04.07: Дис. … канд. физ. – мат. наук / КФ МГТУ им. Н.Э. Баумана.- Защищена 23.12. 2009.- Калуга, 2009 .- 168 с.</text:span></text:p>
        </text:list-item>
        <text:list-item>
          <text:p text:style-name="P4"><text:span text:style-name="T2">Власко, А.В. Процессы, происходящие при магнитной сепарации твердых дисперсных сред, и их роль в технике получения экологически безопасных конструкционных материалов для радиоэлектроники: 01.04.07: Дис. … ктн / КФ МГТУ им. Э.Н. Баумана.- Защищена 21.04.10.- Калуга, 2009.- 119 с.</text:span></text:p>
        </text:list-item>
        <text:list-item>
          <text:p text:style-name="P4"><text:span text:style-name="T2">Нагорнов, К.О. Поверхностно-ионизационные свойства окисленных микролегированных сплавов молибдена: 01.04.07: Дис. … канд. физ. – мат. наук / КФ МГТУ им. Н.Э. Баумана.- Защищена 26.05.10.- М., 2010.- 120 с.</text:span></text:p>
        </text:list-item>
        <text:list-item>
          <text:p text:style-name="P4"><text:span text:style-name="T2">Манухина, Д.В. Дислокационные процессы при остановке и залечивании трещин в кристаллах: 01.04.07: Дис. … канд. физ. – мат. наук / КФ МГТУ им. Н.Э. Баумана.- Защищена 26.05.10.- Тамбов, 2010.- 152 с.</text:span></text:p>
        </text:list-item>
        <text:list-item>
          <text:p text:style-name="P4"><text:soft-page-break/><text:span text:style-name="T2">Нургулеев, Д.А. Туннельные процессы в сверхрешетках на основе ферромагнитных полупроводников: 01.04.07: Дис. … канд. физ. – мат наук / КФ МГТУ им. Н.Э. Баумана.- Защищена 09.06.2010.- Тула, 2010.- 116 с.</text:span></text:p>
        </text:list-item>
        <text:list-item>
          <text:p text:style-name="P4"><text:span text:style-name="T2">Лаковцев, А.Б. Экситоны в сверхрешетках на основе ферромагнитных полупроводников: 01.04.07: Дис. … канд. физ. – мат. наук / КФ МГТУ им. Н.Э. Баумана.- Защищена 09.06.2010.- Тула, 2010.- 116 с.</text:span></text:p>
        </text:list-item>
        <text:list-item>
          <text:p text:style-name="P4"><text:span text:style-name="T2">Мин Мин Аунг. Моделирование взаимодействия дислокаций с краевыми дислокационными петлями : 01.04.07 : Дис. … канд. физ. – мат. наук / КФ МГТУ им. Н.Э. Баумана.- Защищена 01.06.2011.- Калуга, 2011.- 147 с.</text:span></text:p>
        </text:list-item>
        <text:list-item>
          <text:p text:style-name="P4"><text:span text:style-name="T2">Чжо Тун. Моделирование взаимодействия дислокационных скоплений со свободной поверхностью: 01.04.07: Дис. … канд. физ. – мат. наук / КФ МГТУ им. Н.Э. Баумана.- Защищена 01.06.2011.- Калуга, 2011.- 135 с.</text:span></text:p>
        </text:list-item>
        <text:list-item>
          <text:p text:style-name="P4"><text:span text:style-name="T2">Солнцев, С.А. Влияние температуры и точечных дефектов на поверхностно-ионизационные свойства оксидов переходных металлов: 01.04.07: Дис. … канд. физ. – мат. наук / КФ МГТУ им. Н.Э. Баумана.- Защищена 15.06.2011.- М., 2011.- 131 с.</text:span></text:p>
        </text:list-item>
        <text:list-item>
          <text:p text:style-name="P4"><text:span text:style-name="T2">Поляков, А.Н. Разработка катодолюминесцентных методов изучения физических свойств прямозонных полупроводниковых материалов: 01.04.07: Дис. … канд. физ - мат. наук / КФ МГТУ им. Н.Э. Баумана.- Защищена 14.09.2011.- Калуга, 2011.- 120 с.</text:span></text:p>
        </text:list-item>
        <text:list-item>
          <text:p text:style-name="P4"><text:span text:style-name="T2">Мачихина, И.О. Динамика кубических кристаллов в модели Ван-дер-Ваальсовских связей: 01.04.07: Дис. … канд. физ. – мат. наук / КФ МГТУ им. Н.Э. Баумана.- Защищена 26.10.11.- Брянск, 2011.- 198 с.</text:span></text:p>
        </text:list-item>
        <text:list-item>
          <text:p text:style-name="P4"><text:span text:style-name="T2">Горчаков, К.А. Структурный полиморфизм и гидрофильные свойства сложных органических соединений (на примере лекарственных субстанций): 01.04.07: Дис. … канд. физ. - мат. наук / КФ МГТУ им. Н.Э. Баумана.- Защищена 21.12.11.- Обнинск, 20011.- 112с.</text:span></text:p>
        </text:list-item>
        <text:list-item>
          <text:p text:style-name="P4"><text:span text:style-name="T2">Ньи Ньи Лайнг. Моделирование механических свойств многослойных углеродных нанотрубок: 01.04.07: Дис. … канд. физ. – мат. наук / КФ МГТУ им. Н.Э. Баумана.- Защищена 18.01.12.- Калуга, 2012.- 139 с.</text:span></text:p>
        </text:list-item>
        <text:list-item>
          <text:p text:style-name="P4"><text:span text:style-name="T2">Чжо Мин Тейн. Моделирование взаимодействия гибких скользящих дислокаций с дислокационными стенками: 01.04.07: Дис. … канд. физ. – мат. наук / КФ МГТУ им. Н.Э. Баумана.- Защищена 18.01.2012.- Калуга, 2012. - 164 с.</text:span></text:p>
        </text:list-item>
        <text:list-item>
          <text:p text:style-name="P4"><text:span text:style-name="T2">Тин Ко Ко Вин. Исследование влияния топологических дефектов на механические свойства углеродных нанотрубок : 01.04.07 : Дис. … канд. физ. – мат. наук / КФ МГТУ им. Н.Э. Баумана.- Защищена 15.02.12.- Калуга, 2012.- 126 с.</text:span></text:p>
        </text:list-item>
        <text:list-item>
          <text:p text:style-name="P4"><text:span text:style-name="T2">Аунг Тура. Исследование влияния анизотропии на подвижность носителей зарядов в алмазоподобных кристаллах: 01.04.07. Дис. … канд. физ. – мат. наук / КФ МГТУ им. Н.Э. Баумана.- Защищена 15.02.2012.- Калуга, 2012. - 117 с.</text:span></text:p>
        </text:list-item>
        <text:list-item>
          <text:p text:style-name="P4"><text:span text:style-name="T2">Зо Е Аунг. Влияние хемосорбции галогенов на напряженно-деформационное состояние и механические свойства углеродных нанотрубок: 01.04.07: Дис. … канд. физ.- мат. наук / КФ МГТУ им. Н.Э. Баумана.- Защищена 29.02.2012.- Калуга 2012.- 128 с.</text:span></text:p>
        </text:list-item>
        <text:list-item>
          <text:p text:style-name="P4"><text:span text:style-name="T2">Мьят Зэйя Вин. Моделирование взаимодействия гибких скользящих дислокаций с дислокационными сетками: 01.04.07: Дис. … канд. физ. – мат. наук / КФ МГТУ им. Н.Э, Баумана.- Защищена 29.02.12.- Калуга, 2012.-190 с.</text:span></text:p>
        </text:list-item>
        <text:list-item>
          <text:p text:style-name="P4"><text:span text:style-name="T2">Чжо Тант Зин. Наноскопическое моделирование процессов поперечного скольжения в ГЦК кристаллах: 01.04.07: Дис. … канд. физ.- мат. наук / КФ МГТУ им. Н.Э, Баумана.- Защищена 14.03.12.- Калуга, 2012.- 109 с.</text:span></text:p>
        </text:list-item>
        <text:list-item>
          <text:p text:style-name="P4"><text:span text:style-name="T2">Пчелинцева, Н.И. Способы формирования и методы исследования пленочных и композиционных электродов для малогабаритных лазеров на углекислом газе: </text:span><text:soft-page-break/><text:span text:style-name="T2">01.04.07: Дис. … ктн / КФ МГТУ им. Н.Э. Баумана.- Защищена 25.04.2012.- Калуга, 2012.- 151 с.</text:span></text:p>
        </text:list-item>
        <text:list-item>
          <text:p text:style-name="P4"><text:span text:style-name="T2">Васютин, Д.С. Исследование зарядовых дефектов в структурах металл-диэлектрик-полупроводник в условиях сильнополевой туннельной инжекции: 01.04.07: Дис… ктн / КФ МГТУ им. Баумана.- Защищена 27.06.2012.- Калуга, 2012.- 142 с.</text:span></text:p>
        </text:list-item>
        <text:list-item>
          <text:p text:style-name="P4"><text:span text:style-name="T2">Бочаров, П.В. Моделирование атомных неоднородностей в квазикристаллах Al-Mn и твердых Mn растворах в благородных металлах методами теории функционала плотности: 01.04.07: Дис. … канд. физ. – мат. наук / КФ МГТУ им. Баумана.- Защищена 10.10.2012.- М., 2012.- 156 с.</text:span></text:p>
        </text:list-item>
        <text:list-item>
          <text:p text:style-name="P1"><text:span text:style-name="T2">Потапов, А.Е. Дислокационные процессы в щелочно-галоидных кристаллах в условии комплексного погружения: 01.04.07: Дис. … канд. физ. – мат. наук / КФ МГТУ им. Н. Э. Баумана.- Защищена 24.10.12.- Калуга, 2012.- 115 с.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37</meta:initial-creator>
    <dc:creator>user37</dc:creator>
    <meta:editing-cycles>1</meta:editing-cycles>
    <meta:creation-date>2022-11-29T12:53:00</meta:creation-date>
    <dc:date>2022-11-29T12:56:00</dc:date>
    <meta:editing-duration>PT2M</meta:editing-duration>
    <meta:generator>LibreOffice/7.0.1.2$Windows_x86 LibreOffice_project/7cbcfc562f6eb6708b5ff7d7397325de9e764452</meta:generator>
    <meta:document-statistic meta:table-count="0" meta:image-count="0" meta:object-count="0" meta:page-count="5" meta:paragraph-count="64" meta:word-count="2032" meta:character-count="14339" meta:non-whitespace-character-count="1240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