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language="en" fo:country="US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958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3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11.375in" fo:margin-left="-0.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Основнойшрифтабзаца" style:family="text">
      <style:text-properties fo:font-weight="bold" style:font-weight-asian="bold" fo:language="en" fo:country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left="-0.075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en" fo:country="US"/>
    </style:style>
    <style:style style:name="T29" style:parent-style-name="Основнойшрифтабзаца" style:family="text">
      <style:text-properties fo:font-weight="bold" style:font-weight-asian="bold" fo:language="en" fo:country="US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P31" style:parent-style-name="Обычный" style:family="paragraph">
      <style:paragraph-properties fo:text-align="center" fo:margin-left="-0.075in">
        <style:tab-stops/>
      </style:paragraph-properties>
      <style:text-properties fo:font-weight="bold" style:font-weight-asian="bold" fo:language="en" fo:country="US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TableRow35" style:family="table-row">
      <style:table-row-properties style:min-row-height="1.276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fo:font-weight="bold" style:font-weight-asian="bold" fo:color="#000000"/>
    </style:style>
    <style:style style:name="P40" style:parent-style-name="Обычный" style:family="paragraph">
      <style:text-properties fo:font-weight="bold" style:font-weight-asian="bold" fo:color="#000000"/>
    </style:style>
    <style:style style:name="P41" style:parent-style-name="Обычный" style:family="paragraph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TableRow51" style:family="table-row">
      <style:table-row-properties style:min-row-height="1.2763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Row63" style:family="table-row">
      <style:table-row-properties style:min-row-height="1.276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fo:font-weight="bold" style:font-weight-asian="bold"/>
    </style:style>
    <style:style style:name="P68" style:parent-style-name="Обычный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en" fo:country="US"/>
    </style:style>
    <style:style style:name="T78" style:parent-style-name="Гиперссылка" style:family="text"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text-align="center"/>
    </style:style>
    <style:style style:name="TableRow82" style:family="table-row">
      <style:table-row-properties style:min-row-height="1.276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fo:language="en" fo:country="US"/>
    </style:style>
    <style:style style:name="TableRow97" style:family="table-row">
      <style:table-row-properties style:min-row-height="1.2763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fo:font-weight="bold" style:font-weight-asian="bold"/>
    </style:style>
    <style:style style:name="P102" style:parent-style-name="Обычный" style:family="paragraph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Row111" style:family="table-row">
      <style:table-row-properties style:min-row-height="1.2763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fo:font-weight="bold" style:font-weight-asian="bold" fo:color="#000000"/>
    </style:style>
    <style:style style:name="T116" style:parent-style-name="Основнойшрифтабзаца" style:family="text">
      <style:text-properties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fo:language="en" fo:country="US"/>
    </style:style>
    <style:style style:name="T123" style:parent-style-name="Основнойшрифтабзаца" style:family="text">
      <style:text-properties fo:language="en" fo:country="US"/>
    </style:style>
    <style:style style:name="T124" style:parent-style-name="Основнойшрифтабзаца" style:family="text">
      <style:text-properties fo:language="en" fo:country="US"/>
    </style:style>
    <style:style style:name="T125" style:parent-style-name="Гиперссылка" style:family="text">
      <style:text-properties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Row128" style:family="table-row">
      <style:table-row-properties style:min-row-height="1.2763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Row140" style:family="table-row">
      <style:table-row-properties style:min-row-height="1.2763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fo:font-weight="bold" style:font-weight-asian="bold"/>
    </style:style>
    <style:style style:name="P145" style:parent-style-name="Обычный" style:family="paragraph">
      <style:text-properties fo:font-weight="bold" style:font-weight-asian="bold"/>
    </style:style>
    <style:style style:name="P146" style:parent-style-name="Обычный" style:family="paragraph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P156" style:parent-style-name="Обычный" style:family="paragraph">
      <style:paragraph-properties fo:text-align="center"/>
    </style:style>
    <style:style style:name="TableRow157" style:family="table-row">
      <style:table-row-properties style:min-row-height="1.2763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P169" style:parent-style-name="Обычный" style:family="paragraph">
      <style:paragraph-properties fo:text-align="center"/>
    </style:style>
    <style:style style:name="TableRow170" style:family="table-row">
      <style:table-row-properties style:min-row-height="1.2763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fo:font-weight="bold" style:font-weight-asian="bold" fo:color="#000000"/>
    </style:style>
    <style:style style:name="P175" style:parent-style-name="Обычный" style:family="paragraph">
      <style:text-properties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P183" style:parent-style-name="Обычный" style:family="paragraph">
      <style:paragraph-properties fo:text-align="center"/>
    </style:style>
    <style:style style:name="TableRow184" style:family="table-row">
      <style:table-row-properties style:min-row-height="1.2763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fo:language="en" fo:country="US"/>
    </style:style>
    <style:style style:name="TableRow200" style:family="table-row">
      <style:table-row-properties style:min-row-height="1.2763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fo:language="en" fo:country="US"/>
    </style:style>
    <style:style style:name="TableRow217" style:family="table-row">
      <style:table-row-properties style:min-row-height="1.2763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fo:language="en" fo:country="US"/>
    </style:style>
    <style:style style:name="T230" style:parent-style-name="Основнойшрифтабзаца" style:family="text">
      <style:text-properties fo:language="en" fo:country="US"/>
    </style:style>
    <style:style style:name="T231" style:parent-style-name="Основнойшрифтабзаца" style:family="text">
      <style:text-properties fo:language="en" fo:country="US"/>
    </style:style>
    <style:style style:name="T232" style:parent-style-name="Гиперссылка" style:family="text">
      <style:text-properties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P235" style:parent-style-name="Обычный" style:family="paragraph">
      <style:paragraph-properties fo:text-align="center"/>
    </style:style>
    <style:style style:name="TableRow236" style:family="table-row">
      <style:table-row-properties style:min-row-height="1.2763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fo:font-weight="bold" style:font-weight-asian="bold" fo:color="#000000"/>
    </style:style>
    <style:style style:name="P241" style:parent-style-name="Обычный" style:family="paragraph">
      <style:text-properties fo:font-weight="bold" style:font-weight-asian="bold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Row249" style:family="table-row">
      <style:table-row-properties style:min-row-height="1.2763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fo:font-weight="bold" style:font-weight-asian="bold"/>
    </style:style>
    <style:style style:name="T254" style:parent-style-name="Основнойшрифтабзаца" style:family="text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P262" style:parent-style-name="Обычный" style:family="paragraph">
      <style:paragraph-properties fo:text-align="center"/>
    </style:style>
    <style:style style:name="TableRow263" style:family="table-row">
      <style:table-row-properties style:min-row-height="1.2763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fo:font-weight="bold" style:font-weight-asian="bold" fo:color="#000000"/>
    </style:style>
    <style:style style:name="T268" style:parent-style-name="Основнойшрифтабзаца" style:family="text">
      <style:text-properties fo:font-weight="bold" style:font-weight-asian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Row276" style:family="table-row">
      <style:table-row-properties style:min-row-height="1.2763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Row289" style:family="table-row">
      <style:table-row-properties style:min-row-height="1.2763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fo:font-weight="bold" style:font-weight-asian="bold"/>
    </style:style>
    <style:style style:name="P294" style:parent-style-name="Обычный" style:family="paragraph">
      <style:text-properties fo:font-weight="bold" style:font-weight-asian="bold" fo:color="#FF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ableRow302" style:family="table-row">
      <style:table-row-properties style:min-row-height="1.2763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ableRow315" style:family="table-row">
      <style:table-row-properties style:min-row-height="1.276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fo:font-weight="bold" style:font-weight-asian="bold"/>
    </style:style>
    <style:style style:name="T320" style:parent-style-name="Основнойшрифтабзаца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P328" style:parent-style-name="Обычный" style:family="paragraph">
      <style:paragraph-properties fo:text-align="center"/>
    </style:style>
    <style:style style:name="TableRow329" style:family="table-row">
      <style:table-row-properties style:min-row-height="1.276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fo:font-weight="bold" style:font-weight-asian="bold"/>
    </style:style>
    <style:style style:name="P334" style:parent-style-name="Обычный" style:family="paragraph"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P342" style:parent-style-name="Обычный" style:family="paragraph">
      <style:paragraph-properties fo:text-align="center"/>
    </style:style>
    <style:style style:name="TableRow343" style:family="table-row">
      <style:table-row-properties style:min-row-height="1.2763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Row356" style:family="table-row">
      <style:table-row-properties style:min-row-height="1.2763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fo:font-weight="bold" style:font-weight-asian="bold"/>
    </style:style>
    <style:style style:name="P361" style:parent-style-name="Обычный" style:family="paragraph"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P369" style:parent-style-name="Обычный" style:family="paragraph">
      <style:paragraph-properties fo:text-align="center"/>
    </style:style>
    <style:style style:name="TableRow370" style:family="table-row">
      <style:table-row-properties style:min-row-height="1.2763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fo:font-weight="bold" style:font-weight-asian="bold"/>
    </style:style>
    <style:style style:name="T375" style:parent-style-name="Основнойшрифтабзаца" style:family="text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Основнойшрифтабзаца" style:family="text">
      <style:text-properties fo:language="en" fo:country="US"/>
    </style:style>
    <style:style style:name="T382" style:parent-style-name="Основнойшрифтабзаца" style:family="text">
      <style:text-properties fo:language="en" fo:country="US"/>
    </style:style>
    <style:style style:name="T383" style:parent-style-name="Основнойшрифтабзаца" style:family="text">
      <style:text-properties fo:language="en" fo:country="US"/>
    </style:style>
    <style:style style:name="T384" style:parent-style-name="Гиперссылка" style:family="text">
      <style:text-properties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ableRow387" style:family="table-row">
      <style:table-row-properties style:min-row-height="1.2763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fo:color="#000000"/>
    </style:style>
    <style:style style:name="P392" style:parent-style-name="Обычный" style:family="paragraph">
      <style:text-properties fo:color="#000000"/>
    </style:style>
    <style:style style:name="P393" style:parent-style-name="Обычный" style:family="paragraph">
      <style:text-properties fo:color="#000000"/>
    </style:style>
    <style:style style:name="P394" style:parent-style-name="Обычный" style:family="paragraph"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P402" style:parent-style-name="Обычный" style:family="paragraph">
      <style:paragraph-properties fo:text-align="center"/>
    </style:style>
    <style:style style:name="TableRow403" style:family="table-row">
      <style:table-row-properties style:min-row-height="1.2763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fo:color="#000000"/>
    </style:style>
    <style:style style:name="P408" style:parent-style-name="Обычный" style:family="paragraph">
      <style:text-properties fo:color="#000000"/>
    </style:style>
    <style:style style:name="P409" style:parent-style-name="Обычный" style:family="paragraph">
      <style:text-properties fo:color="#000000"/>
    </style:style>
    <style:style style:name="P410" style:parent-style-name="Обычный" style:family="paragraph">
      <style:text-properties fo:color="#000000"/>
    </style:style>
    <style:style style:name="P411" style:parent-style-name="Обычный" style:family="paragraph">
      <style:text-properties fo:color="#000000"/>
    </style:style>
    <style:style style:name="T412" style:parent-style-name="Основнойшрифтабзаца" style:family="text">
      <style:text-properties fo:font-weight="bold" style:font-weight-asian="bold" fo:color="#000000"/>
    </style:style>
    <style:style style:name="T413" style:parent-style-name="Основнойшрифтабзаца" style:family="text">
      <style:text-properties fo:font-weight="bold" style:font-weight-asian="bold" fo:color="#000000"/>
    </style:style>
    <style:style style:name="T414" style:parent-style-name="Основнойшрифтабзаца" style:family="text">
      <style:text-properties fo:font-weight="bold" style:font-weight-asian="bold" fo:color="#000000"/>
    </style:style>
    <style:style style:name="T415" style:parent-style-name="Основнойшрифтабзаца" style:family="text">
      <style:text-properties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fo:language="en" fo:country="US"/>
    </style:style>
    <style:style style:name="T422" style:parent-style-name="Основнойшрифтабзаца" style:family="text">
      <style:text-properties fo:language="en" fo:country="US"/>
    </style:style>
    <style:style style:name="T423" style:parent-style-name="Основнойшрифтабзаца" style:family="text">
      <style:text-properties fo:language="en" fo:country="US"/>
    </style:style>
    <style:style style:name="T424" style:parent-style-name="Гиперссылка" style:family="text">
      <style:text-properties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P427" style:parent-style-name="Обычный" style:family="paragraph">
      <style:paragraph-properties fo:text-align="center"/>
    </style:style>
    <style:style style:name="TableRow428" style:family="table-row">
      <style:table-row-properties style:min-row-height="1.2763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fo:color="#000000"/>
    </style:style>
    <style:style style:name="P433" style:parent-style-name="Обычный" style:family="paragraph">
      <style:text-properties fo:font-weight="bold" style:font-weight-asian="bold" fo:color="#000000"/>
    </style:style>
    <style:style style:name="P434" style:parent-style-name="Обычный" style:family="paragraph">
      <style:text-properties fo:color="#000000"/>
    </style:style>
    <style:style style:name="P435" style:parent-style-name="Обычный" style:family="paragraph">
      <style:text-properties fo:color="#000000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P444" style:parent-style-name="Обычный" style:family="paragraph">
      <style:paragraph-properties fo:text-align="center"/>
    </style:style>
    <style:style style:name="TableRow445" style:family="table-row">
      <style:table-row-properties style:min-row-height="1.2763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fo:color="#000000"/>
    </style:style>
    <style:style style:name="P450" style:parent-style-name="Обычный" style:family="paragraph">
      <style:text-properties fo:font-weight="bold" style:font-weight-asian="bold" fo:color="#000000"/>
    </style:style>
    <style:style style:name="P451" style:parent-style-name="Обычный" style:family="paragraph">
      <style:text-properties fo:font-weight="bold" style:font-weight-asian="bold" fo:color="#000000"/>
    </style:style>
    <style:style style:name="T452" style:parent-style-name="Основнойшрифтабзаца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</style:style>
    <style:style style:name="P460" style:parent-style-name="Обычный" style:family="paragraph">
      <style:paragraph-properties fo:text-align="center"/>
    </style:style>
    <style:style style:name="TableRow461" style:family="table-row">
      <style:table-row-properties style:min-row-height="1.2763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P466" style:parent-style-name="Обычный" style:family="paragraph">
      <style:text-properties fo:font-weight="bold" style:font-weight-asian="bold" fo:color="#000000"/>
    </style:style>
    <style:style style:name="T467" style:parent-style-name="Основнойшрифтабзаца" style:family="text">
      <style:text-properties fo:font-weight="bold" style:font-weight-asian="bold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P475" style:parent-style-name="Обычный" style:family="paragraph">
      <style:paragraph-properties fo:text-align="center"/>
    </style:style>
    <style:style style:name="TableRow476" style:family="table-row">
      <style:table-row-properties style:min-row-height="1.2763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Основнойшрифтабзаца" style:family="text">
      <style:text-properties fo:language="en" fo:country="US"/>
    </style:style>
    <style:style style:name="T487" style:parent-style-name="Основнойшрифтабзаца" style:family="text">
      <style:text-properties fo:language="en" fo:country="US"/>
    </style:style>
    <style:style style:name="T488" style:parent-style-name="Основнойшрифтабзаца" style:family="text">
      <style:text-properties fo:language="en" fo:country="US"/>
    </style:style>
    <style:style style:name="T489" style:parent-style-name="Гиперссылка" style:family="text">
      <style:text-properties fo:language="en" fo:country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P492" style:parent-style-name="Обычный" style:family="paragraph">
      <style:paragraph-properties fo:text-align="center"/>
    </style:style>
    <style:style style:name="P493" style:parent-style-name="Обычный" style:family="paragraph">
      <style:paragraph-properties fo:text-align="center"/>
    </style:style>
    <style:style style:name="T494" style:parent-style-name="Основнойшрифтабзаца" style:family="text">
      <style:text-properties fo:language="en" fo:country="US"/>
    </style:style>
    <style:style style:name="P495" style:parent-style-name="Обычный" style:family="paragraph">
      <style:paragraph-properties fo:text-align="center"/>
    </style:style>
    <style:style style:name="P496" style:parent-style-name="Обычный" style:family="paragraph">
      <style:paragraph-properties fo:text-align="center"/>
      <style:text-properties fo:language="en" fo:country="US"/>
    </style:style>
    <style:style style:name="TableRow497" style:family="table-row">
      <style:table-row-properties style:min-row-height="1.2763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P502" style:parent-style-name="Обычный" style:family="paragraph">
      <style:text-properties fo:font-weight="bold" style:font-weight-asian="bold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P510" style:parent-style-name="Обычный" style:family="paragraph">
      <style:paragraph-properties fo:text-align="center"/>
    </style:style>
    <style:style style:name="TableRow511" style:family="table-row">
      <style:table-row-properties style:min-row-height="1.2763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fo:font-weight="bold" style:font-weight-asian="bold" fo:color="#000000"/>
    </style:style>
    <style:style style:name="T516" style:parent-style-name="Основнойшрифтабзаца" style:family="text">
      <style:text-properties fo:font-weight="bold" style:font-weight-asian="bold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</style:style>
    <style:style style:name="P524" style:parent-style-name="Обычный" style:family="paragraph">
      <style:paragraph-properties fo:text-align="center"/>
    </style:style>
    <style:style style:name="TableRow525" style:family="table-row">
      <style:table-row-properties style:min-row-height="1.2763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Основнойшрифтабзаца" style:family="text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P537" style:parent-style-name="Обычный" style:family="paragraph">
      <style:paragraph-properties fo:text-align="center"/>
    </style:style>
    <style:style style:name="TableRow538" style:family="table-row">
      <style:table-row-properties style:min-row-height="1.2763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</style:style>
    <style:style style:name="P550" style:parent-style-name="Обычный" style:family="paragraph">
      <style:paragraph-properties fo:text-align="center"/>
    </style:style>
    <style:style style:name="TableRow551" style:family="table-row">
      <style:table-row-properties style:min-row-height="1.2763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Основнойшрифтабзаца" style:family="text">
      <style:text-properties fo:language="en" fo:country="US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fo:language="en" fo:country="US"/>
    </style:style>
    <style:style style:name="T564" style:parent-style-name="Гиперссылка" style:family="text">
      <style:text-properties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P567" style:parent-style-name="Обычный" style:family="paragraph">
      <style:paragraph-properties fo:text-align="center"/>
    </style:style>
    <style:style style:name="P568" style:parent-style-name="Обычный" style:family="paragraph">
      <style:paragraph-properties fo:text-align="center"/>
    </style:style>
    <style:style style:name="T569" style:parent-style-name="Основнойшрифтабзаца" style:family="text">
      <style:text-properties fo:language="en" fo:country="US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fo:language="en" fo:country="US"/>
    </style:style>
    <style:style style:name="TableRow572" style:family="table-row">
      <style:table-row-properties style:min-row-height="1.2763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fo:font-weight="bold" style:font-weight-asian="bold"/>
    </style:style>
    <style:style style:name="T577" style:parent-style-name="Основнойшрифтабзаца" style:family="text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Основнойшрифтабзаца" style:family="text">
      <style:text-properties fo:language="en" fo:country="US"/>
    </style:style>
    <style:style style:name="T584" style:parent-style-name="Основнойшрифтабзаца" style:family="text">
      <style:text-properties fo:language="en" fo:country="US"/>
    </style:style>
    <style:style style:name="T585" style:parent-style-name="Основнойшрифтабзаца" style:family="text">
      <style:text-properties fo:language="en" fo:country="US"/>
    </style:style>
    <style:style style:name="T586" style:parent-style-name="Гиперссылка" style:family="text">
      <style:text-properties fo:language="en" fo:country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</style:style>
    <style:style style:name="P589" style:parent-style-name="Обычный" style:family="paragraph">
      <style:paragraph-properties fo:text-align="center"/>
    </style:style>
    <style:style style:name="TableRow590" style:family="table-row">
      <style:table-row-properties style:min-row-height="1.2763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fo:font-weight="bold" style:font-weight-asian="bold" fo:color="#000000"/>
    </style:style>
    <style:style style:name="P595" style:parent-style-name="Обычный" style:family="paragraph">
      <style:text-properties fo:color="#000000"/>
    </style:style>
    <style:style style:name="P596" style:parent-style-name="Обычный" style:family="paragraph">
      <style:text-properties fo:color="#000000"/>
    </style:style>
    <style:style style:name="P597" style:parent-style-name="Обычный" style:family="paragraph">
      <style:text-properties fo:color="#000000"/>
    </style:style>
    <style:style style:name="P598" style:parent-style-name="Обычный" style:family="paragraph">
      <style:text-properties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</style:style>
    <style:style style:name="P606" style:parent-style-name="Обычный" style:family="paragraph">
      <style:paragraph-properties fo:text-align="center"/>
    </style:style>
    <style:style style:name="TableRow607" style:family="table-row">
      <style:table-row-properties style:min-row-height="1.2763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fo:font-weight="bold" style:font-weight-asian="bold"/>
    </style:style>
    <style:style style:name="P612" style:parent-style-name="Обычный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ableRow620" style:family="table-row">
      <style:table-row-properties style:min-row-height="1.2763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Основнойшрифтабзаца" style:family="text">
      <style:text-properties fo:font-weight="bold" style:font-weight-asian="bold"/>
    </style:style>
    <style:style style:name="T625" style:parent-style-name="Основнойшрифтабзаца" style:family="text">
      <style:text-properties fo:font-weight="bold" style:font-weight-asian="bold"/>
    </style:style>
    <style:style style:name="T626" style:parent-style-name="Основнойшрифтабзаца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Основнойшрифтабзаца" style:family="text">
      <style:text-properties fo:language="en" fo:country="US"/>
    </style:style>
    <style:style style:name="T633" style:parent-style-name="Основнойшрифтабзаца" style:family="text">
      <style:text-properties fo:language="en" fo:country="US"/>
    </style:style>
    <style:style style:name="T634" style:parent-style-name="Основнойшрифтабзаца" style:family="text">
      <style:text-properties fo:language="en" fo:country="US"/>
    </style:style>
    <style:style style:name="T635" style:parent-style-name="Гиперссылка" style:family="text">
      <style:text-properties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ableRow638" style:family="table-row">
      <style:table-row-properties style:min-row-height="1.2763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text-properties fo:font-weight="bold" style:font-weight-asian="bold"/>
    </style:style>
    <style:style style:name="T643" style:parent-style-name="Основнойшрифтабзаца" style:family="text"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ableRow651" style:family="table-row">
      <style:table-row-properties style:min-row-height="1.2763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Основнойшрифтабзаца" style:family="text">
      <style:text-properties fo:language="en" fo:country="US"/>
    </style:style>
    <style:style style:name="T662" style:parent-style-name="Основнойшрифтабзаца" style:family="text">
      <style:text-properties fo:language="en" fo:country="US"/>
    </style:style>
    <style:style style:name="T663" style:parent-style-name="Основнойшрифтабзаца" style:family="text">
      <style:text-properties fo:language="en" fo:country="US"/>
    </style:style>
    <style:style style:name="T664" style:parent-style-name="Гиперссылка" style:family="text">
      <style:text-properties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</style:style>
    <style:style style:name="TableRow667" style:family="table-row">
      <style:table-row-properties style:min-row-height="1.2763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text-properties fo:font-weight="bold" style:font-weight-asian="bold" fo:color="#000000"/>
    </style:style>
    <style:style style:name="P672" style:parent-style-name="Обычный" style:family="paragraph">
      <style:text-properties fo:color="#000000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Основнойшрифтабзаца" style:family="text">
      <style:text-properties fo:language="en" fo:country="US"/>
    </style:style>
    <style:style style:name="T680" style:parent-style-name="Основнойшрифтабзаца" style:family="text">
      <style:text-properties fo:language="en" fo:country="US"/>
    </style:style>
    <style:style style:name="T681" style:parent-style-name="Основнойшрифтабзаца" style:family="text">
      <style:text-properties fo:language="en" fo:country="US"/>
    </style:style>
    <style:style style:name="T682" style:parent-style-name="Гиперссылка" style:family="text">
      <style:text-properties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P685" style:parent-style-name="Обычный" style:family="paragraph">
      <style:paragraph-properties fo:text-align="center"/>
    </style:style>
    <style:style style:name="TableRow686" style:family="table-row">
      <style:table-row-properties style:min-row-height="1.2763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fo:font-weight="bold" style:font-weight-asian="bold"/>
    </style:style>
    <style:style style:name="T691" style:parent-style-name="Основнойшрифтабзаца" style:family="text"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TableRow699" style:family="table-row">
      <style:table-row-properties style:min-row-height="1.2763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P704" style:parent-style-name="Обычный" style:family="paragraph">
      <style:text-properties fo:color="#000000"/>
    </style:style>
    <style:style style:name="P705" style:parent-style-name="Обычный" style:family="paragraph">
      <style:text-properties fo:color="#000000"/>
    </style:style>
    <style:style style:name="P706" style:parent-style-name="Обычный" style:family="paragraph">
      <style:text-properties fo:color="#000000"/>
    </style:style>
    <style:style style:name="P707" style:parent-style-name="Обычный" style:family="paragraph">
      <style:text-properties fo:font-weight="bold" style:font-weight-asian="bold" fo:color="#000000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P716" style:parent-style-name="Обычный" style:family="paragraph">
      <style:paragraph-properties fo:text-align="center"/>
    </style:style>
    <style:style style:name="TableRow717" style:family="table-row">
      <style:table-row-properties style:min-row-height="1.2763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Основнойшрифтабзаца" style:family="text"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P729" style:parent-style-name="Обычный" style:family="paragraph">
      <style:paragraph-properties fo:text-align="center"/>
    </style:style>
    <style:style style:name="TableRow730" style:family="table-row">
      <style:table-row-properties style:min-row-height="1.2763in"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text-properties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text-properties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P743" style:parent-style-name="Обычный" style:family="paragraph">
      <style:paragraph-properties fo:text-align="center"/>
    </style:style>
    <style:style style:name="TableRow744" style:family="table-row">
      <style:table-row-properties style:min-row-height="1.2763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Основнойшрифтабзаца" style:family="text">
      <style:text-properties fo:font-weight="bold" style:font-weight-asian="bold"/>
    </style:style>
    <style:style style:name="T749" style:parent-style-name="Основнойшрифтабзаца" style:family="text">
      <style:text-properties fo:font-weight="bold" style:font-weight-asian="bold" fo:language="en" fo:country="US"/>
    </style:style>
    <style:style style:name="T750" style:parent-style-name="Основнойшрифтабзаца" style:family="text">
      <style:text-properties fo:font-weight="bold" style:font-weight-asian="bold"/>
    </style:style>
    <style:style style:name="T751" style:parent-style-name="Основнойшрифтабзаца" style:family="text">
      <style:text-properties fo:font-weight="bold" style:font-weight-asian="bold" fo:language="en" fo:country="US"/>
    </style:style>
    <style:style style:name="T752" style:parent-style-name="Основнойшрифтабзаца" style:family="text">
      <style:text-properties fo:font-weight="bold" style:font-weight-asian="bold"/>
    </style:style>
    <style:style style:name="T753" style:parent-style-name="Основнойшрифтабзаца" style:family="text">
      <style:text-properties fo:font-weight="bold" style:font-weight-asian="bold" fo:language="en" fo:country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P761" style:parent-style-name="Обычный" style:family="paragraph">
      <style:paragraph-properties fo:text-align="center"/>
    </style:style>
    <style:style style:name="TableRow762" style:family="table-row">
      <style:table-row-properties style:min-row-height="1.2763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Основнойшрифтабзаца" style:family="text">
      <style:text-properties fo:font-weight="bold" style:font-weight-asian="bold" fo:language="en" fo:country="US"/>
    </style:style>
    <style:style style:name="T767" style:parent-style-name="Основнойшрифтабзаца" style:family="text">
      <style:text-properties fo:language="en" fo:country="US"/>
    </style:style>
    <style:style style:name="T768" style:parent-style-name="Основнойшрифтабзаца" style:family="text">
      <style:text-properties fo:language="en" fo:country="US"/>
    </style:style>
    <style:style style:name="T769" style:parent-style-name="Основнойшрифтабзаца" style:family="text">
      <style:text-properties fo:font-weight="bold" style:font-weight-asian="bold" fo:language="en" fo:country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fo:language="en" fo:country="US"/>
    </style:style>
    <style:style style:name="P780" style:parent-style-name="Обычный" style:family="paragraph">
      <style:paragraph-properties fo:text-align="center"/>
      <style:text-properties fo:language="en" fo:country="US"/>
    </style:style>
    <style:style style:name="TableRow781" style:family="table-row">
      <style:table-row-properties style:min-row-height="1.2763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fo:language="en" fo:country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P796" style:parent-style-name="Обычный" style:family="paragraph">
      <style:paragraph-properties fo:text-align="center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fo:language="en" fo:country="US"/>
    </style:style>
    <style:style style:name="P799" style:parent-style-name="Обычный" style:family="paragraph">
      <style:paragraph-properties fo:text-align="center"/>
      <style:text-properties fo:language="en" fo:country="US"/>
    </style:style>
    <style:style style:name="TableRow800" style:family="table-row">
      <style:table-row-properties style:min-row-height="1.2763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Основнойшрифтабзаца" style:family="text">
      <style:text-properties fo:language="en" fo:country="US"/>
    </style:style>
    <style:style style:name="P805" style:parent-style-name="Обычный" style:family="paragraph">
      <style:text-properties fo:font-weight="bold" style:font-weight-asian="bold"/>
    </style:style>
    <style:style style:name="T806" style:parent-style-name="Основнойшрифтабзаца" style:family="text">
      <style:text-properties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fo:language="en" fo:country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fo:language="en" fo:country="US"/>
    </style:style>
    <style:style style:name="P817" style:parent-style-name="Обычный" style:family="paragraph">
      <style:paragraph-properties fo:text-align="center"/>
      <style:text-properties fo:language="en" fo:country="US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text-properties fo:font-weight="bold" style:font-weight-asian="bold" fo:language="en" fo:country="US"/>
    </style:style>
    <style:style style:name="P823" style:parent-style-name="Обычный" style:family="paragraph">
      <style:text-properties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text-properties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text-properties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Основнойшрифтабзаца" style:family="text">
      <style:text-properties fo:language="en" fo:country="US"/>
    </style:style>
    <style:style style:name="T832" style:parent-style-name="Гиперссылка" style:family="text">
      <style:text-properties fo:language="en" fo:country="US"/>
    </style:style>
    <style:style style:name="T833" style:parent-style-name="Гиперссылка" style:family="text">
      <style:text-properties fo:language="en" fo:country="US"/>
    </style:style>
    <style:style style:name="T834" style:parent-style-name="Гиперссылка" style:family="text">
      <style:text-properties fo:language="en" fo:country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fo:language="en" fo:country="US"/>
    </style:style>
    <style:style style:name="TableRow837" style:family="table-row">
      <style:table-row-properties style:min-row-height="1.2763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text-properties fo:language="en" fo:country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Основнойшрифтабзаца" style:family="text">
      <style:text-properties fo:language="en" fo:country="US"/>
    </style:style>
    <style:style style:name="T849" style:parent-style-name="Основнойшрифтабзаца" style:family="text">
      <style:text-properties fo:language="en" fo:country="US"/>
    </style:style>
    <style:style style:name="T850" style:parent-style-name="Основнойшрифтабзаца" style:family="text">
      <style:text-properties fo:language="en" fo:country="US"/>
    </style:style>
    <style:style style:name="T851" style:parent-style-name="Гиперссылка" style:family="text">
      <style:text-properties fo:language="en" fo:country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P854" style:parent-style-name="Обычный" style:family="paragraph">
      <style:paragraph-properties fo:text-align="center"/>
      <style:text-properties fo:language="en" fo:country="US"/>
    </style:style>
    <style:style style:name="TableRow855" style:family="table-row">
      <style:table-row-properties style:min-row-height="1.2763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fo:font-weight="bold" style:font-weight-asian="bold"/>
    </style:style>
    <style:style style:name="P860" style:parent-style-name="Обычный" style:family="paragraph">
      <style:text-properties fo:font-weight="bold" style:font-weight-asian="bold" fo:language="en" fo:country="US"/>
    </style:style>
    <style:style style:name="P861" style:parent-style-name="Обычный" style:family="paragraph">
      <style:text-properties fo:font-weight="bold" style:font-weight-asian="bold" fo:language="en" fo:country="US"/>
    </style:style>
    <style:style style:name="P862" style:parent-style-name="Обычный" style:family="paragraph">
      <style:text-properties fo:font-weight="bold" style:font-weight-asian="bold" fo:language="en" fo:country="US"/>
    </style:style>
    <style:style style:name="P863" style:parent-style-name="Обычный" style:family="paragraph">
      <style:text-properties fo:language="en" fo:country="US"/>
    </style:style>
    <style:style style:name="T864" style:parent-style-name="Основнойшрифтабзаца" style:family="text"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fo:language="en" fo:country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fo:language="en" fo:country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language="en" fo:country="US"/>
    </style:style>
    <style:style style:name="TableRow874" style:family="table-row">
      <style:table-row-properties style:min-row-height="1.2763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Основнойшрифтабзаца" style:family="text">
      <style:text-properties fo:language="en" fo:country="US"/>
    </style:style>
    <style:style style:name="T885" style:parent-style-name="Основнойшрифтабзаца" style:family="text">
      <style:text-properties fo:language="en" fo:country="US"/>
    </style:style>
    <style:style style:name="T886" style:parent-style-name="Основнойшрифтабзаца" style:family="text">
      <style:text-properties fo:language="en" fo:country="US"/>
    </style:style>
    <style:style style:name="T887" style:parent-style-name="Гиперссылка" style:family="text">
      <style:text-properties fo:language="en" fo:country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</style:style>
    <style:style style:name="P890" style:parent-style-name="Обычный" style:family="paragraph">
      <style:paragraph-properties fo:text-align="center"/>
      <style:text-properties fo:language="en" fo:country="US"/>
    </style:style>
    <style:style style:name="TableRow891" style:family="table-row">
      <style:table-row-properties style:min-row-height="1.2763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text-properties fo:font-weight="bold" style:font-weight-asian="bold" fo:language="en" fo:country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text-properties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language="en" fo:country="US"/>
    </style:style>
    <style:style style:name="TableRow904" style:family="table-row">
      <style:table-row-properties style:min-row-height="1.2763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Основнойшрифтабзаца" style:family="text">
      <style:text-properties fo:font-weight="bold" style:font-weight-asian="bold" fo:language="en" fo:country="US"/>
    </style:style>
    <style:style style:name="T909" style:parent-style-name="Основнойшрифтабзаца" style:family="text">
      <style:text-properties fo:font-weight="bold" style:font-weight-asian="bold"/>
    </style:style>
    <style:style style:name="T910" style:parent-style-name="Основнойшрифтабзаца" style:family="text">
      <style:text-properties fo:font-weight="bold" style:font-weight-asian="bold" fo:language="en" fo:country="US"/>
    </style:style>
    <style:style style:name="T911" style:parent-style-name="Основнойшрифтабзаца" style:family="text">
      <style:text-properties fo:font-weight="bold" style:font-weight-asian="bold"/>
    </style:style>
    <style:style style:name="T912" style:parent-style-name="Основнойшрифтабзаца" style:family="text">
      <style:text-properties fo:font-weight="bold" style:font-weight-asian="bold" fo:language="en" fo:country="US"/>
    </style:style>
    <style:style style:name="T913" style:parent-style-name="Основнойшрифтабзаца" style:family="text">
      <style:text-properties fo:font-weight="bold" style:font-weight-asian="bold"/>
    </style:style>
    <style:style style:name="T914" style:parent-style-name="Основнойшрифтабзаца" style:family="text">
      <style:text-properties fo:font-weight="bold" style:font-weight-asian="bold" fo:language="en" fo:country="US"/>
    </style:style>
    <style:style style:name="T915" style:parent-style-name="Основнойшрифтабзаца" style:family="text">
      <style:text-properties fo:font-weight="bold" style:font-weight-asian="bold"/>
    </style:style>
    <style:style style:name="T916" style:parent-style-name="Основнойшрифтабзаца" style:family="text">
      <style:text-properties fo:font-weight="bold" style:font-weight-asian="bold" fo:language="en" fo:country="US"/>
    </style:style>
    <style:style style:name="T917" style:parent-style-name="Основнойшрифтабзаца" style:family="text">
      <style:text-properties fo:font-weight="bold" style:font-weight-asian="bold"/>
    </style:style>
    <style:style style:name="T918" style:parent-style-name="Основнойшрифтабзаца" style:family="text">
      <style:text-properties fo:font-weight="bold" style:font-weight-asian="bold" fo:language="en" fo:country="US"/>
    </style:style>
    <style:style style:name="T919" style:parent-style-name="Основнойшрифтабзаца" style:family="text">
      <style:text-properties fo:font-weight="bold" style:font-weight-asian="bold"/>
    </style:style>
    <style:style style:name="T920" style:parent-style-name="Основнойшрифтабзаца" style:family="text">
      <style:text-properties fo:font-weight="bold" style:font-weight-asian="bold" fo:language="en" fo:country="US"/>
    </style:style>
    <style:style style:name="T921" style:parent-style-name="Основнойшрифтабзаца" style:family="text">
      <style:text-properties fo:font-weight="bold" style:font-weight-asian="bold"/>
    </style:style>
    <style:style style:name="T922" style:parent-style-name="Основнойшрифтабзаца" style:family="text">
      <style:text-properties fo:font-weight="bold" style:font-weight-asian="bold" fo:language="en" fo:country="US"/>
    </style:style>
    <style:style style:name="T923" style:parent-style-name="Основнойшрифтабзаца" style:family="text">
      <style:text-properties fo:font-weight="bold" style:font-weight-asian="bold"/>
    </style:style>
    <style:style style:name="T924" style:parent-style-name="Основнойшрифтабзаца" style:family="text">
      <style:text-properties fo:font-weight="bold" style:font-weight-asian="bold" fo:language="en" fo:country="US"/>
    </style:style>
    <style:style style:name="T925" style:parent-style-name="Основнойшрифтабзаца" style:family="text">
      <style:text-properties fo:font-weight="bold" style:font-weight-asian="bold"/>
    </style:style>
    <style:style style:name="T926" style:parent-style-name="Основнойшрифтабзаца" style:family="text">
      <style:text-properties fo:font-weight="bold" style:font-weight-asian="bold" fo:language="en" fo:country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text-properties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language="en" fo:country="US"/>
    </style:style>
    <style:style style:name="TableRow935" style:family="table-row">
      <style:table-row-properties style:min-row-height="1.2763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text-properties fo:font-weight="bold" style:font-weight-asian="bold" fo:language="en" fo:country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text-properties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text-properties fo:language="en" fo:country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language="en" fo:country="US"/>
    </style:style>
    <style:style style:name="TableRow949" style:family="table-row">
      <style:table-row-properties style:min-row-height="1.2763in"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Основнойшрифтабзаца" style:family="text">
      <style:text-properties fo:font-weight="bold" style:font-weight-asian="bold" fo:language="en" fo:country="US"/>
    </style:style>
    <style:style style:name="T954" style:parent-style-name="Основнойшрифтабзаца" style:family="text">
      <style:text-properties fo:language="en" fo:country="US"/>
    </style:style>
    <style:style style:name="T955" style:parent-style-name="Основнойшрифтабзаца" style:family="text">
      <style:text-properties fo:language="en" fo:country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text-properties fo:language="en" fo:country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Основнойшрифтабзаца" style:family="text">
      <style:text-properties fo:language="en" fo:country="US"/>
    </style:style>
    <style:style style:name="T963" style:parent-style-name="Основнойшрифтабзаца" style:family="text">
      <style:text-properties fo:language="en" fo:country="US"/>
    </style:style>
    <style:style style:name="T964" style:parent-style-name="Основнойшрифтабзаца" style:family="text">
      <style:text-properties fo:language="en" fo:country="US"/>
    </style:style>
    <style:style style:name="T965" style:parent-style-name="Основнойшрифтабзаца" style:family="text">
      <style:text-properties fo:language="en" fo:country="US"/>
    </style:style>
    <style:style style:name="T966" style:parent-style-name="Гиперссылка" style:family="text">
      <style:text-properties fo:language="en" fo:country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fo:language="en" fo:country="US"/>
    </style:style>
    <style:style style:name="P971" style:parent-style-name="Обычный" style:family="paragraph">
      <style:paragraph-properties fo:text-align="center"/>
    </style:style>
    <style:style style:name="T972" style:parent-style-name="Основнойшрифтабзаца" style:family="text">
      <style:text-properties fo:language="en" fo:country="US"/>
    </style:style>
    <style:style style:name="TableRow973" style:family="table-row">
      <style:table-row-properties style:min-row-height="1.2763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text-properties fo:font-weight="bold" style:font-weight-asian="bold" fo:language="en" fo:country="US"/>
    </style:style>
    <style:style style:name="P978" style:parent-style-name="Обычный" style:family="paragraph">
      <style:text-properties fo:font-weight="bold" style:font-weight-asian="bold" fo:language="en" fo:country="US"/>
    </style:style>
    <style:style style:name="T979" style:parent-style-name="Основнойшрифтабзаца" style:family="text">
      <style:text-properties fo:font-weight="bold" style:font-weight-asian="bold" fo:language="en" fo:country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text-properties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text-properties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fo:language="en" fo:country="US"/>
    </style:style>
    <style:style style:name="T988" style:parent-style-name="Основнойшрифтабзаца" style:family="text">
      <style:text-properties fo:language="en" fo:country="US"/>
    </style:style>
    <style:style style:name="T989" style:parent-style-name="Гиперссылка" style:family="text">
      <style:text-properties fo:language="en" fo:country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fo:language="en" fo:country="US"/>
    </style:style>
    <style:style style:name="TableRow992" style:family="table-row">
      <style:table-row-properties style:min-row-height="1.2763in"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Основнойшрифтабзаца" style:family="text">
      <style:text-properties fo:font-weight="bold" style:font-weight-asian="bold" fo:language="en" fo:country="US"/>
    </style:style>
    <style:style style:name="T997" style:parent-style-name="Основнойшрифтабзаца" style:family="text">
      <style:text-properties fo:font-weight="bold" style:font-weight-asian="bold"/>
    </style:style>
    <style:style style:name="T998" style:parent-style-name="Основнойшрифтабзаца" style:family="text">
      <style:text-properties fo:font-weight="bold" style:font-weight-asian="bold" fo:language="en" fo:country="US"/>
    </style:style>
    <style:style style:name="T999" style:parent-style-name="Основнойшрифтабзаца" style:family="text">
      <style:text-properties fo:font-weight="bold" style:font-weight-asian="bold"/>
    </style:style>
    <style:style style:name="T1000" style:parent-style-name="Основнойшрифтабзаца" style:family="text">
      <style:text-properties fo:font-weight="bold" style:font-weight-asian="bold" fo:language="en" fo:country="US"/>
    </style:style>
    <style:style style:name="T1001" style:parent-style-name="Основнойшрифтабзаца" style:family="text">
      <style:text-properties fo:font-weight="bold" style:font-weight-asian="bold"/>
    </style:style>
    <style:style style:name="T1002" style:parent-style-name="Основнойшрифтабзаца" style:family="text">
      <style:text-properties fo:font-weight="bold" style:font-weight-asian="bold" fo:language="en" fo:country="US"/>
    </style:style>
    <style:style style:name="T1003" style:parent-style-name="Основнойшрифтабзаца" style:family="text">
      <style:text-properties fo:font-weight="bold" style:font-weight-asian="bold"/>
    </style:style>
    <style:style style:name="T1004" style:parent-style-name="Основнойшрифтабзаца" style:family="text">
      <style:text-properties fo:font-weight="bold" style:font-weight-asian="bold" fo:language="en" fo:country="US"/>
    </style:style>
    <style:style style:name="T1005" style:parent-style-name="Основнойшрифтабзаца" style:family="text">
      <style:text-properties fo:font-weight="bold" style:font-weight-asian="bold"/>
    </style:style>
    <style:style style:name="T1006" style:parent-style-name="Основнойшрифтабзаца" style:family="text">
      <style:text-properties fo:font-weight="bold" style:font-weight-asian="bold" fo:language="en" fo:country="US"/>
    </style:style>
    <style:style style:name="T1007" style:parent-style-name="Основнойшрифтабзаца" style:family="text">
      <style:text-properties fo:font-weight="bold" style:font-weight-asian="bold"/>
    </style:style>
    <style:style style:name="T1008" style:parent-style-name="Основнойшрифтабзаца" style:family="text">
      <style:text-properties fo:font-weight="bold" style:font-weight-asian="bold" fo:language="en" fo:country="US"/>
    </style:style>
    <style:style style:name="T1009" style:parent-style-name="Основнойшрифтабзаца" style:family="text">
      <style:text-properties fo:font-weight="bold" style:font-weight-asian="bold"/>
    </style:style>
    <style:style style:name="T1010" style:parent-style-name="Основнойшрифтабзаца" style:family="text">
      <style:text-properties fo:font-weight="bold" style:font-weight-asian="bold" fo:language="en" fo:country="US"/>
    </style:style>
    <style:style style:name="T1011" style:parent-style-name="Основнойшрифтабзаца" style:family="text">
      <style:text-properties fo:font-weight="bold" style:font-weight-asian="bold"/>
    </style:style>
    <style:style style:name="T1012" style:parent-style-name="Основнойшрифтабзаца" style:family="text">
      <style:text-properties fo:font-weight="bold" style:font-weight-asian="bold" fo:language="en" fo:country="US"/>
    </style:style>
    <style:style style:name="T1013" style:parent-style-name="Основнойшрифтабзаца" style:family="text">
      <style:text-properties fo:font-weight="bold" style:font-weight-asian="bold"/>
    </style:style>
    <style:style style:name="T1014" style:parent-style-name="Основнойшрифтабзаца" style:family="text">
      <style:text-properties fo:font-weight="bold" style:font-weight-asian="bold" fo:language="en" fo:country="US"/>
    </style:style>
    <style:style style:name="T1015" style:parent-style-name="Основнойшрифтабзаца" style:family="text">
      <style:text-properties fo:font-weight="bold" style:font-weight-asian="bold"/>
    </style:style>
    <style:style style:name="T1016" style:parent-style-name="Основнойшрифтабзаца" style:family="text">
      <style:text-properties fo:font-weight="bold" style:font-weight-asian="bold" fo:language="en" fo:country="US"/>
    </style:style>
    <style:style style:name="T1017" style:parent-style-name="Основнойшрифтабзаца" style:family="text">
      <style:text-properties fo:font-weight="bold" style:font-weight-asian="bold"/>
    </style:style>
    <style:style style:name="T1018" style:parent-style-name="Основнойшрифтабзаца" style:family="text">
      <style:text-properties fo:font-weight="bold" style:font-weight-asian="bold" fo:language="en" fo:country="US"/>
    </style:style>
    <style:style style:name="T1019" style:parent-style-name="Основнойшрифтабзаца" style:family="text">
      <style:text-properties fo:font-weight="bold" style:font-weight-asian="bold"/>
    </style:style>
    <style:style style:name="T1020" style:parent-style-name="Основнойшрифтабзаца" style:family="text">
      <style:text-properties fo:font-weight="bold" style:font-weight-asian="bold" fo:language="en" fo:country="US"/>
    </style:style>
    <style:style style:name="T1021" style:parent-style-name="Основнойшрифтабзаца" style:family="text">
      <style:text-properties fo:font-weight="bold" style:font-weight-asian="bold"/>
    </style:style>
    <style:style style:name="T1022" style:parent-style-name="Основнойшрифтабзаца" style:family="text">
      <style:text-properties fo:font-weight="bold" style:font-weight-asian="bold" fo:language="en" fo:country="US"/>
    </style:style>
    <style:style style:name="T1023" style:parent-style-name="Основнойшрифтабзаца" style:family="text">
      <style:text-properties fo:font-weight="bold" style:font-weight-asian="bold"/>
    </style:style>
    <style:style style:name="T1024" style:parent-style-name="Основнойшрифтабзаца" style:family="text">
      <style:text-properties fo:font-weight="bold" style:font-weight-asian="bold" fo:language="en" fo:country="US"/>
    </style:style>
    <style:style style:name="T1025" style:parent-style-name="Основнойшрифтабзаца" style:family="text">
      <style:text-properties fo:font-weight="bold" style:font-weight-asian="bold"/>
    </style:style>
    <style:style style:name="T1026" style:parent-style-name="Основнойшрифтабзаца" style:family="text">
      <style:text-properties fo:font-weight="bold" style:font-weight-asian="bold" fo:language="en" fo:country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fo:language="en" fo:country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fo:language="en" fo:country="US"/>
    </style:style>
    <style:style style:name="TableRow1035" style:family="table-row">
      <style:table-row-properties style:min-row-height="1.2763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text-properties fo:font-weight="bold" style:font-weight-asian="bold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text-properties fo:language="en" fo:country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text-properties fo:language="en" fo:country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fo:language="en" fo:country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text-properties fo:language="en" fo:country="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language="en" fo:country="US"/>
    </style:style>
    <style:style style:name="TableRow1050" style:family="table-row">
      <style:table-row-properties style:min-row-height="1.2763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text-properties fo:language="en" fo:country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fo:language="en" fo:country="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text-properties fo:language="en" fo:country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fo:language="en" fo:country="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fo:language="en" fo:country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language="en" fo:country="US"/>
    </style:style>
    <style:style style:name="P1065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Публикации авторов КФ МГТУ им. Н.Э. Баумана</text:p>
      <text:p text:style-name="P2">2023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Обычный"><text:span text:style-name="T14">№п/п</text:span></text:p>
          </table:table-cell>
          <table:table-cell table:style-name="TableCell15">
            <text:p text:style-name="P16">Авторы</text:p>
          </table:table-cell>
          <table:table-cell table:style-name="TableCell17">
            <text:p text:style-name="P18">Заглавие</text:p>
          </table:table-cell>
          <table:table-cell table:style-name="TableCell19">
            <text:p text:style-name="P20">Журналы</text:p>
          </table:table-cell>
          <table:table-cell table:style-name="TableCell21">
            <text:p text:style-name="P22">Год</text:p>
          </table:table-cell>
          <table:table-cell table:style-name="TableCell23">
            <text:p text:style-name="P24">Номер, страницы</text:p>
          </table:table-cell>
          <table:table-cell table:style-name="TableCell25">
            <text:p text:style-name="P26"><text:span text:style-name="T27">РИНЦ</text:span><text:span text:style-name="T28">,<text:s/></text:span><text:span text:style-name="T29">Scopus</text:span><text:span text:style-name="T30">,</text:span></text:p>
            <text:p text:style-name="P31">Web of <text:s text:c="2"/>Science,</text:p>
            <text:p text:style-name="P32"><text:span text:style-name="T33">ВАК</text:span><text:span text:style-name="T34"><text:s/>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Александров В.Г.<text:s/></text:p>
            <text:p text:style-name="P40">Шихин А.В.<text:s/></text:p>
            <text:p text:style-name="P41">Сидоров В.Н.</text:p>
            <text:p text:style-name="Обычный"><text:span text:style-name="T42">Плахов С.А.</text:span></text:p>
          </table:table-cell>
          <table:table-cell table:style-name="TableCell43">
            <text:p text:style-name="Обычный">Моделирование гидропривода грузоподъемного борта грузового автомобиля</text:p>
          </table:table-cell>
          <table:table-cell table:style-name="TableCell44">
            <text:p text:style-name="Обычный">Инженерный вестник Дона</text:p>
          </table:table-cell>
          <table:table-cell table:style-name="TableCell45">
            <text:p text:style-name="P46">2023</text:p>
          </table:table-cell>
          <table:table-cell table:style-name="TableCell47">
            <text:p text:style-name="Обычный">№ 2 (98) .- С. 458 - 467</text:p>
          </table:table-cell>
          <table:table-cell table:style-name="TableCell48">
            <text:p text:style-name="P49">ВАК</text:p>
            <text:p text:style-name="P50">РИНЦ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Андреев В.В.<text:line-break/>Двухшерстнов А.С.<text:s/><text:line-break/>Гурин В.М.<text:s/><text:line-break/>Шмелькова А.А.<text:s/><text:line-break/>Мельникова Я.В.<text:s/><text:line-break/>Филиппович М.Е.<text:s/></text:p>
          </table:table-cell>
          <table:table-cell table:style-name="TableCell56">
            <text:p text:style-name="Обычный">Особенности формирования транзисторов со встроенным и индуцированным каналом в одном КМДП технологическом процессе</text:p>
          </table:table-cell>
          <table:table-cell table:style-name="TableCell57">
            <text:p text:style-name="Обычный">Оригинальные исследования</text:p>
          </table:table-cell>
          <table:table-cell table:style-name="TableCell58">
            <text:p text:style-name="P59">2023</text:p>
          </table:table-cell>
          <table:table-cell table:style-name="TableCell60">
            <text:p text:style-name="Обычный">Т. 13 , № 2 .- С. 78 - 88</text:p>
          </table:table-cell>
          <table:table-cell table:style-name="TableCell61">
            <text:p text:style-name="P62">РИНЦ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Андреев Д.В.</text:p>
            <text:p text:style-name="Обычный">Бондаренко Г.Г.</text:p>
            <text:p text:style-name="P68">Андреев В.В.</text:p>
          </table:table-cell>
          <table:table-cell table:style-name="TableCell69">
            <text:p text:style-name="Обычный">Изменение зарядового состояния МОП-структур с радиационно-индуцированным зарядом при сильнополевой инжекции электронов</text:p>
          </table:table-cell>
          <table:table-cell table:style-name="TableCell70">
            <text:p text:style-name="Обычный">Поверхность. Рентгеновские, синхротронные и нейтронные исследования</text:p>
          </table:table-cell>
          <table:table-cell table:style-name="TableCell71">
            <text:p text:style-name="P72">2023</text:p>
          </table:table-cell>
          <table:table-cell table:style-name="TableCell73">
            <text:p text:style-name="Обычный"><text:span text:style-name="T74">№ 1 .-<text:s/></text:span>С<text:span text:style-name="T75">. 55 – 60</text:span></text:p>
            <text:p text:style-name="Обычный"><text:span text:style-name="T76">DOI:<text:s/></text:span><text:a xlink:href="https://doi.org/10.31857/S1028096023010053" office:target-frame-name="_blank" xlink:show="new"/><text:span text:style-name="T77"><text:s/></text:span><text:a xlink:href="https://doi.org/10.31857/S1028096023010053" office:target-frame-name="_top" xlink:show="replace"><text:span text:style-name="T78">https://doi.org/10.31857/S1028096023010053</text:span></text:a></text:p>
          </table:table-cell>
          <table:table-cell table:style-name="TableCell79">
            <text:p text:style-name="P80">ВАК</text:p>
            <text:p text:style-name="P81">РИНЦ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Обычный">Анцев В.Ю.<text:s/></text:p>
            <text:p text:style-name="P86">Витчук П.В.</text:p>
            <text:p text:style-name="Обычный">Витчук Н.А.<text:s/></text:p>
            <text:p text:style-name="Обычный">Шафорост А.Н.</text:p>
          </table:table-cell>
          <table:table-cell table:style-name="TableCell87">
            <text:p text:style-name="Обычный">Выбор и расчет самоочищающихся барабанов шахтных ленточных конвейеров</text:p>
          </table:table-cell>
          <table:table-cell table:style-name="TableCell88">
            <text:p text:style-name="Обычный">Известия Тульского государственного университета. Науки о земле</text:p>
          </table:table-cell>
          <table:table-cell table:style-name="TableCell89">
            <text:p text:style-name="P90">2023</text:p>
          </table:table-cell>
          <table:table-cell table:style-name="TableCell91">
            <text:p text:style-name="Обычный">№ 1 .- С. 126 - 137</text:p>
          </table:table-cell>
          <table:table-cell table:style-name="TableCell92">
            <text:p text:style-name="P93">ВАК</text:p>
            <text:p text:style-name="P94">РИНЦ</text:p>
            <text:p text:style-name="P95"><text:span text:style-name="T96">Web of <text:s text:c="2"/>Science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Астахов М.В.</text:p>
            <text:p text:style-name="P102">Славкина Е.В.</text:p>
            <text:p text:style-name="Обычный"><text:span text:style-name="T103">Сорокина И.И.</text:span></text:p>
          </table:table-cell>
          <table:table-cell table:style-name="TableCell104">
            <text:p text:style-name="Обычный">К повышению надежности сельскохозяйственных прицепов</text:p>
          </table:table-cell>
          <table:table-cell table:style-name="TableCell105">
            <text:p text:style-name="Обычный">Наука в Центральной России<text:s/></text:p>
            <text:p text:style-name="Обычный"/>
          </table:table-cell>
          <table:table-cell table:style-name="TableCell106">
            <text:p text:style-name="P107">2023</text:p>
          </table:table-cell>
          <table:table-cell table:style-name="TableCell108">
            <text:p text:style-name="Обычный">№ 1 (61) .- С. 66 – 76</text:p>
            <text:p text:style-name="Обычный">DOI:<text:s/><text:a xlink:href="https://doi.org/10.35887/2305-2538-2023-1-66-76" office:target-frame-name="_top" xlink:show="replace"><text:span text:style-name="Гиперссылка">https://doi.org/10.35887/2305-2538-2023-1-66-76</text:span></text:a></text:p>
          </table:table-cell>
          <table:table-cell table:style-name="TableCell109">
            <text:p text:style-name="P110">РИНЦ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Батурин М.М.<text:s/></text:p>
            <text:p text:style-name="Обычный"><text:span text:style-name="T116">Белов Ю.С.</text:span></text:p>
          </table:table-cell>
          <table:table-cell table:style-name="TableCell117">
            <text:p text:style-name="Обычный">Применение структурного анализа для определения авторства текста на русском языке без использования лексических признаков</text:p>
          </table:table-cell>
          <table:table-cell table:style-name="TableCell118">
            <text:p text:style-name="Обычный">Международный журнал прикладных и фундаментальных исследований</text:p>
          </table:table-cell>
          <table:table-cell table:style-name="TableCell119">
            <text:p text:style-name="P120">2023</text:p>
          </table:table-cell>
          <table:table-cell table:style-name="TableCell121">
            <text:p text:style-name="Обычный"><text:span text:style-name="T122">№ 1 .-<text:s/></text:span>С<text:span text:style-name="T123">. 30 – 36</text:span></text:p>
            <text:p text:style-name="Обычный"><text:span text:style-name="T124">DOI:<text:s/></text:span><text:a xlink:href="https://doi.org/10.17513/mjpfi.13502" office:target-frame-name="_top" xlink:show="replace"><text:span text:style-name="T125">https://doi.org/10.17513/mjpfi.13502</text:span></text:a></text:p>
          </table:table-cell>
          <table:table-cell table:style-name="TableCell126">
            <text:p text:style-name="P127">РИНЦ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Обычный">Гагарина С.Н.<text:s/></text:p>
            <text:p text:style-name="Обычный"><text:span text:style-name="T132">Гагарин Ю.Е.</text:span></text:p>
          </table:table-cell>
          <table:table-cell table:style-name="TableCell133">
            <text:p text:style-name="Обычный">Форсайт инновационной деятельности</text:p>
          </table:table-cell>
          <table:table-cell table:style-name="TableCell134">
            <text:p text:style-name="Обычный">Уральский научный вестник</text:p>
          </table:table-cell>
          <table:table-cell table:style-name="TableCell135">
            <text:p text:style-name="P136">2023</text:p>
          </table:table-cell>
          <table:table-cell table:style-name="TableCell137">
            <text:p text:style-name="Обычный">Т. 4 , № 7 .- С. 10 - 14</text:p>
          </table:table-cell>
          <table:table-cell table:style-name="TableCell138">
            <text:p text:style-name="P139">РИНЦ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Горбунов А.К.</text:p>
            <text:p text:style-name="Обычный">Куликов А.Н.</text:p>
            <text:p text:style-name="P145">Логинова<text:s/>А.Ю.</text:p>
            <text:p text:style-name="P146">Силаева Н.А.</text:p>
            <text:p text:style-name="Обычный"><text:span text:style-name="T147">Попугаева Е.</text:span><text:span text:style-name="T148">А.</text:span></text:p>
          </table:table-cell>
          <table:table-cell table:style-name="TableCell149">
            <text:p text:style-name="Обычный">О нестационарной поперечной гидродинамической дисперсии в радиальном фильтрационном течении</text:p>
          </table:table-cell>
          <table:table-cell table:style-name="TableCell150">
            <text:p text:style-name="Обычный">Известия Тульского государственного университета. Технические науки</text:p>
          </table:table-cell>
          <table:table-cell table:style-name="TableCell151">
            <text:p text:style-name="P152">2023</text:p>
          </table:table-cell>
          <table:table-cell table:style-name="TableCell153">
            <text:p text:style-name="Обычный">№ 2 .- С. 153 – 157</text:p>
            <text:p text:style-name="Обычный">DOI:<text:s/><text:a xlink:href="https://doi.org/10.24412/2071-6168-2023-2-153-157" office:target-frame-name="_top" xlink:show="replace"><text:span text:style-name="Гиперссылка">https://doi.org/10.24412/2071-6168-2023-2-153-157</text:span></text:a></text:p>
          </table:table-cell>
          <table:table-cell table:style-name="TableCell154">
            <text:p text:style-name="P155">ВАК</text:p>
            <text:p text:style-name="P156">РИНЦ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Обычный">Дубровский В.А.</text:p>
            <text:p text:style-name="Обычный"><text:span text:style-name="T161">Амеличева А.Ю.</text:span></text:p>
          </table:table-cell>
          <table:table-cell table:style-name="TableCell162">
            <text:p text:style-name="Обычный">Экспериментальные исследования свойств изделий из высокопрочного чугуна ВЧ50 после электроконтактной наварки проволоки Св-08Г2С</text:p>
          </table:table-cell>
          <table:table-cell table:style-name="TableCell163">
            <text:p text:style-name="Обычный">Сварка и диагностика</text:p>
          </table:table-cell>
          <table:table-cell table:style-name="TableCell164">
            <text:p text:style-name="P165">2023</text:p>
          </table:table-cell>
          <table:table-cell table:style-name="TableCell166">
            <text:p text:style-name="Обычный">№ 1 .- С. 34 – 40</text:p>
            <text:p text:style-name="Обычный">DOI:<text:s/><text:a xlink:href="https://doi.org/10.52177/2071-5234_2023_01_34" office:target-frame-name="_top" xlink:show="replace"><text:span text:style-name="Гиперссылка">https://doi.org/10.52177/2071-5234_2023_01_34</text:span></text:a></text:p>
          </table:table-cell>
          <table:table-cell table:style-name="TableCell167">
            <text:p text:style-name="P168">ВАК</text:p>
            <text:p text:style-name="P169">РИНЦ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Жинов А.А.</text:p>
            <text:p text:style-name="P175">Шевелев Д.В.</text:p>
          </table:table-cell>
          <table:table-cell table:style-name="TableCell176">
            <text:p text:style-name="Обычный">Определение протечек пара через неисправные лабиринтные уплотнения паровой турбины</text:p>
          </table:table-cell>
          <table:table-cell table:style-name="TableCell177">
            <text:p text:style-name="Обычный">Определение протечек пара через неисправные лабиринтные уплотнения паровой турбины</text:p>
          </table:table-cell>
          <table:table-cell table:style-name="TableCell178">
            <text:p text:style-name="P179">2023</text:p>
          </table:table-cell>
          <table:table-cell table:style-name="TableCell180">
            <text:p text:style-name="Обычный">Т. 16 , № 1 .- С. 21 – 28</text:p>
            <text:p text:style-name="Обычный">DOI:<text:s/><text:a xlink:href="https://doi.org/10.17816/2074-0530-104581" office:target-frame-name="_blank" xlink:show="new"><text:span text:style-name="Гиперссылка">10.17816/2074-0530-104581</text:span></text:a></text:p>
          </table:table-cell>
          <table:table-cell table:style-name="TableCell181">
            <text:p text:style-name="P182">ВАК</text:p>
            <text:p text:style-name="P183">РИНЦ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Зыбин И.Н.</text:p>
            <text:p text:style-name="Обычный"><text:span text:style-name="T189">Антохин М.С.</text:span></text:p>
          </table:table-cell>
          <table:table-cell table:style-name="TableCell190">
            <text:p text:style-name="Обычный">Численное моделирование температурных полей при сварке трением с перемешиванием алюминиевого сплава АА5083</text:p>
          </table:table-cell>
          <table:table-cell table:style-name="TableCell191">
            <text:p text:style-name="Обычный">Frontier Materials &amp; Technologies</text:p>
          </table:table-cell>
          <table:table-cell table:style-name="TableCell192">
            <text:p text:style-name="P193">2023</text:p>
          </table:table-cell>
          <table:table-cell table:style-name="TableCell194">
            <text:p text:style-name="Обычный">№ 1 .- С. 23 – 32</text:p>
            <text:p text:style-name="Обычный"><text:a xlink:href="https://www.vektornaukitech.ru/jour/article/view/818/770" office:target-frame-name="_top" xlink:show="replace"><text:span text:style-name="Гиперссылка">https://www.vektornaukitech.ru/jour/article/view/818/770</text:span></text:a></text:p>
            <text:p text:style-name="Обычный">DOI:<text:s/><text:a xlink:href="https://doi.org/10.18323/2782-4039-2023-1-23-32" office:target-frame-name="_top" xlink:show="replace"><text:span text:style-name="Гиперссылка">https://doi.org/10.18323/2782-4039-2023-1-23-32</text:span></text:a></text:p>
          </table:table-cell>
          <table:table-cell table:style-name="TableCell195">
            <text:p text:style-name="P196">ВАК</text:p>
            <text:p text:style-name="P197">РИНЦ</text:p>
            <text:p text:style-name="P198"><text:span text:style-name="T199">Scopus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Обычный">Ильин В.К.<text:s/></text:p>
            <text:p text:style-name="P204">Кусачева С.А.</text:p>
            <text:p text:style-name="Обычный">Сафронова М.Е.<text:s/></text:p>
            <text:p text:style-name="P205">Ильичев В.Ю.</text:p>
            <text:p text:style-name="P206">Сащенко И.И.<text:s/></text:p>
            <text:p text:style-name="P207">Ишманов В.С.<text:s/></text:p>
            <text:p text:style-name="Обычный">Старкова Л.В.<text:s/></text:p>
            <text:p text:style-name="Обычный">Коршунов Д.В.</text:p>
          </table:table-cell>
          <table:table-cell table:style-name="TableCell208">
            <text:p text:style-name="Обычный">Разработка методики автоматизированного исследования энергетических характеристик микробных топливных элементов</text:p>
          </table:table-cell>
          <table:table-cell table:style-name="TableCell209">
            <text:p text:style-name="Обычный">Авиакосмическая и экологическая медицина</text:p>
          </table:table-cell>
          <table:table-cell table:style-name="TableCell210">
            <text:p text:style-name="P211">2023</text:p>
          </table:table-cell>
          <table:table-cell table:style-name="TableCell212">
            <text:p text:style-name="Обычный">Т. 57 , № 2 .- С. 78 – 85</text:p>
          </table:table-cell>
          <table:table-cell table:style-name="TableCell213">
            <text:p text:style-name="P214">ВАК</text:p>
            <text:p text:style-name="P215">РИНЦ</text:p>
            <text:p text:style-name="Обычный"><text:s text:c="3"/><text:span text:style-name="T216">Scopus</text:span>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Ильин В.В.</text:p>
            <text:p text:style-name="P222">Азаренко И.С.</text:p>
            <text:p text:style-name="P223">Вишневская С.Н.</text:p>
            <text:p text:style-name="Обычный">Шаура Е.К.</text:p>
          </table:table-cell>
          <table:table-cell table:style-name="TableCell224">
            <text:p text:style-name="Обычный">Интеллигенция в национальной истории: к 100-летней годовщине "философского парохода". Часть lV:Интеллигенция - катафатическая перспектива: что делать</text:p>
          </table:table-cell>
          <table:table-cell table:style-name="TableCell225">
            <text:p text:style-name="Обычный">Российский гуманитарный журнал</text:p>
          </table:table-cell>
          <table:table-cell table:style-name="TableCell226">
            <text:p text:style-name="P227">2023</text:p>
          </table:table-cell>
          <table:table-cell table:style-name="TableCell228">
            <text:p text:style-name="Обычный">Т<text:span text:style-name="T229">. 12 , № 1 .-<text:s/></text:span>С<text:span text:style-name="T230">. 3 – 18</text:span></text:p>
            <text:p text:style-name="Обычный"><text:span text:style-name="T231">DOI:<text:s/></text:span><text:a xlink:href="https://doi.org/10.15643/libartrus-2023.1.1" office:target-frame-name="_top" xlink:show="replace"><text:span text:style-name="T232">https://doi.org/10.15643/libartrus-2023.1.1</text:span></text:a></text:p>
          </table:table-cell>
          <table:table-cell table:style-name="TableCell233">
            <text:p text:style-name="P234">ВАК</text:p>
            <text:p text:style-name="P235">РИНЦ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Ильичев В.Ю.</text:p>
            <text:p text:style-name="P241">Каширин Д.С.</text:p>
          </table:table-cell>
          <table:table-cell table:style-name="TableCell242">
            <text:p text:style-name="Обычный">Использование фреймворка temoa для оптимизации объектов энергетики</text:p>
          </table:table-cell>
          <table:table-cell table:style-name="TableCell243">
            <text:p text:style-name="Обычный">Заметки ученого</text:p>
          </table:table-cell>
          <table:table-cell table:style-name="TableCell244">
            <text:p text:style-name="P245">2023</text:p>
          </table:table-cell>
          <table:table-cell table:style-name="TableCell246">
            <text:p text:style-name="Обычный">№ 1 .- С. 134 - 139</text:p>
          </table:table-cell>
          <table:table-cell table:style-name="TableCell247">
            <text:p text:style-name="P248">РИНЦ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Ильичев В.Ю.</text:p>
            <text:p text:style-name="Обычный"><text:span text:style-name="T254">Карпунин Е.А.</text:span></text:p>
          </table:table-cell>
          <table:table-cell table:style-name="TableCell255">
            <text:p text:style-name="Обычный">Исследование свойств клеточных автоматов разных типов</text:p>
          </table:table-cell>
          <table:table-cell table:style-name="TableCell256">
            <text:p text:style-name="Обычный">Системный администратор</text:p>
          </table:table-cell>
          <table:table-cell table:style-name="TableCell257">
            <text:p text:style-name="P258">2023</text:p>
          </table:table-cell>
          <table:table-cell table:style-name="TableCell259">
            <text:p text:style-name="Обычный">№ 1-2 (242-243) .- С. 140 - 143</text:p>
          </table:table-cell>
          <table:table-cell table:style-name="TableCell260">
            <text:p text:style-name="P261">ВАК</text:p>
            <text:p text:style-name="P262">РИНЦ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Ильичев В.Ю.</text:p>
            <text:p text:style-name="Обычный"><text:span text:style-name="T268">Каширин Д.С.</text:span></text:p>
          </table:table-cell>
          <table:table-cell table:style-name="TableCell269">
            <text:p text:style-name="Обычный">Исследование способов использования и особенностей модуля оптимизации CVXPY для языка Python</text:p>
          </table:table-cell>
          <table:table-cell table:style-name="TableCell270">
            <text:p text:style-name="Обычный">Вопросы науки</text:p>
          </table:table-cell>
          <table:table-cell table:style-name="TableCell271">
            <text:p text:style-name="P272">2023</text:p>
          </table:table-cell>
          <table:table-cell table:style-name="TableCell273">
            <text:p text:style-name="Обычный">№ 1 .- С. 30 - 34</text:p>
          </table:table-cell>
          <table:table-cell table:style-name="TableCell274">
            <text:p text:style-name="P275">РИНЦ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Ильичев В.Ю.</text:p>
            <text:p text:style-name="Обычный"><text:span text:style-name="T281">Кондратьева С.Д.</text:span></text:p>
          </table:table-cell>
          <table:table-cell table:style-name="TableCell282">
            <text:p text:style-name="Обычный">Обработка голономных функций с использованием модуля Holonomic для Python</text:p>
          </table:table-cell>
          <table:table-cell table:style-name="TableCell283">
            <text:p text:style-name="Обычный">Вопросы науки</text:p>
          </table:table-cell>
          <table:table-cell table:style-name="TableCell284">
            <text:p text:style-name="P285">2023</text:p>
          </table:table-cell>
          <table:table-cell table:style-name="TableCell286">
            <text:p text:style-name="Обычный">№ 2 .- С. 111 - 116</text:p>
          </table:table-cell>
          <table:table-cell table:style-name="TableCell287">
            <text:p text:style-name="P288">РИНЦ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Ильичев В.Ю.</text:p>
            <text:p text:style-name="P294"/>
          </table:table-cell>
          <table:table-cell table:style-name="TableCell295">
            <text:p text:style-name="Обычный">Применение средств визуализации строения биомолекул в комплексе с химическими соединениями</text:p>
          </table:table-cell>
          <table:table-cell table:style-name="TableCell296">
            <text:p text:style-name="Обычный">Вопросы науки</text:p>
          </table:table-cell>
          <table:table-cell table:style-name="TableCell297">
            <text:p text:style-name="P298">2023</text:p>
          </table:table-cell>
          <table:table-cell table:style-name="TableCell299">
            <text:p text:style-name="Обычный">№ 2 .- С. 105 - 110</text:p>
          </table:table-cell>
          <table:table-cell table:style-name="TableCell300">
            <text:p text:style-name="P301">РИНЦ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Ильичев В.Ю.</text:p>
            <text:p text:style-name="Обычный"><text:span text:style-name="T307">Федин Р.Р.</text:span></text:p>
          </table:table-cell>
          <table:table-cell table:style-name="TableCell308">
            <text:p text:style-name="Обычный">Работа с голограммами с использованием модуля HoloPy языка Python</text:p>
          </table:table-cell>
          <table:table-cell table:style-name="TableCell309">
            <text:p text:style-name="Обычный">Заметки ученого</text:p>
          </table:table-cell>
          <table:table-cell table:style-name="TableCell310">
            <text:p text:style-name="P311">2023</text:p>
          </table:table-cell>
          <table:table-cell table:style-name="TableCell312">
            <text:p text:style-name="Обычный">№ 2 .- С. 258 - 262</text:p>
          </table:table-cell>
          <table:table-cell table:style-name="TableCell313">
            <text:p text:style-name="P314">РИНЦ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Ильичев В.Ю.</text:p>
            <text:p text:style-name="Обычный"><text:span text:style-name="T320">Каширин Д.С.</text:span></text:p>
          </table:table-cell>
          <table:table-cell table:style-name="TableCell321">
            <text:p text:style-name="Обычный">Решение оптимизационных задач с помощью библиотеки функций Pyomo и решателя СВС</text:p>
          </table:table-cell>
          <table:table-cell table:style-name="TableCell322">
            <text:p text:style-name="Обычный">Системный администратор</text:p>
          </table:table-cell>
          <table:table-cell table:style-name="TableCell323">
            <text:p text:style-name="P324">2023</text:p>
          </table:table-cell>
          <table:table-cell table:style-name="TableCell325">
            <text:p text:style-name="Обычный">№ 1-2 (242-243) .- С. 130 - 132</text:p>
          </table:table-cell>
          <table:table-cell table:style-name="TableCell326">
            <text:p text:style-name="P327">ВАК</text:p>
            <text:p text:style-name="P328">РИНЦ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Ильичев В.Ю.</text:p>
            <text:p text:style-name="P334">Антипова О.В.</text:p>
          </table:table-cell>
          <table:table-cell table:style-name="TableCell335">
            <text:p text:style-name="Обычный">Создание методики автоматизированного вычисления характеристик цепей Маркова для исследования состояний технической системы с точки зрения теории надежности</text:p>
          </table:table-cell>
          <table:table-cell table:style-name="TableCell336">
            <text:p text:style-name="Обычный">Системный администратор</text:p>
          </table:table-cell>
          <table:table-cell table:style-name="TableCell337">
            <text:p text:style-name="P338">2023</text:p>
          </table:table-cell>
          <table:table-cell table:style-name="TableCell339">
            <text:p text:style-name="Обычный">№ 4 (245) .- С. 86 - 89</text:p>
          </table:table-cell>
          <table:table-cell table:style-name="TableCell340">
            <text:p text:style-name="P341">ВАК</text:p>
            <text:p text:style-name="P342">РИНЦ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Ильичев В.Ю.</text:p>
            <text:p text:style-name="Обычный"><text:span text:style-name="T348">Каширин Д.С.</text:span></text:p>
          </table:table-cell>
          <table:table-cell table:style-name="TableCell349">
            <text:p text:style-name="Обычный">Создание модели идентификации газовых турбин с использованием искусственной нейронной сети</text:p>
          </table:table-cell>
          <table:table-cell table:style-name="TableCell350">
            <text:p text:style-name="Обычный">Заметки ученого</text:p>
          </table:table-cell>
          <table:table-cell table:style-name="TableCell351">
            <text:p text:style-name="P352">2023</text:p>
          </table:table-cell>
          <table:table-cell table:style-name="TableCell353">
            <text:p text:style-name="Обычный">№ 4 .- С. 191 - 195</text:p>
          </table:table-cell>
          <table:table-cell table:style-name="TableCell354">
            <text:p text:style-name="P355">РИНЦ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Ильичев В.Ю.</text:p>
            <text:p text:style-name="P361">Ганков М.С.</text:p>
          </table:table-cell>
          <table:table-cell table:style-name="TableCell362">
            <text:p text:style-name="Обычный">Удаление шума из периодических сигналов путем применения быстрого анализа Фурье в среде программирования Python</text:p>
          </table:table-cell>
          <table:table-cell table:style-name="TableCell363">
            <text:p text:style-name="Обычный">Системный администратор</text:p>
          </table:table-cell>
          <table:table-cell table:style-name="TableCell364">
            <text:p text:style-name="P365">2023</text:p>
          </table:table-cell>
          <table:table-cell table:style-name="TableCell366">
            <text:p text:style-name="Обычный">№ 3 (244) .- С. 83 - 85</text:p>
          </table:table-cell>
          <table:table-cell table:style-name="TableCell367">
            <text:p text:style-name="P368">ВАК</text:p>
            <text:p text:style-name="P369">РИНЦ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Обычный">Климкина А.П.<text:s/></text:p>
            <text:p text:style-name="Обычный">Ткач Д.А.<text:s/></text:p>
            <text:p text:style-name="Обычный">Рожнов А.А.<text:s/></text:p>
            <text:p text:style-name="P374">Чистяков К.Е.</text:p>
            <text:p text:style-name="Обычный">Жилина Л.В.<text:span text:style-name="T375"><text:s/></text:span></text:p>
          </table:table-cell>
          <table:table-cell table:style-name="TableCell376">
            <text:p text:style-name="Обычный">Роль физической культуры и спорта в профессиональном становлении будущих государственных служащих</text:p>
          </table:table-cell>
          <table:table-cell table:style-name="TableCell377">
            <text:p text:style-name="Обычный">Тенденции развития науки и образования</text:p>
          </table:table-cell>
          <table:table-cell table:style-name="TableCell378">
            <text:p text:style-name="P379">2023</text:p>
          </table:table-cell>
          <table:table-cell table:style-name="TableCell380">
            <text:p text:style-name="Обычный"><text:span text:style-name="T381">№ 96-1 .-<text:s/></text:span>С<text:span text:style-name="T382">. 148 – 150</text:span></text:p>
            <text:p text:style-name="Обычный"><text:span text:style-name="T383">DOI:<text:s/></text:span><text:a xlink:href="https://doi.org/10.18411/trnio-04-2023-42" office:target-frame-name="_top" xlink:show="replace"><text:span text:style-name="T384">https://doi.org/10.18411/trnio-04-2023-42</text:span></text:a></text:p>
          </table:table-cell>
          <table:table-cell table:style-name="TableCell385">
            <text:p text:style-name="P386">РИНЦ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Коберник Н.В.<text:s/></text:p>
            <text:p text:style-name="P392">Панкратов А.С.<text:s/></text:p>
            <text:p text:style-name="P393">Андриянов Ю.В.<text:s/></text:p>
            <text:p text:style-name="P394">Орлик А.Г.</text:p>
          </table:table-cell>
          <table:table-cell table:style-name="TableCell395">
            <text:p text:style-name="Обычный">Влияние введения карбидов в состав шихты порошковой проволоки на стабильность процесса наплавки. Часть1</text:p>
          </table:table-cell>
          <table:table-cell table:style-name="TableCell396">
            <text:p text:style-name="Обычный">Сварка и диагностика</text:p>
          </table:table-cell>
          <table:table-cell table:style-name="TableCell397">
            <text:p text:style-name="P398">2023</text:p>
          </table:table-cell>
          <table:table-cell table:style-name="TableCell399">
            <text:p text:style-name="Обычный">№ 2 .- С. 13 – 17</text:p>
            <text:p text:style-name="Обычный">DOI:<text:s/><text:a xlink:href="https://doi.org/10.52177/2071-5234_2023_02_13" office:target-frame-name="_top" xlink:show="replace"><text:span text:style-name="Гиперссылка">https://doi.org/10.52177/2071-5234_2023_02_13</text:span></text:a></text:p>
          </table:table-cell>
          <table:table-cell table:style-name="TableCell400">
            <text:p text:style-name="P401">ВАК</text:p>
            <text:p text:style-name="P402">РИНЦ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Коберник Н.В.</text:p>
            <text:p text:style-name="P408">Панкратов А.С.</text:p>
            <text:p text:style-name="P409">Галиновский А.Л.</text:p>
            <text:p text:style-name="P410">Александрова В.В.<text:s/></text:p>
            <text:p text:style-name="P411">Андриянов Ю.В.</text:p>
            <text:p text:style-name="Обычный"><text:span text:style-name="T412">Орлик А</text:span><text:span text:style-name="T413">.</text:span><text:span text:style-name="T414">Г</text:span><text:span text:style-name="T415">.</text:span></text:p>
          </table:table-cell>
          <table:table-cell table:style-name="TableCell416">
            <text:p text:style-name="Обычный">Стабильность карбида титана при введении его в расплав сварочной ванны</text:p>
          </table:table-cell>
          <table:table-cell table:style-name="TableCell417">
            <text:p text:style-name="Обычный">Технология металлов</text:p>
          </table:table-cell>
          <table:table-cell table:style-name="TableCell418">
            <text:p text:style-name="P419">2023</text:p>
          </table:table-cell>
          <table:table-cell table:style-name="TableCell420">
            <text:p text:style-name="Обычный"><text:span text:style-name="T421">№ 1 .-<text:s/></text:span>С<text:span text:style-name="T422">. 2 – 12</text:span></text:p>
            <text:p text:style-name="Обычный"><text:span text:style-name="T423">DOI:<text:s/></text:span><text:a xlink:href="https://doi.org/10.31044/1684-2499-2023-0-1-2-12" office:target-frame-name="_top" xlink:show="replace"><text:span text:style-name="T424">https://doi.org/10.31044/1684-2499-2023-0-1-2-12</text:span></text:a></text:p>
          </table:table-cell>
          <table:table-cell table:style-name="TableCell425">
            <text:p text:style-name="P426">ВАК</text:p>
            <text:p text:style-name="P427">РИНЦ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Кожемякин Г.Н.</text:p>
            <text:p text:style-name="P433">Белов Ю.С.</text:p>
            <text:p text:style-name="P434">Труфанова М.К.</text:p>
            <text:p text:style-name="P435">Артемов В.В.<text:s/></text:p>
            <text:p text:style-name="P436">Волчков И.С.</text:p>
          </table:table-cell>
          <table:table-cell table:style-name="TableCell437">
            <text:p text:style-name="Обычный">Получение наночастиц галлия на кремниевых подложках методом термического испарения</text:p>
          </table:table-cell>
          <table:table-cell table:style-name="TableCell438">
            <text:p text:style-name="Обычный">Кристаллография</text:p>
          </table:table-cell>
          <table:table-cell table:style-name="TableCell439">
            <text:p text:style-name="P440">2023</text:p>
          </table:table-cell>
          <table:table-cell table:style-name="TableCell441">
            <text:p text:style-name="Обычный">Т. 68 , № 2 .- С. 313 – 318</text:p>
            <text:p text:style-name="Обычный">DOI:<text:s/><text:a xlink:href="https://doi.org/10.31857/S0023476123020091" office:target-frame-name="_blank" xlink:show="new"><text:span text:style-name="Гиперссылка">10.31857/S0023476123020091</text:span></text:a></text:p>
          </table:table-cell>
          <table:table-cell table:style-name="TableCell442">
            <text:p text:style-name="P443">ВАК</text:p>
            <text:p text:style-name="P444">РИНЦ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Короткий О.А.<text:s/></text:p>
            <text:p text:style-name="P450">Врублевский Н.Ф.</text:p>
            <text:p text:style-name="P451">Лоскутов С.А.</text:p>
            <text:p text:style-name="Обычный"><text:span text:style-name="T452">Глебов С.А.</text:span></text:p>
          </table:table-cell>
          <table:table-cell table:style-name="TableCell453">
            <text:p text:style-name="Обычный">О методах контроля зазора между преобразователем и объектом</text:p>
          </table:table-cell>
          <table:table-cell table:style-name="TableCell454">
            <text:p text:style-name="Обычный">Известия Института инженерной физики</text:p>
          </table:table-cell>
          <table:table-cell table:style-name="TableCell455">
            <text:p text:style-name="P456">2023</text:p>
          </table:table-cell>
          <table:table-cell table:style-name="TableCell457">
            <text:p text:style-name="Обычный">№ 1 (67) .- С. 8 - 10</text:p>
          </table:table-cell>
          <table:table-cell table:style-name="TableCell458">
            <text:p text:style-name="P459">ВАК</text:p>
            <text:p text:style-name="P460">РИНЦ</text:p>
          </table:table-cell>
        </table:table-row>
        <table:table-row table:style-name="TableRow461">
          <table:table-cell table:style-name="TableCell462">
            <text:list text:style-name="LFO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Короткий О.А</text:p>
            <text:p text:style-name="P466">Лоскутов С.А.</text:p>
            <text:p text:style-name="Обычный"><text:span text:style-name="T467">Корнеев А.А.</text:span></text:p>
          </table:table-cell>
          <table:table-cell table:style-name="TableCell468">
            <text:p text:style-name="Обычный">Системы управления мобильным роботом</text:p>
          </table:table-cell>
          <table:table-cell table:style-name="TableCell469">
            <text:p text:style-name="Обычный">Известия Института инженерной физики</text:p>
          </table:table-cell>
          <table:table-cell table:style-name="TableCell470">
            <text:p text:style-name="P471">2023</text:p>
          </table:table-cell>
          <table:table-cell table:style-name="TableCell472">
            <text:p text:style-name="Обычный">1 (67) .- С. 11 - 15</text:p>
          </table:table-cell>
          <table:table-cell table:style-name="TableCell473">
            <text:p text:style-name="P474">ВАК</text:p>
            <text:p text:style-name="P475">РИНЦ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Краснощеченко В.И.</text:p>
          </table:table-cell>
          <table:table-cell table:style-name="TableCell481">
            <text:p text:style-name="Обычный">Синтез динамических регуляторов по выходу с использованием функций модальной кластеризации в D-областях</text:p>
          </table:table-cell>
          <table:table-cell table:style-name="TableCell482">
            <text:p text:style-name="Обычный">Мехатроника, автоматизация, управление</text:p>
          </table:table-cell>
          <table:table-cell table:style-name="TableCell483">
            <text:p text:style-name="P484">2023</text:p>
          </table:table-cell>
          <table:table-cell table:style-name="TableCell485">
            <text:p text:style-name="Обычный">Т<text:span text:style-name="T486">. 24 , № 5 .-<text:s/></text:span>С<text:span text:style-name="T487">. 227 – 239</text:span></text:p>
            <text:p text:style-name="Обычный"><text:span text:style-name="T488">DOI:<text:s/></text:span><text:a xlink:href="https://doi.org/10.17587/mau.24.227-239" office:target-frame-name="_top" xlink:show="replace"><text:span text:style-name="T489">https://doi.org/10.17587/mau.24.227-239</text:span></text:a></text:p>
          </table:table-cell>
          <table:table-cell table:style-name="TableCell490">
            <text:p text:style-name="P491">ВАК</text:p>
            <text:p text:style-name="P492">РИНЦ</text:p>
            <text:p text:style-name="P493"><text:span text:style-name="T494">Scopus</text:span></text:p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Кузнецова А.Д.</text:p>
            <text:p text:style-name="P502">Ерохина Е.В.</text:p>
          </table:table-cell>
          <table:table-cell table:style-name="TableCell503">
            <text:p text:style-name="Обычный">Инструменты сокращения диспаритета доступности цифровой среды: региональные аспекты</text:p>
          </table:table-cell>
          <table:table-cell table:style-name="TableCell504">
            <text:p text:style-name="Обычный">Социально-гуманитарные знания</text:p>
          </table:table-cell>
          <table:table-cell table:style-name="TableCell505">
            <text:p text:style-name="P506">2023</text:p>
          </table:table-cell>
          <table:table-cell table:style-name="TableCell507">
            <text:p text:style-name="Обычный">№ 1 .- С. 36 - 39</text:p>
          </table:table-cell>
          <table:table-cell table:style-name="TableCell508">
            <text:p text:style-name="P509">ВАК</text:p>
            <text:p text:style-name="P510">РИНЦ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Кухтина Е.К.</text:p>
            <text:p text:style-name="Обычный"><text:span text:style-name="T516">Перерва О.Л.</text:span></text:p>
          </table:table-cell>
          <table:table-cell table:style-name="TableCell517">
            <text:p text:style-name="Обычный">Обоснование необходимости формирования стратегии устойчивого развития промышленных предприятий в условиях цифровой экономики</text:p>
          </table:table-cell>
          <table:table-cell table:style-name="TableCell518">
            <text:p text:style-name="Обычный">Первый экономический журнал</text:p>
          </table:table-cell>
          <table:table-cell table:style-name="TableCell519">
            <text:p text:style-name="P520">2023</text:p>
          </table:table-cell>
          <table:table-cell table:style-name="TableCell521">
            <text:p text:style-name="Обычный">№ 1 (331) .- С. 75 – 80</text:p>
            <text:p text:style-name="Обычный">DOI:<text:s/><text:a xlink:href="https://doi.org/10.58551/20728115_2023_1_75" office:target-frame-name="_top" xlink:show="replace"><text:span text:style-name="Гиперссылка">https://doi.org/10.58551/20728115_2023_1_75</text:span></text:a></text:p>
          </table:table-cell>
          <table:table-cell table:style-name="TableCell522">
            <text:p text:style-name="P523">ВАК</text:p>
            <text:p text:style-name="P524">РИНЦ</text:p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Обычный">Лаврухина Н.В.<text:s/></text:p>
            <text:p text:style-name="Обычный"><text:span text:style-name="T529">Перерва О.Л.</text:span></text:p>
          </table:table-cell>
          <table:table-cell table:style-name="TableCell530">
            <text:p text:style-name="Обычный">Стоимостная концепция как основа стратегического управления в акционерных обществах с государственным участием</text:p>
          </table:table-cell>
          <table:table-cell table:style-name="TableCell531">
            <text:p text:style-name="Обычный">Конкурентоспособность в глобальном мире: экономика, наука, технологии</text:p>
          </table:table-cell>
          <table:table-cell table:style-name="TableCell532">
            <text:p text:style-name="P533">2023</text:p>
          </table:table-cell>
          <table:table-cell table:style-name="TableCell534">
            <text:p text:style-name="Обычный">№ 2 .- С. 269 - 271</text:p>
          </table:table-cell>
          <table:table-cell table:style-name="TableCell535">
            <text:p text:style-name="P536">ВАК</text:p>
            <text:p text:style-name="P537">РИНЦ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Обычный">Леонова Ю.В.<text:s/></text:p>
            <text:p text:style-name="P542">Тютюнькова М.В.</text:p>
            <text:p text:style-name="Обычный">Сюняева О.И.<text:s/></text:p>
            <text:p text:style-name="Обычный">Тихонова М.В.</text:p>
          </table:table-cell>
          <table:table-cell table:style-name="TableCell543">
            <text:p text:style-name="Обычный">Оценка влияний агрометеорологических условий на продуктивность овса в условиях применения различных доз осадков сточных вод</text:p>
          </table:table-cell>
          <table:table-cell table:style-name="TableCell544">
            <text:p text:style-name="Обычный">АгроЭкоИнфо (электронный журнал)</text:p>
          </table:table-cell>
          <table:table-cell table:style-name="TableCell545">
            <text:p text:style-name="P546">2023</text:p>
          </table:table-cell>
          <table:table-cell table:style-name="TableCell547">
            <text:p text:style-name="Обычный">№ 1(55) .- С. 4</text:p>
            <text:p text:style-name="Обычный">DOI:<text:s/><text:a xlink:href="https://doi.org/10.51419/202131119" office:target-frame-name="_top" xlink:show="replace"><text:span text:style-name="Гиперссылка">https://doi.org/10.51419/202131119</text:span></text:a></text:p>
          </table:table-cell>
          <table:table-cell table:style-name="TableCell548">
            <text:p text:style-name="P549">ВАК</text:p>
            <text:p text:style-name="P550">РИНЦ</text:p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Обычный">Лошкарева Е.А.<text:s/></text:p>
            <text:p text:style-name="Обычный">Гладышев Ю.А.<text:s/></text:p>
            <text:p text:style-name="Обычный"><text:span text:style-name="T555">Малышев Е.Н.</text:span></text:p>
          </table:table-cell>
          <table:table-cell table:style-name="TableCell556">
            <text:p text:style-name="Обычный">Применение метода обобщенных степеней для построения решений кватернионного варианта системы Коши – Римана</text:p>
          </table:table-cell>
          <table:table-cell table:style-name="TableCell557">
            <text:p text:style-name="Обычный">Известия Саратовского университета. Новая серия. Серия Математика. Механика. Информатика</text:p>
          </table:table-cell>
          <table:table-cell table:style-name="TableCell558">
            <text:p text:style-name="P559">2023</text:p>
          </table:table-cell>
          <table:table-cell table:style-name="TableCell560">
            <text:p text:style-name="Обычный">Т<text:span text:style-name="T561">. 23 , № 1 .-<text:s/></text:span>С<text:span text:style-name="T562">. 11 – 23</text:span></text:p>
            <text:p text:style-name="Обычный"><text:span text:style-name="T563">DOI:<text:s/></text:span><text:a xlink:href="https://doi.org/10.18500/1816-9791-2023-23-1-11-23" office:target-frame-name="_top" xlink:show="replace"><text:span text:style-name="T564">https://doi.org/10.18500/1816-9791-2023-23-1-11-23</text:span></text:a></text:p>
          </table:table-cell>
          <table:table-cell table:style-name="TableCell565">
            <text:p text:style-name="P566">РИНЦ</text:p>
            <text:p text:style-name="P567">ВАК</text:p>
            <text:p text:style-name="P568"><text:span text:style-name="T569">Scopus</text:span></text:p>
            <text:p text:style-name="P570"><text:span text:style-name="T571">Web of <text:s text:c="2"/>Science</text:span>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Лысенко Л.В.</text:p>
            <text:p text:style-name="Обычный"><text:span text:style-name="T577">Шаталов В.К.</text:span></text:p>
          </table:table-cell>
          <table:table-cell table:style-name="TableCell578">
            <text:p text:style-name="Обычный">Энерготехнологическая интерпретация уравнений Максвелла</text:p>
          </table:table-cell>
          <table:table-cell table:style-name="TableCell579">
            <text:p text:style-name="Обычный">Электромагнитные волны и электронные системы</text:p>
          </table:table-cell>
          <table:table-cell table:style-name="TableCell580">
            <text:p text:style-name="P581">2023</text:p>
          </table:table-cell>
          <table:table-cell table:style-name="TableCell582">
            <text:p text:style-name="Обычный">Т<text:span text:style-name="T583">. 28 , № 2 .-<text:s/></text:span>С<text:span text:style-name="T584">. 64 – 72</text:span></text:p>
            <text:p text:style-name="Обычный"><text:span text:style-name="T585">DOI:<text:s/></text:span><text:a xlink:href="https://doi.org/10.18127/j5604128-202302-08" office:target-frame-name="_top" xlink:show="replace"><text:span text:style-name="T586">https://doi.org/10.18127/j5604128-202302-08</text:span></text:a></text:p>
          </table:table-cell>
          <table:table-cell table:style-name="TableCell587">
            <text:p text:style-name="P588">ВАК</text:p>
            <text:p text:style-name="P589">РИНЦ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Мазин А.В.</text:p>
            <text:p text:style-name="P595">Стадник А.Н.<text:s/></text:p>
            <text:p text:style-name="P596">Скрыль К.С.</text:p>
            <text:p text:style-name="P597">Коровин И.И.<text:s/></text:p>
            <text:p text:style-name="P598">Башаева Э.Р.</text:p>
          </table:table-cell>
          <table:table-cell table:style-name="TableCell599">
            <text:p text:style-name="Обычный">Оптимизация антивирусной защиты в автоматизированных системах управления специального назначения: формальные основания для распределения временного ресурса</text:p>
          </table:table-cell>
          <table:table-cell table:style-name="TableCell600">
            <text:p text:style-name="Обычный">Известия Института инженерной физики</text:p>
          </table:table-cell>
          <table:table-cell table:style-name="TableCell601">
            <text:p text:style-name="P602">2023</text:p>
          </table:table-cell>
          <table:table-cell table:style-name="TableCell603">
            <text:p text:style-name="Обычный">№ 1 (967) .- С. 59 - 63</text:p>
          </table:table-cell>
          <table:table-cell table:style-name="TableCell604">
            <text:p text:style-name="P605">ВАК</text:p>
            <text:p text:style-name="P606">РИНЦ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Максмов Д.С.</text:p>
            <text:p text:style-name="P612">Ерохина Е.В.</text:p>
          </table:table-cell>
          <table:table-cell table:style-name="TableCell613">
            <text:p text:style-name="Обычный">Анализ логистической деятельности на АО «ОКБ МЭЛ»</text:p>
          </table:table-cell>
          <table:table-cell table:style-name="TableCell614">
            <text:p text:style-name="Обычный">Вектор экономики</text:p>
          </table:table-cell>
          <table:table-cell table:style-name="TableCell615">
            <text:p text:style-name="P616">2023</text:p>
          </table:table-cell>
          <table:table-cell table:style-name="TableCell617">
            <text:p text:style-name="Обычный">№ 1 (79)</text:p>
            <text:p text:style-name="Обычный"><text:a xlink:href="http://vectoreconomy.ru/index.php/nomer-1/logistika" office:target-frame-name="_top" xlink:show="replace"><text:span text:style-name="Гиперссылка">http://vectoreconomy.ru/index.php/nomer-1/logistika</text:span></text:a></text:p>
          </table:table-cell>
          <table:table-cell table:style-name="TableCell618">
            <text:p text:style-name="P619">РИНЦ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Обычный">Михайлова К.С.<text:s/></text:p>
            <text:p text:style-name="Обычный">Ипполитова Н.А.</text:p>
            <text:p text:style-name="Обычный">Ткач Д.А.<text:s/></text:p>
            <text:p text:style-name="Обычный">Рожнов А.А.<text:s/></text:p>
            <text:p text:style-name="Обычный"><text:span text:style-name="T624">Чистяков К.</text:span><text:span text:style-name="T625">Е</text:span><text:span text:style-name="T626">.</text:span></text:p>
          </table:table-cell>
          <table:table-cell table:style-name="TableCell627">
            <text:p text:style-name="Обычный">Особенности применения волейбола в физическом воспитании студентов вузов</text:p>
          </table:table-cell>
          <table:table-cell table:style-name="TableCell628">
            <text:p text:style-name="Обычный">Тенденции развития науки и образования</text:p>
          </table:table-cell>
          <table:table-cell table:style-name="TableCell629">
            <text:p text:style-name="P630">2023</text:p>
          </table:table-cell>
          <table:table-cell table:style-name="TableCell631">
            <text:p text:style-name="Обычный"><text:span text:style-name="T632">№ 96-2 .-<text:s/></text:span>С<text:span text:style-name="T633">. 54 – 56</text:span></text:p>
            <text:p text:style-name="Обычный"><text:span text:style-name="T634">DOI:<text:s/></text:span><text:a xlink:href="https://doi.org/10.18411/trnio-04-2023-73" office:target-frame-name="_top" xlink:show="replace"><text:span text:style-name="T635">https://doi.org/10.18411/trnio-04-2023-73</text:span></text:a></text:p>
          </table:table-cell>
          <table:table-cell table:style-name="TableCell636">
            <text:p text:style-name="P637">РИНЦ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Мосин Е.Д.<text:s/></text:p>
            <text:p text:style-name="Обычный"><text:span text:style-name="T643">Белов Ю.С.</text:span></text:p>
          </table:table-cell>
          <table:table-cell table:style-name="TableCell644">
            <text:p text:style-name="Обычный">Генерация музыки с использованием двунаправленной реккурентной нейронной сети</text:p>
          </table:table-cell>
          <table:table-cell table:style-name="TableCell645">
            <text:p text:style-name="Обычный">Научное обозрение. Технические науки</text:p>
          </table:table-cell>
          <table:table-cell table:style-name="TableCell646">
            <text:p text:style-name="P647">2023</text:p>
          </table:table-cell>
          <table:table-cell table:style-name="TableCell648">
            <text:p text:style-name="Обычный">№ 1 .- С. 10 - 14</text:p>
          </table:table-cell>
          <table:table-cell table:style-name="TableCell649">
            <text:p text:style-name="P650">РИНЦ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Обычный">Руденко В.Р.<text:s/></text:p>
            <text:p text:style-name="Обычный">Ткач Д.А.<text:s/></text:p>
            <text:p text:style-name="Обычный">Рожнов А.А.<text:s/></text:p>
            <text:p text:style-name="P655">Чистяков К.Е.</text:p>
            <text:p text:style-name="Обычный">Жилина Л.В.</text:p>
          </table:table-cell>
          <table:table-cell table:style-name="TableCell656">
            <text:p text:style-name="Обычный">Проблема оптимальности и цикличности физической нагрузки в процессе физического воспитания студентов в вузе</text:p>
          </table:table-cell>
          <table:table-cell table:style-name="TableCell657">
            <text:p text:style-name="Обычный">Тенденции развития науки и образования</text:p>
          </table:table-cell>
          <table:table-cell table:style-name="TableCell658">
            <text:p text:style-name="P659">2023</text:p>
          </table:table-cell>
          <table:table-cell table:style-name="TableCell660">
            <text:p text:style-name="Обычный"><text:span text:style-name="T661">№ 96-2 .-<text:s/></text:span>С<text:span text:style-name="T662">. 121 – 124</text:span></text:p>
            <text:p text:style-name="Обычный"><text:span text:style-name="T663">DOI:<text:s/></text:span><text:a xlink:href="https://doi.org/10.18411/trnio-04-2023-96" office:target-frame-name="_top" xlink:show="replace"><text:span text:style-name="T664">https://doi.org/10.18411/trnio-04-2023-96</text:span></text:a></text:p>
          </table:table-cell>
          <table:table-cell table:style-name="TableCell665">
            <text:p text:style-name="P666">РИНЦ</text:p>
          </table:table-cell>
        </table:table-row>
        <table:table-row table:style-name="TableRow667">
          <table:table-cell table:style-name="TableCell668">
            <text:list text:style-name="LFO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Серегина Е.В.</text:p>
            <text:p text:style-name="P672">Степович М.А.<text:s/></text:p>
            <text:p text:style-name="P673">Филиппов М.Н.</text:p>
          </table:table-cell>
          <table:table-cell table:style-name="TableCell674">
            <text:p text:style-name="Обычный">О математическкой модели диффузии экситонов в полупроводнике с учетом их переменного времени жизни</text:p>
          </table:table-cell>
          <table:table-cell table:style-name="TableCell675">
            <text:p text:style-name="Обычный">Поверхность. Рентгеновские, синхротронные и нейтронные исследования</text:p>
          </table:table-cell>
          <table:table-cell table:style-name="TableCell676">
            <text:p text:style-name="P677">2023</text:p>
          </table:table-cell>
          <table:table-cell table:style-name="TableCell678">
            <text:p text:style-name="Обычный"><text:span text:style-name="T679">№ 3 .-<text:s/></text:span>С<text:span text:style-name="T680">. 74 – 78</text:span></text:p>
            <text:p text:style-name="Обычный"><text:span text:style-name="T681">DOI:<text:s/></text:span><text:a xlink:href="https://doi.org/10.31857/S1028096023030159" office:target-frame-name="_top" xlink:show="replace"><text:span text:style-name="T682">https://doi.org/10.31857/S1028096023030159</text:span></text:a></text:p>
          </table:table-cell>
          <table:table-cell table:style-name="TableCell683">
            <text:p text:style-name="P684">ВАК</text:p>
            <text:p text:style-name="P685">РИНЦ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Старкова В.И.<text:s/></text:p>
            <text:p text:style-name="Обычный"><text:span text:style-name="T691">Ерохина Е.В.</text:span></text:p>
          </table:table-cell>
          <table:table-cell table:style-name="TableCell692">
            <text:p text:style-name="Обычный">Оценка уровня жизни населения в Калужской области</text:p>
          </table:table-cell>
          <table:table-cell table:style-name="TableCell693">
            <text:p text:style-name="Обычный">Уральский научный вестник</text:p>
          </table:table-cell>
          <table:table-cell table:style-name="TableCell694">
            <text:p text:style-name="P695">2023</text:p>
          </table:table-cell>
          <table:table-cell table:style-name="TableCell696">
            <text:p text:style-name="Обычный">Т. 2 , № 3 .- С. 57 - 66</text:p>
          </table:table-cell>
          <table:table-cell table:style-name="TableCell697">
            <text:p text:style-name="P698">РИНЦ</text:p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Старожук Е.А.</text:p>
            <text:p text:style-name="P704">Астрахов А.В.</text:p>
            <text:p text:style-name="P705">Зарубин В.С.</text:p>
            <text:p text:style-name="P706">Холод Д.А.</text:p>
            <text:p text:style-name="P707">Мазин А.В.</text:p>
            <text:p text:style-name="P708">Ходырев Т.Б.</text:p>
          </table:table-cell>
          <table:table-cell table:style-name="TableCell709">
            <text:p text:style-name="Обычный">Методические аспекты оценки эффективности мер предотвращения нарушения режима охраны морских портов Арктической зоны</text:p>
          </table:table-cell>
          <table:table-cell table:style-name="TableCell710">
            <text:p text:style-name="Обычный">Известия Института инженерной физики</text:p>
          </table:table-cell>
          <table:table-cell table:style-name="TableCell711">
            <text:p text:style-name="P712">2023</text:p>
          </table:table-cell>
          <table:table-cell table:style-name="TableCell713">
            <text:p text:style-name="Обычный">№ 1(67) .- С. 68 - 72</text:p>
          </table:table-cell>
          <table:table-cell table:style-name="TableCell714">
            <text:p text:style-name="P715">ВАК</text:p>
            <text:p text:style-name="P716">РИНЦ</text:p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Обычный">Сынзыныс Б.И.<text:s/></text:p>
            <text:p text:style-name="Обычный"><text:span text:style-name="T721">Лаврентьева Г.В.</text:span></text:p>
          </table:table-cell>
          <table:table-cell table:style-name="TableCell722">
            <text:p text:style-name="Обычный">Рецензия на рекомендации Росгидромета Р 52.18.923-2022 «Порядок оценки риска от радиоактивного загрязнения окружающей среды по данным мониторинга радиационной обстановки»</text:p>
          </table:table-cell>
          <table:table-cell table:style-name="TableCell723">
            <text:p text:style-name="Обычный">Проблемы анализа риска</text:p>
          </table:table-cell>
          <table:table-cell table:style-name="TableCell724">
            <text:p text:style-name="P725">2023</text:p>
          </table:table-cell>
          <table:table-cell table:style-name="TableCell726">
            <text:p text:style-name="Обычный">Т. 20 , № 1 .- С. 88 - 90</text:p>
          </table:table-cell>
          <table:table-cell table:style-name="TableCell727">
            <text:p text:style-name="P728">ВАК</text:p>
            <text:p text:style-name="P729">РИНЦ</text:p>
          </table:table-cell>
        </table:table-row>
        <table:table-row table:style-name="TableRow730">
          <table:table-cell table:style-name="TableCell731">
            <text:list text:style-name="LFO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Чайкин М.О.</text:p>
          </table:table-cell>
          <table:table-cell table:style-name="TableCell735">
            <text:p text:style-name="Обычный">Разработка веб-приложения для мониторинга параметров работы манипуляционных механизмов</text:p>
          </table:table-cell>
          <table:table-cell table:style-name="TableCell736">
            <text:p text:style-name="P737">International Journal of Open Information Technologies</text:p>
          </table:table-cell>
          <table:table-cell table:style-name="TableCell738">
            <text:p text:style-name="P739">2023</text:p>
          </table:table-cell>
          <table:table-cell table:style-name="TableCell740">
            <text:p text:style-name="Обычный">Т. 11 , № 2 .- С. 60 - 65</text:p>
          </table:table-cell>
          <table:table-cell table:style-name="TableCell741">
            <text:p text:style-name="P742">ВАК</text:p>
            <text:p text:style-name="P743">РИНЦ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Обычный"><text:span text:style-name="T748">Челенко</text:span><text:span text:style-name="T749"><text:s/></text:span><text:span text:style-name="T750">А</text:span><text:span text:style-name="T751">.</text:span><text:span text:style-name="T752">В</text:span><text:span text:style-name="T753">.</text:span></text:p>
          </table:table-cell>
          <table:table-cell table:style-name="TableCell754">
            <text:p text:style-name="Обычный">Ситуационно-управленческий подход к моделированию и организации системы взаимодействия вузов с предприятиями, рынком труда и городскими инфраструктурами</text:p>
          </table:table-cell>
          <table:table-cell table:style-name="TableCell755">
            <text:p text:style-name="Обычный">Автоматизация. Современные технологии</text:p>
          </table:table-cell>
          <table:table-cell table:style-name="TableCell756">
            <text:p text:style-name="P757">2023</text:p>
          </table:table-cell>
          <table:table-cell table:style-name="TableCell758">
            <text:p text:style-name="Обычный">Т. 77 , № 5 .- С. 235 – 240</text:p>
            <text:p text:style-name="Обычный">DOI:<text:s/><text:a xlink:href="https://doi.org/10.36652/0869-4931-2023-77-5-235-240" office:target-frame-name="_top" xlink:show="replace"><text:span text:style-name="Гиперссылка">https://doi.org/10.36652/0869-4931-2023-77-5-235-240</text:span></text:a></text:p>
          </table:table-cell>
          <table:table-cell table:style-name="TableCell759">
            <text:p text:style-name="P760">ВАК</text:p>
            <text:p text:style-name="P761">РИНЦ</text:p>
          </table:table-cell>
        </table:table-row>
        <table:table-row table:style-name="TableRow762">
          <table:table-cell table:style-name="TableCell763">
            <text:list text:style-name="LFO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Обычный"><text:span text:style-name="T766">Andreev D.V.</text:span><text:span text:style-name="T767"><text:line-break/>Bondarenko G.G. <text:s/></text:span><text:span text:style-name="T768"><text:line-break/></text:span><text:span text:style-name="T769">Andreev V.V.</text:span></text:p>
          </table:table-cell>
          <table:table-cell table:style-name="TableCell770">
            <text:p text:style-name="P771">Change in the Charge State of MOS Structures with a Radiation-Induced Charge under High-Field Injection of Electrons</text:p>
          </table:table-cell>
          <table:table-cell table:style-name="TableCell772">
            <text:p text:style-name="Обычный">Journal of Surface Investigation</text:p>
          </table:table-cell>
          <table:table-cell table:style-name="TableCell773">
            <text:p text:style-name="P774">2023</text:p>
          </table:table-cell>
          <table:table-cell table:style-name="TableCell775">
            <text:p text:style-name="Обычный">Vol. 17 , No 1 .- С. 48 - 53</text:p>
          </table:table-cell>
          <table:table-cell table:style-name="TableCell776">
            <text:p text:style-name="P777">ВАК</text:p>
            <text:p text:style-name="P778"><text:span text:style-name="T779">Scopus</text:span></text:p>
            <text:p text:style-name="P780">Web of <text:s text:c="2"/>Science</text:p>
          </table:table-cell>
        </table:table-row>
        <table:table-row table:style-name="TableRow781">
          <table:table-cell table:style-name="TableCell782">
            <text:list text:style-name="LFO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Обычный">Avdeev Y.G.<text:s/></text:p>
            <text:p text:style-name="P785">Anfilov K. L.</text:p>
          </table:table-cell>
          <table:table-cell table:style-name="TableCell786">
            <text:p text:style-name="P787">Effect of dissolved oxygen on the electrode reactions of low-carbon steel in 1 M HCl containing butyndiol and propargyl alcohol</text:p>
          </table:table-cell>
          <table:table-cell table:style-name="TableCell788">
            <text:p text:style-name="P789">International Journal of Corrosion and Scale Inhibition</text:p>
          </table:table-cell>
          <table:table-cell table:style-name="TableCell790">
            <text:p text:style-name="P791">2023</text:p>
          </table:table-cell>
          <table:table-cell table:style-name="TableCell792">
            <text:p text:style-name="Обычный">Vol. 12 , Issue 1 .- С. 84 – 100</text:p>
            <text:p text:style-name="P793"/>
          </table:table-cell>
          <table:table-cell table:style-name="TableCell794">
            <text:p text:style-name="P795">ВАК</text:p>
            <text:p text:style-name="P796">РИНЦ</text:p>
            <text:p text:style-name="P797"><text:span text:style-name="T798">Scopus</text:span></text:p>
            <text:p text:style-name="P799">Web of <text:s text:c="2"/>Science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Обычный"><text:span text:style-name="T804">Bondarenko G.G.</text:span></text:p>
            <text:p text:style-name="P805">Kristya V.I.</text:p>
            <text:p text:style-name="Обычный"><text:span text:style-name="T806">Fisher M.R.</text:span></text:p>
          </table:table-cell>
          <table:table-cell table:style-name="TableCell807">
            <text:p text:style-name="P808">Modeling of the Influence of Temperature on the Emission Properties of a Cathode with a Thin Insulating Film in a Glow Gas Discharge and the Discharge Voltage-Current Characteristic</text:p>
          </table:table-cell>
          <table:table-cell table:style-name="TableCell809">
            <text:p text:style-name="Обычный">Journal of Surface Investigation</text:p>
          </table:table-cell>
          <table:table-cell table:style-name="TableCell810">
            <text:p text:style-name="P811">2023</text:p>
          </table:table-cell>
          <table:table-cell table:style-name="TableCell812">
            <text:p text:style-name="Обычный">Vol. 17 , Issue 1 .- С. 84 - 89</text:p>
          </table:table-cell>
          <table:table-cell table:style-name="TableCell813">
            <text:p text:style-name="P814">ВАК</text:p>
            <text:p text:style-name="P815"><text:span text:style-name="T816">Scopus</text:span></text:p>
            <text:p text:style-name="P817">Web of <text:s text:c="2"/>Science</text:p>
          </table:table-cell>
        </table:table-row>
        <table:table-row table:style-name="TableRow818">
          <table:table-cell table:style-name="TableCell819">
            <text:list text:style-name="LFO1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Chukhraev I.V.<text:s/></text:p>
            <text:p text:style-name="P823">Drach V.E.</text:p>
          </table:table-cell>
          <table:table-cell table:style-name="TableCell824">
            <text:p text:style-name="P825">Parameter Optimization of Broadband Interference-Suppressing Filters of Hi-Performance Power Supplies</text:p>
          </table:table-cell>
          <table:table-cell table:style-name="TableCell826">
            <text:p text:style-name="P827">2023 5th International Youth Conference on Radio Electronics, Electrical and Power Engineering (REEPE)</text:p>
          </table:table-cell>
          <table:table-cell table:style-name="TableCell828">
            <text:p text:style-name="P829">2023</text:p>
          </table:table-cell>
          <table:table-cell table:style-name="TableCell830">
            <text:p text:style-name="Обычный"><text:span text:style-name="T831">DOI:<text:s/></text:span><text:a xlink:href="https://doi.org/10.1109/REEPE57272.2023.10086788" office:target-frame-name="_top" xlink:show="replace"><text:span text:style-name="T832">https://</text:span><text:bookmark-start text:name="_Hlt136436978"/><text:bookmark-start text:name="_Hlt136436979"/><text:span text:style-name="T833">d</text:span><text:bookmark-end text:name="_Hlt136436978"/><text:bookmark-end text:name="_Hlt136436979"/><text:span text:style-name="T834">oi.org/10.1109/REEPE57272.2023.10086788</text:span></text:a></text:p>
          </table:table-cell>
          <table:table-cell table:style-name="TableCell835">
            <text:p text:style-name="P836">Scopus</text:p>
          </table:table-cell>
        </table:table-row>
        <table:table-row table:style-name="TableRow837">
          <table:table-cell table:style-name="TableCell838">
            <text:list text:style-name="LFO1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Finoshin A.V.</text:p>
            <text:p text:style-name="Обычный">Dolgov J.A.</text:p>
          </table:table-cell>
          <table:table-cell table:style-name="TableCell842">
            <text:p text:style-name="P843">Synthesis of a Generative Model with the Reference Signal</text:p>
          </table:table-cell>
          <table:table-cell table:style-name="TableCell844">
            <text:p text:style-name="Обычный">Journal of Mathematical Sciences</text:p>
          </table:table-cell>
          <table:table-cell table:style-name="TableCell845">
            <text:p text:style-name="P846">2023</text:p>
          </table:table-cell>
          <table:table-cell table:style-name="TableCell847">
            <text:p text:style-name="Обычный"><text:span text:style-name="T848">No 269 .-<text:s/></text:span>С<text:span text:style-name="T849">. 796 – 802</text:span></text:p>
            <text:p text:style-name="Обычный"><text:span text:style-name="T850">DOI</text:span><text:a xlink:href="file:///C:/Users/Gur/Downloads/%20https/doi.org/10.1007/s10958-023-06317-0" office:target-frame-name="_top" xlink:show="replace"><text:span text:style-name="T851">: https://doi.org/10.1007/s10958-023-06317-0</text:span></text:a></text:p>
          </table:table-cell>
          <table:table-cell table:style-name="TableCell852">
            <text:p text:style-name="P853">ВАК</text:p>
            <text:p text:style-name="P854">Scopus</text:p>
          </table:table-cell>
        </table:table-row>
        <table:table-row table:style-name="TableRow855">
          <table:table-cell table:style-name="TableCell856">
            <text:list text:style-name="LFO1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Gonchar D.S.</text:p>
            <text:p text:style-name="P860">Nikulina S.N.<text:s/></text:p>
            <text:p text:style-name="P861">Fateeva N.Y.</text:p>
            <text:p text:style-name="P862">Cherikanova E.A.</text:p>
            <text:p text:style-name="P863">Vasyukov A.E.</text:p>
            <text:p text:style-name="Обычный">Smirnova E.S.<text:span text:style-name="T864"><text:s/></text:span></text:p>
          </table:table-cell>
          <table:table-cell table:style-name="TableCell865">
            <text:p text:style-name="P866">Green way to identify the mineral composition of Borjomi water by conductometric method</text:p>
          </table:table-cell>
          <table:table-cell table:style-name="TableCell867">
            <text:p text:style-name="P868">IOP Conference Series: Earth and Environmental Science</text:p>
          </table:table-cell>
          <table:table-cell table:style-name="TableCell869">
            <text:p text:style-name="P870">2023</text:p>
          </table:table-cell>
          <table:table-cell table:style-name="TableCell871">
            <text:p text:style-name="Обычный">Vol. 1154 , Issue 1 .- Art.no 012083</text:p>
            <text:p text:style-name="Обычный">DOI:<text:s/><text:a xlink:href="https://doi.org/10.1088/1755-1315/1154/1/012083" office:target-frame-name="_top" xlink:show="replace"><text:span text:style-name="Гиперссылка">https://doi.org/10.1088/1755-1315/1154/1/012083</text:span></text:a></text:p>
          </table:table-cell>
          <table:table-cell table:style-name="TableCell872">
            <text:p text:style-name="P873">Scopus</text:p>
          </table:table-cell>
        </table:table-row>
        <table:table-row table:style-name="TableRow874">
          <table:table-cell table:style-name="TableCell875">
            <text:list text:style-name="LFO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Malyshev A.N.</text:p>
            <text:p text:style-name="Обычный">Kukhar V.D.<text:s/></text:p>
            <text:p text:style-name="Обычный">Chernyaev A.V.<text:s/></text:p>
            <text:p text:style-name="Обычный">Korotkov V.A.</text:p>
          </table:table-cell>
          <table:table-cell table:style-name="TableCell879">
            <text:p text:style-name="Обычный">Испытание на растяжение образца из разнотолщинного листового материала [Tensile test of a specimen from different-thickness sheet material]</text:p>
          </table:table-cell>
          <table:table-cell table:style-name="TableCell880">
            <text:p text:style-name="Обычный">Черные металлы (Chernye Metally)</text:p>
          </table:table-cell>
          <table:table-cell table:style-name="TableCell881">
            <text:p text:style-name="P882">2023</text:p>
          </table:table-cell>
          <table:table-cell table:style-name="TableCell883">
            <text:p text:style-name="Обычный">Т<text:span text:style-name="T884">. 2023 , № 1 .-<text:s/></text:span>С<text:span text:style-name="T885">. 74 – 79</text:span></text:p>
            <text:p text:style-name="Обычный"><text:span text:style-name="T886">DOI:<text:s/></text:span><text:a xlink:href="https://doi.org/10.17580/chm.2023.01.11" office:target-frame-name="_top" xlink:show="replace"><text:span text:style-name="T887">https://doi.org/10.17580/chm.2023.01.11</text:span></text:a></text:p>
          </table:table-cell>
          <table:table-cell table:style-name="TableCell888">
            <text:p text:style-name="P889">ВАК</text:p>
            <text:p text:style-name="P890">Scopus</text:p>
          </table:table-cell>
        </table:table-row>
        <table:table-row table:style-name="TableRow891">
          <table:table-cell table:style-name="TableCell892">
            <text:list text:style-name="LFO1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Mosolov G.V.<text:line-break/>Pashchenko V.N.<text:line-break/>Romanov A.V.<text:line-break/>Orekhov S.Y.<text:line-break/>Veysman P.I.<text:line-break/>Tregubov K.A.</text:p>
          </table:table-cell>
          <table:table-cell table:style-name="TableCell896">
            <text:p text:style-name="P897">Solving the problem of passing the mechanism of joint Relative manipulation with five degrees of freedom along a given trajectory, taking into account the load created by the working body of the mechanism</text:p>
          </table:table-cell>
          <table:table-cell table:style-name="TableCell898">
            <text:p text:style-name="Обычный">AIP Conference Proceedings</text:p>
          </table:table-cell>
          <table:table-cell table:style-name="TableCell899">
            <text:p text:style-name="P900">2023</text:p>
          </table:table-cell>
          <table:table-cell table:style-name="TableCell901">
            <text:p text:style-name="Обычный">Art.no 080002</text:p>
            <text:p text:style-name="Обычный">DOI:<text:s/><text:a xlink:href="https://doi.org/10.1063/5.0111668" office:target-frame-name="_top" xlink:show="replace"><text:span text:style-name="Гиперссылка">https://doi.org/10.1063/5.0111668</text:span></text:a></text:p>
          </table:table-cell>
          <table:table-cell table:style-name="TableCell902">
            <text:p text:style-name="P903">Scopus</text:p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Обычный"><text:span text:style-name="T908">Orekhov</text:span><text:span text:style-name="T909"><text:s/></text:span><text:span text:style-name="T910">S</text:span><text:span text:style-name="T911">.</text:span><text:span text:style-name="T912">Y</text:span><text:span text:style-name="T913">.<text:s/></text:span></text:p>
            <text:p text:style-name="Обычный"><text:span text:style-name="T914">Aksenov</text:span><text:span text:style-name="T915"><text:s/></text:span><text:span text:style-name="T916">K</text:span><text:span text:style-name="T917">.</text:span><text:span text:style-name="T918">D</text:span><text:span text:style-name="T919">.</text:span></text:p>
            <text:p text:style-name="Обычный"><text:span text:style-name="T920">Fedorov</text:span><text:span text:style-name="T921"><text:s/></text:span><text:span text:style-name="T922">A</text:span><text:span text:style-name="T923">.</text:span><text:span text:style-name="T924">A</text:span><text:span text:style-name="T925">.</text:span></text:p>
            <text:p text:style-name="Обычный"><text:span text:style-name="T926">Pomazkov N.A.</text:span></text:p>
          </table:table-cell>
          <table:table-cell table:style-name="TableCell927">
            <text:p text:style-name="P928">Development of two-wheeled robot-balancer control system using linear-quadratic regulator</text:p>
          </table:table-cell>
          <table:table-cell table:style-name="TableCell929">
            <text:p text:style-name="Обычный">AIP Conference Proceedings</text:p>
          </table:table-cell>
          <table:table-cell table:style-name="TableCell930">
            <text:p text:style-name="P931">2023</text:p>
          </table:table-cell>
          <table:table-cell table:style-name="TableCell932">
            <text:p text:style-name="Обычный">Art.no 080003</text:p>
            <text:p text:style-name="Обычный">DOI:<text:s/><text:a xlink:href="https://doi.org/10.1063/5.0128117" office:target-frame-name="_top" xlink:show="replace"><text:span text:style-name="Гиперссылка">https://doi.org/10.1063/5.0128117</text:span></text:a></text:p>
          </table:table-cell>
          <table:table-cell table:style-name="TableCell933">
            <text:p text:style-name="P934">Scopus</text:p>
          </table:table-cell>
        </table:table-row>
        <table:table-row table:style-name="TableRow935">
          <table:table-cell table:style-name="TableCell936">
            <text:list text:style-name="LFO1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Radchenko I.N.</text:p>
          </table:table-cell>
          <table:table-cell table:style-name="TableCell940">
            <text:p text:style-name="P941">Impact of Dopants Incomplete Ionization on Resistivity Profiles in Triple-Doped Multicrystalline Silicon</text:p>
          </table:table-cell>
          <table:table-cell table:style-name="TableCell942">
            <text:p text:style-name="P943">Proceedings of the 2023 5th International Youth Conference on Radio Electronics, Electrical and Power Engineering</text:p>
          </table:table-cell>
          <table:table-cell table:style-name="TableCell944">
            <text:p text:style-name="P945">2023</text:p>
          </table:table-cell>
          <table:table-cell table:style-name="TableCell946">
            <text:p text:style-name="Обычный">DOI:<text:s/><text:a xlink:href="https://doi.org/10.1109/REEPE57272.2023.10086909" office:target-frame-name="_blank" xlink:show="new"><text:span text:style-name="Гиперссылка">10.1109/REEPE57272.2023.10086909</text:span></text:a></text:p>
          </table:table-cell>
          <table:table-cell table:style-name="TableCell947">
            <text:p text:style-name="P948">Scopus</text:p>
          </table:table-cell>
        </table:table-row>
        <table:table-row table:style-name="TableRow949"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Обычный"><text:span text:style-name="T953">Seregina E.V.</text:span><text:span text:style-name="T954"><text:line-break/>Stepovich M.A.<text:s/></text:span><text:span text:style-name="T955"><text:line-break/></text:span>Filippov M.N.</text:p>
          </table:table-cell>
          <table:table-cell table:style-name="TableCell956">
            <text:p text:style-name="P957">On a Mathematical Model of the Diffusion of Excitons in a Semiconductor Taking into Account Their Variable Lifetime</text:p>
          </table:table-cell>
          <table:table-cell table:style-name="TableCell958">
            <text:p text:style-name="Обычный">Journal of Surface Investigation</text:p>
          </table:table-cell>
          <table:table-cell table:style-name="TableCell959">
            <text:p text:style-name="P960">2023</text:p>
          </table:table-cell>
          <table:table-cell table:style-name="TableCell961">
            <text:p text:style-name="Обычный">Т<text:span text:style-name="T962">. 17 , № 2 .-<text:s/></text:span>С<text:span text:style-name="T963">. 376 – 380</text:span></text:p>
            <text:p text:style-name="Обычный"><text:span text:style-name="T964">DOI:<text:s/></text:span><text:a xlink:href="https://doi.org/10.1134/S1027451023020155" office:target-frame-name="_blank" xlink:show="new"/><text:span text:style-name="T965"><text:s/></text:span><text:a xlink:href="https://doi.org/10.1134/S1027451023020155" office:target-frame-name="_top" xlink:show="replace"><text:span text:style-name="T966">https://doi.org/10.1134/S1027451023020155</text:span></text:a></text:p>
          </table:table-cell>
          <table:table-cell table:style-name="TableCell967">
            <text:p text:style-name="P968">ВАК</text:p>
            <text:p text:style-name="P969"><text:span text:style-name="T970">Scopus</text:span></text:p>
            <text:p text:style-name="P971"><text:span text:style-name="T972">Web of <text:s text:c="2"/>Science</text:span>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Win Tint Naing<text:s/></text:p>
            <text:p text:style-name="P978">Alakin V.M.<text:s/></text:p>
            <text:p text:style-name="Обычный"><text:span text:style-name="T979">Plakhov S.A.</text:span></text:p>
          </table:table-cell>
          <table:table-cell table:style-name="TableCell980">
            <text:p text:style-name="P981">Development of a Methodology and Study of the Center of Gravity of a Vehicle</text:p>
          </table:table-cell>
          <table:table-cell table:style-name="TableCell982">
            <text:p text:style-name="P983">Lecture Notes in Mechanical Engineering</text:p>
          </table:table-cell>
          <table:table-cell table:style-name="TableCell984">
            <text:p text:style-name="P985">2023</text:p>
          </table:table-cell>
          <table:table-cell table:style-name="TableCell986">
            <text:p text:style-name="Обычный">С<text:span text:style-name="T987">. 411 – 420<text:s/></text:span></text:p>
            <text:p text:style-name="Обычный"><text:span text:style-name="T988">DOI</text:span><text:a xlink:href="file:///C:/Users/Gur/Downloads/%20https/doi.org/10.1007/978-3-031-14125-6_41" office:target-frame-name="_top" xlink:show="replace"><text:span text:style-name="T989">: https://doi.org/10.1007/978-3-031-14125-6_41</text:span></text:a></text:p>
          </table:table-cell>
          <table:table-cell table:style-name="TableCell990">
            <text:p text:style-name="P991">Scopus</text:p>
          </table:table-cell>
        </table:table-row>
        <table:table-row table:style-name="TableRow992">
          <table:table-cell table:style-name="TableCell993">
            <text:list text:style-name="LFO1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Обычный"><text:span text:style-name="T996">Veysman</text:span><text:span text:style-name="T997"><text:s/></text:span><text:span text:style-name="T998">P</text:span><text:span text:style-name="T999">.</text:span><text:span text:style-name="T1000">I</text:span><text:span text:style-name="T1001">.<text:s/></text:span></text:p>
            <text:p text:style-name="Обычный"><text:span text:style-name="T1002">Pashchenko</text:span><text:span text:style-name="T1003"><text:s/></text:span><text:span text:style-name="T1004">V</text:span><text:span text:style-name="T1005">.</text:span><text:span text:style-name="T1006">N</text:span><text:span text:style-name="T1007">.<text:s/></text:span></text:p>
            <text:p text:style-name="Обычный"><text:span text:style-name="T1008">Orekhov</text:span><text:span text:style-name="T1009"><text:s/></text:span><text:span text:style-name="T1010">S</text:span><text:span text:style-name="T1011">.</text:span><text:span text:style-name="T1012">Y</text:span><text:span text:style-name="T1013">.<text:s/></text:span></text:p>
            <text:p text:style-name="Обычный"><text:span text:style-name="T1014">Mosolov</text:span><text:span text:style-name="T1015"><text:s/></text:span><text:span text:style-name="T1016">G</text:span><text:span text:style-name="T1017">.</text:span><text:span text:style-name="T1018">V</text:span><text:span text:style-name="T1019">.</text:span></text:p>
            <text:p text:style-name="Обычный"><text:span text:style-name="T1020">Tregubov</text:span><text:span text:style-name="T1021"><text:s/></text:span><text:span text:style-name="T1022">K</text:span><text:span text:style-name="T1023">.</text:span><text:span text:style-name="T1024">A</text:span><text:span text:style-name="T1025">.</text:span></text:p>
            <text:p text:style-name="Обычный"><text:span text:style-name="T1026">Sorokina A.V.</text:span></text:p>
          </table:table-cell>
          <table:table-cell table:style-name="TableCell1027">
            <text:p text:style-name="P1028">Simulation of motion along the trajectory of the mechanism of joint relative manipulation based on a delta-robot</text:p>
          </table:table-cell>
          <table:table-cell table:style-name="TableCell1029">
            <text:p text:style-name="Обычный">AIP Conference Proceedings</text:p>
          </table:table-cell>
          <table:table-cell table:style-name="TableCell1030">
            <text:p text:style-name="P1031">2023</text:p>
          </table:table-cell>
          <table:table-cell table:style-name="TableCell1032">
            <text:p text:style-name="Обычный">Art.no 080007</text:p>
            <text:p text:style-name="Обычный">DOI:<text:s/><text:a xlink:href="https://doi.org/10.1063/5.0111997" office:target-frame-name="_top" xlink:show="replace"><text:span text:style-name="Гиперссылка">https://doi.org/10.1063/5.0111997</text:span></text:a></text:p>
          </table:table-cell>
          <table:table-cell table:style-name="TableCell1033">
            <text:p text:style-name="P1034">Scopus</text:p>
          </table:table-cell>
        </table:table-row>
        <table:table-row table:style-name="TableRow1035">
          <table:table-cell table:style-name="TableCell1036">
            <text:list text:style-name="LFO1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1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иблиотека</meta:initial-creator>
    <dc:creator>elena gur</dc:creator>
    <meta:creation-date>2023-06-09T12:21:00Z</meta:creation-date>
    <dc:date>2023-06-09T12:21:00Z</dc:date>
    <meta:template xlink:href="Normal.dotm" xlink:type="simple"/>
    <meta:editing-cycles>2</meta:editing-cycles>
    <meta:editing-duration>PT60S</meta:editing-duration>
    <meta:document-statistic meta:page-count="15" meta:paragraph-count="34" meta:word-count="2564" meta:character-count="17145" meta:row-count="121" meta:non-whitespace-character-count="14615"/>
  </office:meta>
</office:document-meta>
</file>