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color="#292C33" fo:background-color="#FFFFFF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P8" style:parent-style-name="Обычный" style:family="paragraph">
      <style:paragraph-properties fo:text-align="end"/>
    </style:style>
    <style:style style:name="P9" style:parent-style-name="Обычный" style:family="paragraph">
      <style:paragraph-properties fo:text-align="end"/>
    </style:style>
    <style:style style:name="P10" style:parent-style-name="Обычный" style:family="paragraph">
      <style:paragraph-properties fo:text-align="end" fo:margin-bottom="0.1666in" fo:line-height="80%"/>
    </style:style>
    <style:style style:name="P11" style:parent-style-name="Обычный" style:family="paragraph">
      <style:paragraph-properties fo:text-align="end" fo:margin-bottom="0.1666in" fo:line-height="80%"/>
    </style:style>
    <style:style style:name="P12" style:parent-style-name="Обычный" style:family="paragraph">
      <style:paragraph-properties fo:text-align="center" fo:margin-bottom="0.1666in"/>
    </style:style>
    <style:style style:name="P13" style:parent-style-name="Обычный" style:family="paragraph">
      <style:paragraph-properties fo:text-align="end"/>
    </style:style>
    <style:style style:name="P14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5" style:parent-style-name="Обычный" style:family="paragraph">
      <style:paragraph-properties fo:text-align="end"/>
    </style:style>
    <style:style style:name="P16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7" style:parent-style-name="Обычный" style:family="paragraph">
      <style:paragraph-properties fo:text-align="end"/>
    </style:style>
    <style:style style:name="P18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9" style:parent-style-name="Обычный" style:family="paragraph">
      <style:paragraph-properties fo:text-align="end"/>
    </style:style>
    <style:style style:name="P20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center"/>
      <style:text-properties fo:font-style="italic" style:font-style-asian="italic" style:font-style-complex="italic" style:text-position="super 63.6%" fo:font-size="11pt" style:font-size-asian="11pt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  <style:text-properties fo:letter-spacing="0.0416in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00%"/>
    </style:style>
    <style:style style:name="P32" style:parent-style-name="Основнойтекст" style:family="paragraph">
      <style:paragraph-properties fo:text-indent="0.4916in"/>
      <style:text-properties fo:font-style="italic" style:font-style-asian="italic" style:font-style-complex="italic" style:text-position="super 63.6%" fo:font-size="11pt" style:font-size-asian="11pt"/>
    </style:style>
    <style:style style:name="P33" style:parent-style-name="Основнойтекст" style:family="paragraph">
      <style:paragraph-properties fo:line-height="100%"/>
    </style:style>
    <style:style style:name="P34" style:parent-style-name="Основнойтекст" style:family="paragraph">
      <style:paragraph-properties fo:line-height="100%"/>
    </style:style>
    <style:style style:name="P35" style:parent-style-name="Основнойтекст" style:family="paragraph">
      <style:paragraph-properties fo:line-height="100%"/>
    </style:style>
    <style:style style:name="P36" style:parent-style-name="Основнойтекст" style:family="paragraph">
      <style:paragraph-properties fo:line-height="100%"/>
    </style:style>
    <style:style style:name="P37" style:parent-style-name="Основнойтекст" style:family="paragraph">
      <style:paragraph-properties fo:line-height="100%"/>
    </style:style>
    <style:style style:name="P38" style:parent-style-name="Основнойтекст" style:family="paragraph">
      <style:paragraph-properties fo:line-height="100%"/>
    </style:style>
    <style:style style:name="P39" style:parent-style-name="Основнойтекст" style:family="paragraph">
      <style:paragraph-properties fo:line-height="100%"/>
    </style:style>
    <style:style style:name="P40" style:parent-style-name="Основнойтекст" style:family="paragraph">
      <style:paragraph-properties fo:line-height="100%"/>
    </style:style>
    <style:style style:name="P41" style:parent-style-name="Основнойтекст" style:family="paragraph">
      <style:paragraph-properties fo:line-height="100%"/>
    </style:style>
    <style:style style:name="P42" style:parent-style-name="Основнойтекст" style:family="paragraph">
      <style:paragraph-properties fo:line-height="100%"/>
    </style:style>
    <style:style style:name="P43" style:parent-style-name="Основнойтекст" style:family="paragraph">
      <style:paragraph-properties fo:line-height="100%" fo:margin-left="4.425in" fo:text-indent="0.4916in">
        <style:tab-stops/>
      </style:paragraph-properties>
      <style:text-properties fo:font-size="14pt" style:font-size-asian="14pt" style:font-size-complex="14pt"/>
    </style:style>
    <style:style style:name="P44" style:parent-style-name="Основнойтекст" style:family="paragraph">
      <style:paragraph-properties fo:line-height="100%"/>
    </style:style>
    <style:style style:name="P45" style:parent-style-name="Основнойтекст" style:family="paragraph">
      <style:paragraph-properties fo:line-height="100%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4" style:parent-style-name="Основнойтекст" style:family="paragraph">
      <style:paragraph-properties fo:line-height="100%"/>
    </style:style>
  </office:automatic-styles>
  <office:body>
    <office:text text:use-soft-page-breaks="true">
      <text:p text:style-name="P1"><text:s text:c="100"/>Приложение 2</text:p>
      <text:p text:style-name="P2"/>
      <text:p text:style-name="P3">Федеральное государственное бюджетное образовательное учреждение высшего образования «Московский государственный технический университет имени Н.Э. Баумана (национальный исследовательский университет)»</text:p>
      <text:p text:style-name="P4">Калужский филиал</text:p>
      <text:p text:style-name="P5"/>
      <text:p text:style-name="P6"/>
      <text:p text:style-name="P7"/>
      <text:p text:style-name="P8"/>
      <text:p text:style-name="P9"/>
      <text:p text:style-name="P10">Руководителю<text:s/>СНТО</text:p>
      <text:p text:style-name="P11"><text:s/>им.<text:s/>Н.Е.<text:s/>Жуковского</text:p>
      <text:p text:style-name="P12"/>
      <text:p text:style-name="P13">от _______________________</text:p>
      <text:p text:style-name="P14"><text:s text:c="187"/>фамилия</text:p>
      <text:p text:style-name="P15">_______________________</text:p>
      <text:p text:style-name="P16"><text:s text:c="188"/>имя</text:p>
      <text:p text:style-name="P17">_______________________</text:p>
      <text:p text:style-name="P18"><text:s text:c="188"/>отчество</text:p>
      <text:p text:style-name="P19">_______________________</text:p>
      <text:p text:style-name="P20"><text:s text:c="189"/>группа, курс</text:p>
      <text:p text:style-name="P21">_______________________</text:p>
      <text:p text:style-name="P22"><text:s text:c="188"/>факультет</text:p>
      <text:p text:style-name="P23"/>
      <text:p text:style-name="P24"/>
      <text:p text:style-name="P25"/>
      <text:p text:style-name="P26"/>
      <text:p text:style-name="P27">ЗАЯВЛЕНИЕ</text:p>
      <text:p text:style-name="P28"/>
      <text:p text:style-name="P29"/>
      <text:p text:style-name="P30"/>
      <text:p text:style-name="Основнойтекст"><text:tab/>Я, ____________________________________________________________, прошу принять меня в Студенческое научно-техническое общество им. Н.Е. Жуковского. Дополнительные сведения приведены в анкете.<text:s/></text:p>
      <text:p text:style-name="Основнойтекст"/>
      <text:p text:style-name="P31">__________________<text:tab/><text:tab/><text:tab/>________________</text:p>
      <text:p text:style-name="P32"><text:s text:c="7"/>подпись<text:tab/><text:tab/><text:tab/><text:tab/><text:tab/><text:s text:c="3"/>дат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риложение 3</text:p>
      <text:p text:style-name="P44"/>
      <text:p text:style-name="P45"/>
      <text:p text:style-name="P46">А Н К Е Т А</text:p>
      <text:p text:style-name="P47"/>
      <text:p text:style-name="P48">1.ФИО _____________________________________________________________________</text:p>
      <text:p text:style-name="P49"/>
      <text:p text:style-name="P50">2.Дата рождения_____________________________________________________________</text:p>
      <text:p text:style-name="P51"/>
      <text:p text:style-name="P52">3.Группа____________________________________________________________________</text:p>
      <text:p text:style-name="P53"/>
      <text:p text:style-name="P54">4.Контактные тел.,<text:s/><text:span text:style-name="T55">e</text:span>-<text:span text:style-name="T56">mail</text:span>.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Обычный">5.Год поступления в<text:s/>КФ<text:s/>МГТУ_________________________________________________</text:p>
      <text:p text:style-name="P60"/>
      <text:p text:style-name="P61">6.Область научных интересов__________________________________________________</text:p>
      <text:p text:style-name="P62"/>
      <text:p text:style-name="P63">___________________________________________________________________________</text:p>
      <text:p text:style-name="P64"/>
      <text:p text:style-name="P65">7.Какими программными пакетами владеет______________________________________</text:p>
      <text:p text:style-name="P66"/>
      <text:p text:style-name="P67">___________________________________________________________________________</text:p>
      <text:p text:style-name="P68"/>
      <text:p text:style-name="P69">8.Общее число научных публикаций____________________________________________</text:p>
      <text:p text:style-name="P70"/>
      <text:p text:style-name="P71">9.Участие в НИР______________________________________________________________</text:p>
      <text:p text:style-name="P72"><text:s text:c="56"/><text:span text:style-name="T73">(название работы, научный руководитель)</text:span></text:p>
      <text:p text:style-name="P74">___________________________________________________________________________</text:p>
      <text:p text:style-name="P75"/>
      <text:p text:style-name="P76"/>
      <text:p text:style-name="P77">10.Участие в научных мероприятиях (конкурсы, конференции, выставки)______________</text:p>
      <text:p text:style-name="P78"/>
      <text:p text:style-name="P79">____________________________________________________________________________</text:p>
      <text:p text:style-name="P80"/>
      <text:p text:style-name="P81">____________________________________________________________________________</text:p>
      <text:p text:style-name="P82"/>
      <text:p text:style-name="P83">____________________________________________________________________________</text:p>
      <text:p text:style-name="P84"/>
      <text:p text:style-name="P85">11.Именные стипендии___________________________________________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 <text:s text:c="54"/>_______________________</text:p>
      <text:p text:style-name="P93"><text:s text:c="18"/>(подпись) <text:s text:c="128"/>(дата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сударственное образовательное учреждение высшего профессионального образования</dc:title>
    <dc:subject/>
    <meta:initial-creator>Anton</meta:initial-creator>
    <dc:creator>elena gur</dc:creator>
    <meta:creation-date>2024-02-20T07:53:00Z</meta:creation-date>
    <dc:date>2024-02-20T07:53:00Z</dc:date>
    <meta:print-date>2006-10-19T08:3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4" meta:character-count="3571" meta:row-count="25" meta:non-whitespace-character-count="3044"/>
  </office:meta>
</office:document-meta>
</file>