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T Astra Serif" svg:font-family="PT Astra Serif" style:font-family-generic="system"/>
    <style:font-face style:name="Tahoma" svg:font-family="Tahoma" style:font-family-generic="system" svg:panose-1="2 11 6 4 3 5 4 4 2 4"/>
    <style:font-face style:name="Noto Sans Devanagari" svg:font-family="Noto Sans Devanagari" style:font-family-generic="system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S1" style:family="section">
      <style:section-properties fo:margin-left="0in" fo:margin-right="0in" style:writing-mode="lr-tb"/>
    </style:style>
    <style:style style:name="P9" style:parent-style-name="Обычный" style:family="paragraph">
      <style:paragraph-properties fo:text-align="end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end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сновнойтекст2" style:family="paragraph">
      <style:paragraph-properties fo:text-align="end"/>
    </style:style>
    <style:style style:name="T14" style:parent-style-name="Основнойшрифтабзаца" style:family="text">
      <style:text-properties style:font-size-complex="14pt"/>
    </style:style>
    <style:style style:name="P15" style:parent-style-name="Обычный" style:family="paragraph">
      <style:paragraph-properties fo:text-align="end"/>
    </style:style>
    <style:style style:name="T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end"/>
    </style:style>
    <style:style style:name="P19" style:parent-style-name="Обычный" style:family="paragraph">
      <style:paragraph-properties fo:text-align="end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end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end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end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end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text-properties fo:font-size="14pt" style:font-size-asian="14pt" style:font-size-complex="14pt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Заголовок1" style:list-style-name="LFO1" style:family="paragraph">
      <style:paragraph-properties fo:text-align="center"/>
      <style:text-properties fo:font-weight="bold" style:font-weight-asian="bold" style:font-size-complex="14pt"/>
    </style:style>
    <style:style style:name="P32" style:parent-style-name="Заголовок1" style:list-style-name="LFO1" style:family="paragraph">
      <style:paragraph-properties fo:text-align="center" fo:margin-left="0.25in">
        <style:tab-stops>
          <style:tab-stop style:type="left" style:position="-0.25in"/>
        </style:tab-stops>
      </style:paragraph-properties>
    </style:style>
    <style:style style:name="T33" style:parent-style-name="Основнойшрифтабзаца" style:family="text">
      <style:text-properties fo:font-weight="bold" style:font-weight-asian="bold" style:font-size-complex="14pt"/>
    </style:style>
    <style:style style:name="P3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line-height="150%" fo:text-indent="0.4916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line-height="150%" fo:margin-left="3.9333in" fo:text-indent="0.0666in">
        <style:tab-stops/>
      </style:paragraph-properties>
    </style:style>
    <style:style style:name="P39" style:parent-style-name="Обычный" style:family="paragraph">
      <style:paragraph-properties fo:text-align="justify" fo:line-height="150%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line-height="150%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line-height="150%" fo:text-indent="0.4916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line-height="150%" fo:margin-left="4.425in" fo:text-indent="-0.05in">
        <style:tab-stops/>
      </style:paragraph-properties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3"/></text:span><text:span text:style-name="T3"><text:tab/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section text:name="Sect1" text:style-name="S1">
        <text:p text:style-name="P9"><text:span text:style-name="T10">Начальнику отдела</text:span></text:p>
        <text:p text:style-name="P11"><text:span text:style-name="T12"><text:s text:c="20"/>международной деятельности</text:span></text:p>
        <text:p text:style-name="P13"><text:span text:style-name="T14"><text:tab/><text:s text:c="35"/>КФ МГТУ им. Н.Э. Баумана</text:span></text:p>
        <text:p text:style-name="P15"><text:span text:style-name="T16"><text:s text:c="24"/></text:span><text:span text:style-name="T17">Колотовой Н.В.</text:span></text:p>
        <text:p text:style-name="P18"/>
        <text:p text:style-name="P19"><text:span text:style-name="T20">студента______________________</text:span></text:p>
        <text:p text:style-name="P21"><text:span text:style-name="T22">гражданина______________________</text:span></text:p>
        <text:p text:style-name="P23"><text:span text:style-name="T24">фамилия ______________________</text:span></text:p>
        <text:p text:style-name="P25"><text:span text:style-name="T26">имя ______________________</text:span></text:p>
        <text:p text:style-name="P27"><text:span text:style-name="T28">отчество______________________<text:s/></text:span></text:p>
        <text:p text:style-name="P29"/>
        <text:p text:style-name="P30"/>
        <text:h text:style-name="P31" text:outline-level="1"/>
        <text:h text:style-name="P32" text:outline-level="1"><text:span text:style-name="T33">З <text:s/>А <text:s/>Я <text:s/>В <text:s/>Л <text:s/>Е <text:s/>Н <text:s/>И <text:s/>Е.</text:span></text:h>
        <text:p text:style-name="P34"/>
        <text:p text:style-name="P35"/>
        <text:p text:style-name="P36"><text:span text:style-name="T37">Прошу Вас разрешить выехать в ___________________________________________</text:span></text:p>
        <text:p text:style-name="P38"><text:s text:c="22"/>(указать страну и город)</text:p>
        <text:p text:style-name="P39"><text:span text:style-name="T40">на период с______________ по ______________. Проживать буду по адресу:______________________________________________________________________.</text:span></text:p>
  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(указать город, полный адрес проживания и телефон)</text:p>
        <text:p text:style-name="P47"/>
        <text:p text:style-name="P48"><text:span text:style-name="T49">Предупрежден(а) сотрудниками ОМД о необходимости явиться в отдел международной деятельности сразу после прибытия в г. Калугу для постановки на миграционный учет в УМВД России в г. Калуге. С правилами пользования миграционной картой, порядком осуществления миграционного учета иностранных граждан и лиц без гражданства в РФ, а также порядком оформления продления визы ознакомлен(а). Нарушение правил миграционного учета иностранных граждан, оформления выезда за пределы РФ и въезда в РФ, передвижений внутри неё влечет административную ответственность в соответствии с действующим законодательством.</text:span></text:p>
        <text:p text:style-name="P50"/>
        <text:p text:style-name="P51"/>
        <text:p text:style-name="P52"/>
        <text:p text:style-name="P53"/>
        <text:p text:style-name="P54"><text:span text:style-name="T55">_______________________</text:span></text:p>
        <text:p text:style-name="P56"><text:tab/><text:tab/><text:tab/><text:tab/><text:tab/><text:tab/><text:tab/>(подпись, ФИО, дата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T Astra Serif" svg:font-family="PT Astra Serif" style:font-family-generic="system"/>
    <style:font-face style:name="Tahoma" svg:font-family="Tahoma" style:font-family-generic="system" svg:panose-1="2 11 6 4 3 5 4 4 2 4"/>
    <style:font-face style:name="Noto Sans Devanagari" svg:font-family="Noto Sans Devanagar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style:language-asian="zh" style:country-asian="C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>
      <style:text-properties style:font-name="Arial" style:font-name-asian="Arial" style:font-name-complex="Arial" fo:font-size="15pt" style:font-size-asian="15pt" style:font-size-complex="15pt"/>
    </style:style>
    <style:style style:name="Заголовок4Знак" style:display-name="Заголовок 4 Знак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ЗаголовокЗнак" style:display-name="Заголовок Знак" style:family="text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  <style:background-fill draw:fill="solid" draw:fill-color="#F2F2F2"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/>
    <style:style style:name="Названиеобъекта" style:display-name="Название объекта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НазваниеобъектаЗнак" style:display-name="Название объекта Знак" style:family="text">
      <style:text-properties fo:font-weight="bold" style:font-weight-asian="bold" style:font-weight-complex="bold" fo:color="#4F81BD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text-properties fo:hyphenate="false"/>
    </style:style>
    <style:style style:name="Основнойтекст" style:display-name="Основной текст" style:family="paragraph" style:parent-style-name="Обычный"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style:font-name="PT Astra Serif" style:font-name-complex="Noto Sans Devanagari" fo:hyphenate="false"/>
    </style:style>
    <style:style style:name="Название" style:display-name="Название" style:family="paragraph" style:parent-style-name="Обычный">
      <style:paragraph-properties text:number-lines="false" fo:margin-top="0.0833in" fo:margin-bottom="0.0833in"/>
      <style:text-properties style:font-name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="PT Astra Serif" style:font-name-complex="Noto Sans Devanagari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size="14pt" style:font-size-asian="14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list-format-name="NLF0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194in" fo:margin-left="0.3937in" fo:margin-bottom="0.5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lga</meta:initial-creator>
    <dc:creator>Alyona Alyokhina</dc:creator>
    <meta:creation-date>2025-07-01T13:09:00Z</meta:creation-date>
    <dc:date>2025-07-01T13:09:00Z</dc: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8" meta:row-count="9" meta:non-whitespace-character-count="1158"/>
  </office:meta>
</office:document-meta>
</file>