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fo:background-color="#C0C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C0C0C0"/>
      <style:text-properties fo:color="#FF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FF0000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3.3231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курс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2" table:style-name="ce70">
            <text:p>Расписание государственного экзамена и предэкзаменационных консультаций студентов 4 курса бакалавриата<text:s/></text:p>
            <text:p>КФ МГТУ им.Н.Э. Баумана в 2023-2024 учебном году</text:p>
          </table:table-cell>
          <table:covered-table-cell table:number-columns-repeated="6"/>
          <table:table-cell office:value-type="string" table:style-name="ce38">
            <text:p>Утверждаю:</text:p>
          </table:table-cell>
          <table:table-cell table:style-name="ce39"/>
          <table:table-cell table:number-columns-spanned="2" table:number-rows-spanned="1" table:style-name="ce69"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4" table:number-rows-spanned="1" table:style-name="ce69">
            <text:p>И.о. зам. директора по учебной работе___________________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0"/>
          <table:table-cell office:value-type="string" table:style-name="ce33">
            <text:p>МК1 - 81Б</text:p>
          </table:table-cell>
          <table:table-cell office:value-type="string" table:style-name="ce33">
            <text:p>МК2 - 81Б</text:p>
          </table:table-cell>
          <table:table-cell office:value-type="string" table:style-name="ce33">
            <text:p>МК2 - 82Б</text:p>
          </table:table-cell>
          <table:table-cell office:value-type="string" table:style-name="ce33">
            <text:p>МК7 - 81Б</text:p>
          </table:table-cell>
          <table:table-cell office:value-type="string" table:style-name="ce33">
            <text:p>МК7 - 82Б</text:p>
          </table:table-cell>
          <table:table-cell office:value-type="string" table:style-name="ce33">
            <text:p>МК8 - 81Б</text:p>
          </table:table-cell>
          <table:table-cell office:value-type="string" table:style-name="ce33">
            <text:p>МК8 - 82Б</text:p>
          </table:table-cell>
          <table:table-cell office:value-type="string" table:style-name="ce33">
            <text:p>ИУК3 - 81Б</text:p>
          </table:table-cell>
          <table:table-cell office:value-type="string" table:style-name="ce33">
            <text:p>ИУК7 - 81Б</text:p>
          </table:table-cell>
          <table:table-cell table:style-name="ce10"/>
          <table:table-cell table:number-columns-repeated="16373" table:style-name="ce4"/>
        </table:table-row>
        <table:table-row table:style-name="ro6">
          <table:table-cell office:value-type="string" table:style-name="ce35">
            <text:p>29.05.2024 г.</text:p>
            <text:p>Среда</text:p>
          </table:table-cell>
          <table:table-cell office:value-type="string" table:style-name="ce15">
            <text:p>14:00</text:p>
            <text:p>Консультация</text:p>
            <text:p>1-218</text:p>
          </table:table-cell>
          <table:table-cell table:style-name="ce21"/>
          <table:table-cell table:number-columns-repeated="3" table:style-name="ce14"/>
          <table:table-cell office:value-type="string" table:style-name="ce16">
            <text:p>14:30</text:p>
            <text:p>Консультация</text:p>
            <text:p>5-202</text:p>
          </table:table-cell>
          <table:table-cell office:value-type="string" table:style-name="ce16">
            <text:p>14:30</text:p>
            <text:p>Консультация</text:p>
            <text:p>5-202</text:p>
          </table:table-cell>
          <table:table-cell office:value-type="string" table:style-name="ce16">
            <text:p>14:00</text:p>
            <text:p>Консультация</text:p>
            <text:p>3-313</text:p>
          </table:table-cell>
          <table:table-cell table:style-name="ce14"/>
          <table:table-cell office:value-type="string" table:style-name="ce35">
            <text:p>29.05.2024 г.</text:p>
            <text:p>Среда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4">
            <text:p>30.05.2024 г.</text:p>
            <text:p>Четверг</text:p>
          </table:table-cell>
          <table:table-cell table:style-name="ce40"/>
          <table:table-cell office:value-type="string" table:style-name="ce16">
            <text:p>14:00</text:p>
            <text:p>Консультация</text:p>
            <text:p>4-203</text:p>
          </table:table-cell>
          <table:table-cell office:value-type="string" table:style-name="ce15">
            <text:p>14:00</text:p>
            <text:p>Консультация</text:p>
            <text:p>4-203</text:p>
          </table:table-cell>
          <table:table-cell office:value-type="string" table:style-name="ce15">
            <text:p>15:00</text:p>
            <text:p>Консультация</text:p>
            <text:p>7-113</text:p>
          </table:table-cell>
          <table:table-cell office:value-type="string" table:style-name="ce15">
            <text:p>15:00</text:p>
            <text:p>Консультация</text:p>
            <text:p>7-113</text:p>
          </table:table-cell>
          <table:table-cell table:style-name="ce16"/>
          <table:table-cell table:number-columns-repeated="2" table:style-name="ce30"/>
          <table:table-cell office:value-type="string" table:style-name="ce15">
            <text:p>14:00</text:p>
            <text:p>Консультация</text:p>
            <text:p>7-302</text:p>
          </table:table-cell>
          <table:table-cell office:value-type="string" table:style-name="ce34">
            <text:p>30.05.2024 г.</text:p>
            <text:p>Четверг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5">
            <text:p>31.05.2024 г.</text:p>
            <text:p>Пятница</text:p>
          </table:table-cell>
          <table:table-cell table:style-name="ce27"/>
          <table:table-cell table:number-columns-repeated="2" table:style-name="ce19"/>
          <table:table-cell table:style-name="ce30"/>
          <table:table-cell table:style-name="ce31"/>
          <table:table-cell table:number-columns-repeated="3" table:style-name="ce15"/>
          <table:table-cell table:style-name="ce16"/>
          <table:table-cell office:value-type="string" table:style-name="ce35">
            <text:p>31.05.2024 г.</text:p>
            <text:p>Пятница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5">
            <text:p>01.06.2024 г.</text:p>
            <text:p>Суббота</text:p>
          </table:table-cell>
          <table:table-cell table:style-name="ce18"/>
          <table:table-cell table:number-columns-repeated="2" table:style-name="ce16"/>
          <table:table-cell table:style-name="ce30"/>
          <table:table-cell table:style-name="ce31"/>
          <table:table-cell table:number-columns-repeated="3" table:style-name="ce15"/>
          <table:table-cell table:style-name="ce16"/>
          <table:table-cell office:value-type="string" table:style-name="ce35">
            <text:p>01.06.2024 г.</text:p>
            <text:p>Суббота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6">
            <text:p>02.06.2024 г.</text:p>
            <text:p>Воскресенье</text:p>
          </table:table-cell>
          <table:table-cell table:style-name="ce41"/>
          <table:table-cell table:number-columns-repeated="3" table:style-name="ce42"/>
          <table:table-cell table:number-columns-repeated="4" table:style-name="ce43"/>
          <table:table-cell table:style-name="ce42"/>
          <table:table-cell office:value-type="string" table:style-name="ce36">
            <text:p>02.06.2024 г.</text:p>
            <text:p>Воскресенье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5">
            <text:p>03.06.2024 г.</text:p>
            <text:p>Понедельник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office:value-type="string" table:style-name="ce22">
            <text:p>9:00</text:p>
            <text:p>Государственный экзамен</text:p>
            <text:p>5-202</text:p>
          </table:table-cell>
          <table:table-cell table:style-name="ce20"/>
          <table:table-cell office:value-type="string" table:style-name="ce20">
            <text:p>9:00</text:p>
            <text:p>Государственный экзамен<text:s/></text:p>
            <text:p>3-313</text:p>
          </table:table-cell>
          <table:table-cell table:style-name="ce22"/>
          <table:table-cell office:value-type="string" table:style-name="ce35">
            <text:p>03.06.2024 г.</text:p>
            <text:p>Понедельник</text:p>
          </table:table-cell>
          <table:table-cell table:number-columns-repeated="17" table:style-name="ce11"/>
          <table:table-cell table:number-columns-repeated="16356" table:style-name="ce5"/>
        </table:table-row>
        <table:table-row table:style-name="ro7">
          <table:table-cell office:value-type="string" table:style-name="ce37">
            <text:p>04.06.2024 г.</text:p>
            <text:p>Вторник</text:p>
          </table:table-cell>
          <table:table-cell office:value-type="string" table:style-name="ce18">
            <text:p>9:00</text:p>
            <text:p>Государственный экзамен<text:s/></text:p>
            <text:p>1-218<text:s text:c="3"/></text:p>
          </table:table-cell>
          <table:table-cell office:value-type="string" table:style-name="ce18">
            <text:p>9:00</text:p>
            <text:p>Государственный экзамен<text:s/></text:p>
            <text:p>4-203</text:p>
          </table:table-cell>
          <table:table-cell table:style-name="ce16"/>
          <table:table-cell office:value-type="string" table:style-name="ce16">
            <text:p>9:00</text:p>
            <text:p>Государственный экзамен<text:s/></text:p>
            <text:p>7-113</text:p>
          </table:table-cell>
          <table:table-cell table:number-columns-repeated="2" table:style-name="ce18"/>
          <table:table-cell office:value-type="string" table:style-name="ce16">
            <text:p>9:00</text:p>
            <text:p>Государственный экзамен</text:p>
            <text:p>5-202</text:p>
          </table:table-cell>
          <table:table-cell table:style-name="ce16"/>
          <table:table-cell office:value-type="string" table:style-name="ce18">
            <text:p>9:00</text:p>
            <text:p>Государственный экзамен<text:s/></text:p>
            <text:p>7-302</text:p>
          </table:table-cell>
          <table:table-cell office:value-type="string" table:style-name="ce37">
            <text:p>04.06.2024 г.</text:p>
            <text:p>Вторник</text:p>
          </table:table-cell>
          <table:table-cell table:number-columns-repeated="17" table:style-name="ce11"/>
          <table:table-cell table:number-columns-repeated="16356" table:style-name="ce5"/>
        </table:table-row>
        <table:table-row table:style-name="ro8">
          <table:table-cell office:value-type="string" table:style-name="ce37">
            <text:p>05.06.2024 г.</text:p>
            <text:p>Среда</text:p>
          </table:table-cell>
          <table:table-cell table:number-columns-repeated="2" table:style-name="ce18"/>
          <table:table-cell office:value-type="string" table:style-name="ce18">
            <text:p>9:00</text:p>
            <text:p>Государственный экзамен<text:s/></text:p>
            <text:p>4-203</text:p>
          </table:table-cell>
          <table:table-cell table:style-name="ce18"/>
          <table:table-cell office:value-type="string" table:style-name="ce18">
            <text:p>9:00</text:p>
            <text:p>Государственный экзамен<text:s/></text:p>
            <text:p>7-113</text:p>
          </table:table-cell>
          <table:table-cell table:style-name="ce16"/>
          <table:table-cell table:style-name="ce18"/>
          <table:table-cell table:number-columns-repeated="2" table:style-name="ce16"/>
          <table:table-cell office:value-type="string" table:style-name="ce37">
            <text:p>05.06.2024 г.</text:p>
            <text:p>Среда</text:p>
          </table:table-cell>
          <table:table-cell table:number-columns-repeated="17" table:style-name="ce11"/>
          <table:table-cell table:number-columns-repeated="16356" table:style-name="ce5"/>
        </table:table-row>
        <table:table-row table:style-name="ro5">
          <table:table-cell table:style-name="ce3"/>
          <table:table-cell office:value-type="string" table:style-name="ce33">
            <text:p>МК1 - 81Б</text:p>
          </table:table-cell>
          <table:table-cell office:value-type="string" table:style-name="ce33">
            <text:p>МК2 - 81Б</text:p>
          </table:table-cell>
          <table:table-cell office:value-type="string" table:style-name="ce33">
            <text:p>МК2 - 82Б</text:p>
          </table:table-cell>
          <table:table-cell office:value-type="string" table:style-name="ce33">
            <text:p>МК7 - 81Б</text:p>
          </table:table-cell>
          <table:table-cell office:value-type="string" table:style-name="ce33">
            <text:p>МК7 - 82Б</text:p>
          </table:table-cell>
          <table:table-cell office:value-type="string" table:style-name="ce33">
            <text:p>МК8 - 81Б</text:p>
          </table:table-cell>
          <table:table-cell office:value-type="string" table:style-name="ce33">
            <text:p>МК8 - 82Б</text:p>
          </table:table-cell>
          <table:table-cell office:value-type="string" table:style-name="ce33">
            <text:p>ИУК3 - 81Б</text:p>
          </table:table-cell>
          <table:table-cell office:value-type="string" table:style-name="ce33">
            <text:p>ИУК7 - 81Б</text:p>
          </table:table-cell>
          <table:table-cell table:style-name="ce3"/>
          <table:table-cell table:number-columns-repeated="16373" table:style-name="ce4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4_курс.$A$1:4_курс.$K$14" table:base-cell-address="4_курс.$A$1"/>
        </table:named-expressions>
      </table:table>
      <table:table table:name="6_курс" table:style-name="ta2">
        <table:table-column table:style-name="co1" table:default-cell-style-name="ce1"/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1">
          <table:table-cell table:number-columns-repeated="3" table:style-name="ce12"/>
          <table:table-cell table:number-columns-repeated="16381" table:style-name="ce1"/>
        </table:table-row>
        <table:table-row table:style-name="ro12">
          <table:table-cell office:value-type="string" table:number-columns-spanned="6" table:number-rows-spanned="1" table:style-name="ce74">
            <text:p>Расписание государственного экзамена и предэкзаменационных<text:s/></text:p>
            <text:p>консультаций студентов 6 курса специалитета<text:s/></text:p>
            <text:p>КФ МГТУ им.Н.Э. Баумана в 2023-2024 учебном году</text:p>
          </table:table-cell>
          <table:covered-table-cell table:number-columns-repeated="5"/>
          <table:table-cell office:value-type="string" table:number-columns-spanned="3" table:number-rows-spanned="1" table:style-name="ce73">
            <text:p>Утверждаю: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table:number-columns-repeated="2" table:style-name="ce32"/>
          <table:table-cell table:number-columns-spanned="3" table:number-rows-spanned="1" table:style-name="ce72"/>
          <table:covered-table-cell table:number-columns-repeated="2"/>
          <table:table-cell table:style-name="ce13"/>
          <table:table-cell office:value-type="string" table:number-columns-spanned="4" table:number-rows-spanned="1" table:style-name="ce75">
            <text:p>И.о. зам. директора по учебной работе____________</text:p>
          </table:table-cell>
          <table:covered-table-cell table:number-columns-repeated="3"/>
          <table:table-cell table:number-columns-repeated="16374"/>
        </table:table-row>
        <table:table-row table:style-name="ro14">
          <table:table-cell table:number-columns-repeated="7" table:style-name="ce1"/>
          <table:table-cell table:style-name="ce68"/>
          <table:table-cell table:number-columns-repeated="16376" table:style-name="ce1"/>
        </table:table-row>
        <table:table-row table:style-name="ro15">
          <table:table-cell table:style-name="ce10"/>
          <table:table-cell office:value-type="string" table:style-name="ce33">
            <text:p>МК1 - 121</text:p>
          </table:table-cell>
          <table:table-cell office:value-type="string" table:style-name="ce33">
            <text:p>МК6 - 121</text:p>
          </table:table-cell>
          <table:table-cell office:value-type="string" table:style-name="ce33">
            <text:p>МК9 - 121</text:p>
          </table:table-cell>
          <table:table-cell office:value-type="string" table:style-name="ce50">
            <text:p>МК9 - 122</text:p>
          </table:table-cell>
          <table:table-cell office:value-type="string" table:style-name="ce33">
            <text:p>ИУК6 - 121</text:p>
          </table:table-cell>
          <table:table-cell office:value-type="string" table:style-name="ce50">
            <text:p>ИУК6 - 122</text:p>
          </table:table-cell>
          <table:table-cell office:value-type="string" table:style-name="ce33">
            <text:p>ИУК6 - 123</text:p>
          </table:table-cell>
          <table:table-cell table:style-name="ce10"/>
          <table:table-cell table:number-columns-repeated="16375" table:style-name="ce7"/>
        </table:table-row>
        <table:table-row table:style-name="ro6">
          <table:table-cell office:value-type="string" table:style-name="ce35">
            <text:p>29.05.2024 г.</text:p>
            <text:p>Среда</text:p>
          </table:table-cell>
          <table:table-cell table:style-name="ce23"/>
          <table:table-cell table:number-columns-repeated="2" table:style-name="ce29"/>
          <table:table-cell table:style-name="ce51"/>
          <table:table-cell office:value-type="string" table:style-name="ce16">
            <text:p>15:00</text:p>
            <text:p>Консультация</text:p>
            <text:p>3-219</text:p>
          </table:table-cell>
          <table:table-cell office:value-type="string" table:style-name="ce16">
            <text:p>15:00</text:p>
            <text:p>Консультация</text:p>
            <text:p>3-219</text:p>
          </table:table-cell>
          <table:table-cell office:value-type="string" table:style-name="ce62">
            <text:p>15:00</text:p>
            <text:p>Консультация</text:p>
            <text:p>3-219</text:p>
          </table:table-cell>
          <table:table-cell office:value-type="string" table:style-name="ce35">
            <text:p>29.05.2024 г.</text:p>
            <text:p>Среда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4">
            <text:p>30.05.2024 г.</text:p>
            <text:p>Четверг</text:p>
          </table:table-cell>
          <table:table-cell office:value-type="string" table:style-name="ce24">
            <text:p>14:00</text:p>
            <text:p>Консультация</text:p>
            <text:p>1-210</text:p>
          </table:table-cell>
          <table:table-cell office:value-type="string" table:style-name="ce17">
            <text:p>14:00</text:p>
            <text:p>Консультация</text:p>
            <text:p>1-005</text:p>
          </table:table-cell>
          <table:table-cell table:style-name="ce16"/>
          <table:table-cell table:style-name="ce52"/>
          <table:table-cell table:number-columns-repeated="2" table:style-name="ce56"/>
          <table:table-cell table:style-name="ce59"/>
          <table:table-cell office:value-type="string" table:style-name="ce34">
            <text:p>30.05.2024 г.</text:p>
            <text:p>Четверг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5">
            <text:p>31.05.2024 г.</text:p>
            <text:p>Пятница</text:p>
          </table:table-cell>
          <table:table-cell table:style-name="ce25"/>
          <table:table-cell table:style-name="ce16"/>
          <table:table-cell office:value-type="string" table:style-name="ce17">
            <text:p>14:00</text:p>
            <text:p>Консультация</text:p>
            <text:p>3-322</text:p>
          </table:table-cell>
          <table:table-cell office:value-type="string" table:style-name="ce52">
            <text:p>14:00</text:p>
            <text:p>Консультация</text:p>
            <text:p>3-322</text:p>
          </table:table-cell>
          <table:table-cell table:number-columns-repeated="2" table:style-name="ce57"/>
          <table:table-cell table:style-name="ce60"/>
          <table:table-cell office:value-type="string" table:style-name="ce35">
            <text:p>31.05.2024 г.</text:p>
            <text:p>Пятница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5">
            <text:p>01.06.2024 г.</text:p>
            <text:p>Суббота</text:p>
          </table:table-cell>
          <table:table-cell table:style-name="ce25"/>
          <table:table-cell table:style-name="ce26"/>
          <table:table-cell table:style-name="ce17"/>
          <table:table-cell table:style-name="ce52"/>
          <table:table-cell table:number-columns-repeated="2" table:style-name="ce57"/>
          <table:table-cell table:style-name="ce60"/>
          <table:table-cell office:value-type="string" table:style-name="ce35">
            <text:p>01.06.2024 г.</text:p>
            <text:p>Суббота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6">
            <text:p>02.06.2024 г.</text:p>
            <text:p>Воскресенье</text:p>
          </table:table-cell>
          <table:table-cell table:style-name="ce44"/>
          <table:table-cell table:style-name="ce45"/>
          <table:table-cell table:style-name="ce46"/>
          <table:table-cell table:style-name="ce53"/>
          <table:table-cell table:number-columns-repeated="2" table:style-name="ce58"/>
          <table:table-cell table:style-name="ce61"/>
          <table:table-cell office:value-type="string" table:style-name="ce36">
            <text:p>02.06.2024 г.</text:p>
            <text:p>Воскресенье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5">
            <text:p>03.06.2024 г.</text:p>
            <text:p>Понедельник</text:p>
          </table:table-cell>
          <table:table-cell table:style-name="ce27"/>
          <table:table-cell table:number-columns-repeated="2" table:style-name="ce16"/>
          <table:table-cell table:style-name="ce54"/>
          <table:table-cell office:value-type="string" table:style-name="ce16">
            <text:p>9:00</text:p>
            <text:p>Государственный экзамен<text:s/></text:p>
            <text:p>3-219</text:p>
          </table:table-cell>
          <table:table-cell table:style-name="ce63"/>
          <table:table-cell table:style-name="ce64"/>
          <table:table-cell office:value-type="string" table:style-name="ce35">
            <text:p>03.06.2024 г.</text:p>
            <text:p>Понедельни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37">
            <text:p>04.06.2024 г.</text:p>
            <text:p>Вторник</text:p>
          </table:table-cell>
          <table:table-cell office:value-type="string" table:style-name="ce28">
            <text:p>9:00</text:p>
            <text:p>Государственный экзамен<text:s/></text:p>
            <text:p>1-210</text:p>
          </table:table-cell>
          <table:table-cell table:number-columns-repeated="2" table:style-name="ce48"/>
          <table:table-cell table:style-name="ce54"/>
          <table:table-cell table:style-name="ce63"/>
          <table:table-cell office:value-type="string" table:style-name="ce16">
            <text:p>9:00</text:p>
            <text:p>Государственный экзамен<text:s/></text:p>
            <text:p>3-219</text:p>
          </table:table-cell>
          <table:table-cell office:value-type="string" table:style-name="ce54">
            <text:p>9:00</text:p>
            <text:p>Государственный экзамен<text:s/></text:p>
            <text:p>3-219</text:p>
          </table:table-cell>
          <table:table-cell office:value-type="string" table:style-name="ce37">
            <text:p>04.06.2024 г.</text:p>
            <text:p>Вторни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37">
            <text:p>05.06.2024 г.</text:p>
            <text:p>Среда</text:p>
          </table:table-cell>
          <table:table-cell table:style-name="ce47"/>
          <table:table-cell office:value-type="string" table:style-name="ce67">
            <text:p>9:00</text:p>
            <text:p>Государственный экзамен<text:s/></text:p>
            <text:p>1-109</text:p>
          </table:table-cell>
          <table:table-cell office:value-type="string" table:style-name="ce49">
            <text:p>9:00</text:p>
            <text:p>Государственный экзамен<text:s/></text:p>
            <text:p>3-324</text:p>
          </table:table-cell>
          <table:table-cell office:value-type="string" table:style-name="ce55">
            <text:p>9:00</text:p>
            <text:p>Государственный экзамен<text:s/></text:p>
            <text:p>3-324</text:p>
          </table:table-cell>
          <table:table-cell table:number-columns-repeated="2" table:style-name="ce65"/>
          <table:table-cell table:style-name="ce66"/>
          <table:table-cell office:value-type="string" table:style-name="ce37">
            <text:p>05.06.2024 г.</text:p>
            <text:p>Среда</text:p>
          </table:table-cell>
          <table:table-cell table:number-columns-repeated="16375" table:style-name="ce4"/>
        </table:table-row>
        <table:table-row table:style-name="ro5">
          <table:table-cell table:style-name="ce3"/>
          <table:table-cell office:value-type="string" table:style-name="ce33">
            <text:p>МК1 - 121</text:p>
          </table:table-cell>
          <table:table-cell office:value-type="string" table:style-name="ce33">
            <text:p>МК6 - 121</text:p>
          </table:table-cell>
          <table:table-cell office:value-type="string" table:style-name="ce33">
            <text:p>МК9 - 121</text:p>
          </table:table-cell>
          <table:table-cell office:value-type="string" table:style-name="ce50">
            <text:p>МК9 - 122</text:p>
          </table:table-cell>
          <table:table-cell office:value-type="string" table:style-name="ce33">
            <text:p>ИУК6 - 121</text:p>
          </table:table-cell>
          <table:table-cell office:value-type="string" table:style-name="ce50">
            <text:p>ИУК6 - 122</text:p>
          </table:table-cell>
          <table:table-cell office:value-type="string" table:style-name="ce50">
            <text:p>ИУК6 - 123</text:p>
          </table:table-cell>
          <table:table-cell table:style-name="ce3"/>
          <table:table-cell table:number-columns-repeated="16375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6_курс.$A$1:6_курс.$E$13" table:base-cell-address="6_кур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svg:stroke-linecap="butt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511811023622047in" fo:margin-bottom="0.511811023622047in" fo:margin-left="0.57in" fo:margin-right="0.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icrosoft Corporation</meta:initial-creator>
    <dc:creator>Алёна</dc:creator>
    <meta:creation-date>1996-10-08T23:32:33Z</meta:creation-date>
    <dc:date>2024-04-11T12:40:43Z</dc:date>
    <meta:print-date>2024-03-28T06:48:47Z</meta:print-date>
  </office:meta>
</office:document-meta>
</file>