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D0D0D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D0D0D" fo:border-bottom="none" fo:border-left="2pt solid #0D0D0D" fo:border-right="2pt solid #0D0D0D" style:vertical-align="middle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Default" style:data-style-name="N19">
      <style:table-cell-properties fo:border-top="2pt solid #000000" fo:border-bottom="2pt solid #000000" fo:border-left="2pt solid #0D0D0D" fo:border-right="2pt solid #0D0D0D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8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Default" style:data-style-name="N19">
      <style:table-cell-properties fo:border-top="2pt solid #000000" fo:border-bottom="2pt solid #000000" fo:border-left="2pt solid #0D0D0D" fo:border-right="2pt solid #0D0D0D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19">
      <style:table-cell-properties fo:border-top="2pt solid #000000" fo:border-bottom="2pt solid #000000" fo:border-left="2pt solid #0D0D0D" fo:border-right="2pt solid #0D0D0D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FF0000"/>
    </style:style>
    <style:style style:name="ce40" style:family="table-cell" style:parent-style-name="Default" style:data-style-name="N19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0D0D0D" fo:border-right="2pt solid #0D0D0D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fo:border-top="thin solid #000000" fo:border-bottom="2pt solid #0D0D0D" fo:border-left="2pt solid #0D0D0D" fo:border-right="2pt solid #0D0D0D" style:vertical-align="middle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1142708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6677083333333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1.759479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гистры_2_курс_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0" table:default-cell-style-name="ce3"/>
        <table:table-column table:style-name="co4" table:default-cell-style-name="ce2"/>
        <table:table-column table:style-name="co5" table:number-columns-repeated="242" table:default-cell-style-name="ce3"/>
        <table:table-column table:style-name="co5" table:number-columns-repeated="16127" table:default-cell-style-name="ce1"/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2">
          <table:table-cell table:style-name="ce5"/>
          <table:table-cell office:value-type="string" table:number-columns-spanned="9" table:number-rows-spanned="2" table:style-name="ce63">
            <text:p>Расписание промежуточной аттестации (летней экзаменационной сессии)<text:s/></text:p>
            <text:p>студентов 2 курса магистратуры КФ МГТУ им.Н.Э. Баумана в 2024/2025 уч.г.</text:p>
          </table:table-cell>
          <table:covered-table-cell table:number-columns-repeated="8"/>
          <table:table-cell office:value-type="string" table:number-columns-spanned="2" table:number-rows-spanned="1" table:style-name="ce64">
            <text:p>Утверждаю:</text:p>
          </table:table-cell>
          <table:covered-table-cell/>
          <table:table-cell table:number-columns-repeated="2" table:style-name="ce6"/>
          <table:table-cell table:style-name="ce7"/>
          <table:table-cell table:number-columns-repeated="242" table:style-name="ce3"/>
          <table:table-cell table:number-columns-repeated="16127"/>
        </table:table-row>
        <table:table-row table:style-name="ro3">
          <table:table-cell table:style-name="ce5"/>
          <table:covered-table-cell/>
          <table:covered-table-cell table:number-columns-repeated="8"/>
          <table:table-cell office:value-type="string" table:number-columns-spanned="5" table:number-rows-spanned="1" table:style-name="ce65">
            <text:p>Начальник управления образовательной политики_______________</text:p>
          </table:table-cell>
          <table:covered-table-cell table:number-columns-repeated="4"/>
          <table:table-cell table:number-columns-repeated="242" table:style-name="ce3"/>
          <table:table-cell table:number-columns-repeated="16127"/>
        </table:table-row>
        <table:table-row table:style-name="ro4">
          <table:table-cell table:style-name="ce2"/>
          <table:table-cell table:number-columns-repeated="13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5">
          <table:table-cell table:style-name="ce9"/>
          <table:table-cell office:value-type="string" table:style-name="ce10">
            <text:p>МК1-41М</text:p>
          </table:table-cell>
          <table:table-cell office:value-type="string" table:style-name="ce10">
            <text:p>МК2-41М</text:p>
          </table:table-cell>
          <table:table-cell office:value-type="string" table:style-name="ce10">
            <text:p>МК3-41М</text:p>
          </table:table-cell>
          <table:table-cell office:value-type="string" table:style-name="ce10">
            <text:p>МК7-41М</text:p>
          </table:table-cell>
          <table:table-cell office:value-type="string" table:style-name="ce10">
            <text:p>МК8-41М</text:p>
          </table:table-cell>
          <table:table-cell office:value-type="string" table:style-name="ce10">
            <text:p>МК9-41М</text:p>
          </table:table-cell>
          <table:table-cell office:value-type="string" table:style-name="ce10">
            <text:p>ИУК1-41М</text:p>
          </table:table-cell>
          <table:table-cell office:value-type="string" table:style-name="ce10">
            <text:p>ИУК2-41М</text:p>
          </table:table-cell>
          <table:table-cell office:value-type="string" table:style-name="ce10">
            <text:p>ИУК3-41М</text:p>
          </table:table-cell>
          <table:table-cell office:value-type="string" table:style-name="ce11">
            <text:p>ИУК4-41М</text:p>
          </table:table-cell>
          <table:table-cell office:value-type="string" table:style-name="ce10">
            <text:p>ИУК5-41М</text:p>
          </table:table-cell>
          <table:table-cell office:value-type="string" table:style-name="ce12">
            <text:p>ИУК7-41М</text:p>
          </table:table-cell>
          <table:table-cell office:value-type="string" table:style-name="ce13">
            <text:p>ИУК11-41М</text:p>
          </table:table-cell>
          <table:table-cell table:style-name="ce14"/>
          <table:table-cell table:number-columns-repeated="97" table:style-name="ce15"/>
          <table:table-cell table:number-columns-repeated="16272" table:style-name="ce8"/>
        </table:table-row>
        <table:table-row table:style-name="ro6">
          <table:table-cell office:value-type="string" table:style-name="ce17">
            <text:p>16.04.2025 г.</text:p>
            <text:p>cреда</text:p>
          </table:table-cell>
          <table:table-cell table:style-name="ce18"/>
          <table:table-cell table:number-columns-repeated="5"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office:value-type="string" table:style-name="ce23">
            <text:p>16.04.2025 г.</text:p>
            <text:p>cреда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7">
            <text:p>17.04.2025 г.</text:p>
            <text:p>четверг<text:s/></text:p>
          </table:table-cell>
          <table:table-cell table:style-name="ce24"/>
          <table:table-cell table:style-name="ce20"/>
          <table:table-cell table:number-columns-repeated="5" table:style-name="ce25"/>
          <table:table-cell table:style-name="ce20"/>
          <table:table-cell table:number-columns-repeated="2" table:style-name="ce25"/>
          <table:table-cell table:style-name="ce20"/>
          <table:table-cell table:style-name="ce26"/>
          <table:table-cell table:style-name="ce27"/>
          <table:table-cell office:value-type="string" table:style-name="ce23">
            <text:p>17.04.2025 г.</text:p>
            <text:p>четверг<text:s/>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8">
            <text:p>18.04.2025 г.</text:p>
            <text:p>пятница<text:s/></text:p>
          </table:table-cell>
          <table:table-cell office:value-type="string" table:style-name="ce29">
            <text:p>Орлик Г.В.</text:p>
            <text:p>Современные аспекты организации м/стр. пр-ва</text:p>
            <text:p>УАК3_2.13</text:p>
          </table:table-cell>
          <table:table-cell office:value-type="string" table:style-name="ce30">
            <text:p>Орлик Г.В.</text:p>
            <text:p>Современные аспекты организации м/стр. пр-ва</text:p>
            <text:p>УАК3_2.13</text:p>
          </table:table-cell>
          <table:table-cell office:value-type="string" table:style-name="ce30">
            <text:p>Жинов А.А.</text:p>
            <text:p>Газотранспортное <text:s/>оборудование</text:p>
            <text:p>УАК3_1.52</text:p>
          </table:table-cell>
          <table:table-cell office:value-type="string" table:style-name="ce30">
            <text:p>Амеличева А.Ю.</text:p>
            <text:p>Моделир. управ. объектов МХТ и роботех.</text:p>
            <text:p>УАК3_2.12</text:p>
          </table:table-cell>
          <table:table-cell office:value-type="string" table:style-name="ce30">
            <text:p>Орлик Г.В.</text:p>
            <text:p>Современные аспекты организации м/стр. пр-ва</text:p>
            <text:p>УАК3_2.13</text:p>
          </table:table-cell>
          <table:table-cell office:value-type="string" table:style-name="ce30">
            <text:p>Орлик Г.В.</text:p>
            <text:p>Современные аспекты организации м/стр. пр-ва</text:p>
            <text:p>УАК3_2.13</text:p>
          </table:table-cell>
          <table:table-cell table:style-name="ce30"/>
          <table:table-cell office:value-type="string" table:style-name="ce31">
            <text:p>Корнюшин Ю.П.</text:p>
            <text:p>Цифровая обработка сигналов</text:p>
            <text:p>УАК2_3.49</text:p>
          </table:table-cell>
          <table:table-cell office:value-type="string" table:style-name="ce30">
            <text:p>Амеличева А.Ю.</text:p>
            <text:p>Моделир. управ. объектов МХТ и роботех.</text:p>
            <text:p>УАК3_2.12</text:p>
          </table:table-cell>
          <table:table-cell office:value-type="string" table:style-name="ce30">
            <text:p>Глебов С.А.</text:p>
            <text:p>Проектир. систем управ. базами данных</text:p>
            <text:p>УАК3_3.05</text:p>
          </table:table-cell>
          <table:table-cell office:value-type="string" table:style-name="ce31">
            <text:p>12:00</text:p>
            <text:p>Федоров В.О.</text:p>
            <text:p>Проектир. сложных польз. интерфейсов</text:p>
            <text:p>УАК1_2.14</text:p>
          </table:table-cell>
          <table:table-cell table:style-name="ce32"/>
          <table:table-cell office:value-type="string" table:style-name="ce33">
            <text:p>Кусачева С.А.</text:p>
            <text:p>Основы биотехнол. безоп-ти</text:p>
            <text:p>УАК3_3.53</text:p>
          </table:table-cell>
          <table:table-cell office:value-type="string" table:style-name="ce34">
            <text:p>18.04.2025 г.</text:p>
            <text:p>пятница<text:s/>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35">
            <text:p>19.04.2025 г.</text:p>
            <text:p>суббота</text:p>
          </table:table-cell>
          <table:table-cell table:style-name="ce36"/>
          <table:table-cell table:number-columns-repeated="6" table:style-name="ce25"/>
          <table:table-cell table:style-name="ce20"/>
          <table:table-cell table:number-columns-repeated="2" table:style-name="ce25"/>
          <table:table-cell table:style-name="ce20"/>
          <table:table-cell office:value-type="string" table:style-name="ce37">
            <text:p>10:30</text:p>
            <text:p>Фатеева Н.Ю.</text:p>
            <text:p>Ноксология в техносферной безоп.</text:p>
            <text:p>УАК3_4.53</text:p>
          </table:table-cell>
          <table:table-cell table:style-name="ce27"/>
          <table:table-cell office:value-type="string" table:style-name="ce38">
            <text:p>19.04.2025 г.</text:p>
            <text:p>суббота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40">
            <text:p>20.04.2025 г.</text:p>
            <text:p>воскресенье</text:p>
          </table:table-cell>
          <table:table-cell table:number-columns-repeated="7" table:style-name="ce41"/>
          <table:table-cell office:value-type="string" table:style-name="ce42">
            <text:p><text:s/></text:p>
          </table:table-cell>
          <table:table-cell table:number-columns-repeated="3" table:style-name="ce41"/>
          <table:table-cell table:style-name="ce43"/>
          <table:table-cell table:style-name="ce44"/>
          <table:table-cell office:value-type="string" table:style-name="ce45">
            <text:p>20.04.2025 г.</text:p>
            <text:p>воскресенье</text:p>
          </table:table-cell>
          <table:table-cell table:number-columns-repeated="16369" table:style-name="ce39"/>
        </table:table-row>
        <table:table-row table:style-name="ro6">
          <table:table-cell office:value-type="string" table:style-name="ce28">
            <text:p>21.04.2025 г.</text:p>
            <text:p>понедельник</text:p>
          </table:table-cell>
          <table:table-cell table:number-columns-repeated="6" table:style-name="ce46"/>
          <table:table-cell office:value-type="string" table:style-name="ce46">
            <text:p>Андреев В.В.</text:p>
            <text:p>Н/электроника и н/инженерия</text:p>
            <text:p>УАК2_2.36</text:p>
          </table:table-cell>
          <table:table-cell table:number-columns-repeated="4" table:style-name="ce46"/>
          <table:table-cell table:style-name="ce47"/>
          <table:table-cell table:style-name="ce48"/>
          <table:table-cell office:value-type="string" table:style-name="ce34">
            <text:p>21.04.2025 г.</text:p>
            <text:p>понедельник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8">
            <text:p>22.04.2025 г.</text:p>
            <text:p>вторник<text:s/></text:p>
          </table:table-cell>
          <table:table-cell table:number-columns-repeated="3" table:style-name="ce49"/>
          <table:table-cell office:value-type="string" table:style-name="ce49">
            <text:p><text:s/></text:p>
          </table:table-cell>
          <table:table-cell table:style-name="ce46"/>
          <table:table-cell table:number-columns-repeated="3" table:style-name="ce49"/>
          <table:table-cell office:value-type="string" table:style-name="ce49">
            <text:p><text:s/></text:p>
          </table:table-cell>
          <table:table-cell table:style-name="ce46"/>
          <table:table-cell table:style-name="ce21"/>
          <table:table-cell table:style-name="ce47"/>
          <table:table-cell table:style-name="ce48"/>
          <table:table-cell office:value-type="string" table:style-name="ce34">
            <text:p>22.04.2025 г.</text:p>
            <text:p>вторник<text:s/></text:p>
          </table:table-cell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28">
            <text:p>23.04.2025 г.</text:p>
            <text:p>среда</text:p>
          </table:table-cell>
          <table:table-cell office:value-type="string" table:style-name="ce50">
            <text:p>Мусохранов М.В.</text:p>
            <text:p>Технол. обеспеч. качества продукции</text:p>
            <text:p>УАК3_2.54</text:p>
          </table:table-cell>
          <table:table-cell office:value-type="string" table:style-name="ce50">
            <text:p>Мусохранов М.В.</text:p>
            <text:p>Технол. обеспеч. качества продукции</text:p>
            <text:p>УАК3_2.54</text:p>
          </table:table-cell>
          <table:table-cell table:style-name="ce25"/>
          <table:table-cell office:value-type="string" table:style-name="ce25">
            <text:p>Краснощеченко В.И.</text:p>
            <text:p>Современные проблемы ТУ</text:p>
            <text:p>УАК2_3.49</text:p>
          </table:table-cell>
          <table:table-cell office:value-type="string" table:style-name="ce25">
            <text:p>Мусохранов М.В.</text:p>
            <text:p>Технол. обеспеч. качества продукции</text:p>
            <text:p>УАК3_2.54</text:p>
          </table:table-cell>
          <table:table-cell office:value-type="string" table:style-name="ce25">
            <text:p>Мусохранов М.В.</text:p>
            <text:p>Технол. обеспеч. качества продукции</text:p>
            <text:p>УАК3_2.54</text:p>
          </table:table-cell>
          <table:table-cell table:style-name="ce25"/>
          <table:table-cell office:value-type="string" table:style-name="ce25">
            <text:p>Квашенников В.В.</text:p>
            <text:p>Теория и м-ды моделир.информац. систем</text:p>
            <text:p>УАК1_2.11</text:p>
          </table:table-cell>
          <table:table-cell office:value-type="string" table:style-name="ce25">
            <text:p>Краснощеченко В.И.</text:p>
            <text:p>Современные проблемы ТУ</text:p>
            <text:p>УАК2_3.49</text:p>
          </table:table-cell>
          <table:table-cell office:value-type="string" table:style-name="ce25">
            <text:p>Квашенников В.В.</text:p>
            <text:p>Теория и м-ды моделир.информац. систем</text:p>
            <text:p>УАК1_2.11</text:p>
          </table:table-cell>
          <table:table-cell table:style-name="ce51"/>
          <table:table-cell office:value-type="string" table:style-name="ce37">
            <text:p>Морозенко М.И.</text:p>
            <text:p>Процессы и системы защиты воздушной среды</text:p>
            <text:p>УАК2_2.61</text:p>
          </table:table-cell>
          <table:table-cell table:style-name="ce27"/>
          <table:table-cell office:value-type="string" table:style-name="ce34">
            <text:p>23.04.2025 г.</text:p>
            <text:p>среда</text:p>
          </table:table-cell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35">
            <text:p>24.04.2025 г.</text:p>
            <text:p>четверг</text:p>
          </table:table-cell>
          <table:table-cell table:style-name="ce50"/>
          <table:table-cell table:style-name="ce20"/>
          <table:table-cell table:style-name="ce52"/>
          <table:table-cell table:number-columns-repeated="4" table:style-name="ce20"/>
          <table:table-cell table:style-name="ce25"/>
          <table:table-cell table:number-columns-repeated="3" table:style-name="ce20"/>
          <table:table-cell table:style-name="ce21"/>
          <table:table-cell table:style-name="ce27"/>
          <table:table-cell office:value-type="string" table:style-name="ce38">
            <text:p>24.04.2025 г.</text:p>
            <text:p>четверг</text:p>
          </table:table-cell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35">
            <text:p>25.04.2025 г.</text:p>
            <text:p>пятница</text:p>
          </table:table-cell>
          <table:table-cell table:style-name="ce53"/>
          <table:table-cell table:style-name="ce30"/>
          <table:table-cell office:value-type="string" table:style-name="ce30">
            <text:p>Юрик Е.А.</text:p>
            <text:p>Теплообменное и вспомогат. оборуд. ЭУ</text:p>
            <text:p>УАК3_1.52</text:p>
          </table:table-cell>
          <table:table-cell table:number-columns-repeated="7" table:style-name="ce30"/>
          <table:table-cell office:value-type="string" table:style-name="ce30">
            <text:p>Корнюшин Ю.П.</text:p>
            <text:p>Цифровая обработка сигналов</text:p>
            <text:p>УАК2_3.49</text:p>
          </table:table-cell>
          <table:table-cell table:style-name="ce54"/>
          <table:table-cell office:value-type="string" table:style-name="ce33">
            <text:p>Герасимова Н.С.</text:p>
            <text:p>М-ды обработки биологических сигналов</text:p>
            <text:p>УАК3_4.38</text:p>
          </table:table-cell>
          <table:table-cell office:value-type="string" table:style-name="ce38">
            <text:p>25.04.2025 г.</text:p>
            <text:p>пятница</text:p>
          </table:table-cell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35">
            <text:p>26.04.2025 г.</text:p>
            <text:p>суббота</text:p>
          </table:table-cell>
          <table:table-cell table:style-name="ce49"/>
          <table:table-cell table:number-columns-repeated="10" table:style-name="ce25"/>
          <table:table-cell table:style-name="ce55"/>
          <table:table-cell table:style-name="ce48"/>
          <table:table-cell office:value-type="string" table:style-name="ce38">
            <text:p>26.04.2025 г.</text:p>
            <text:p>суббота</text:p>
          </table:table-cell>
          <table:table-cell table:number-columns-repeated="242" table:style-name="ce3"/>
          <table:table-cell table:number-columns-repeated="16127"/>
        </table:table-row>
        <table:table-row table:style-name="ro6">
          <table:table-cell office:value-type="string" table:style-name="ce40">
            <text:p>27.04.2025 г.</text:p>
            <text:p>воскресенье</text:p>
          </table:table-cell>
          <table:table-cell table:style-name="ce56"/>
          <table:table-cell table:style-name="ce41"/>
          <table:table-cell table:number-columns-repeated="8" table:style-name="ce42"/>
          <table:table-cell table:style-name="ce57"/>
          <table:table-cell table:style-name="ce58"/>
          <table:table-cell table:style-name="ce44"/>
          <table:table-cell office:value-type="string" table:style-name="ce45">
            <text:p>27.04.2025 г.</text:p>
            <text:p>воскресенье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28.04.2025 г.</text:p>
            <text:p>понедельник</text:p>
          </table:table-cell>
          <table:table-cell office:value-type="string" table:style-name="ce25">
            <text:p>Аракелян С.А.</text:p>
            <text:p>Восстан. деталей и узлов машин</text:p>
            <text:p>УАК3_2.54</text:p>
          </table:table-cell>
          <table:table-cell table:number-columns-repeated="3" table:style-name="ce25"/>
          <table:table-cell office:value-type="string" table:style-name="ce25">
            <text:p>Степанов А.Е.</text:p>
            <text:p>Орг.-эконом. моделирование</text:p>
            <text:p>УАК1_4.48</text:p>
          </table:table-cell>
          <table:table-cell office:value-type="string" table:style-name="ce25">
            <text:p>Витчук П.В.</text:p>
            <text:p>Экспертиза ПС в гражданском и ДС</text:p>
            <text:p>УАК3_1.31</text:p>
          </table:table-cell>
          <table:table-cell office:value-type="string" table:style-name="ce25">
            <text:p>Андреев Д.В.</text:p>
            <text:p>Электрон. ср-ва в системах исскуств. интеллекта</text:p>
            <text:p>УАК2_2.36</text:p>
          </table:table-cell>
          <table:table-cell table:number-columns-repeated="2" table:style-name="ce25"/>
          <table:table-cell office:value-type="string" table:style-name="ce25">
            <text:p>Корнюшин Ю.П.</text:p>
            <text:p>Цифровая обработка сигналов</text:p>
            <text:p>УАК2_3.49</text:p>
          </table:table-cell>
          <table:table-cell office:value-type="string" table:style-name="ce25">
            <text:p><text:s/></text:p>
          </table:table-cell>
          <table:table-cell office:value-type="string" table:style-name="ce59">
            <text:p>Степанов А.Е.</text:p>
            <text:p>Орг.-эконом. моделирование</text:p>
            <text:p>УАК1_4.48</text:p>
          </table:table-cell>
          <table:table-cell table:style-name="ce48"/>
          <table:table-cell office:value-type="string" table:style-name="ce38">
            <text:p>28.04.2025 г.</text:p>
            <text:p>понедельник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29.04.2025 г.</text:p>
            <text:p>вторник<text:s/></text:p>
          </table:table-cell>
          <table:table-cell table:style-name="ce18"/>
          <table:table-cell table:number-columns-repeated="2" table:style-name="ce19"/>
          <table:table-cell office:value-type="string" table:style-name="ce19">
            <text:p>Моников А.С.</text:p>
            <text:p>Обраб. резул. эксперим. в МХТ и роботех.</text:p>
            <text:p>УАК3_2.27</text:p>
          </table:table-cell>
          <table:table-cell table:number-columns-repeated="2" table:style-name="ce19"/>
          <table:table-cell table:style-name="ce20"/>
          <table:table-cell office:value-type="string" table:style-name="ce20">
            <text:p>Онуфриева Т.А.</text:p>
            <text:p>Высокопроизв. вычисл. сист. с реконфигурир. архитектурой</text:p>
            <text:p>УАК2_4.24</text:p>
          </table:table-cell>
          <table:table-cell office:value-type="string" table:style-name="ce19">
            <text:p>Макаренков А.М.</text:p>
            <text:p>Соврем. технологии управления данными</text:p>
            <text:p>УАК2_3.69</text:p>
          </table:table-cell>
          <table:table-cell table:style-name="ce20"/>
          <table:table-cell table:number-columns-repeated="2" table:style-name="ce21"/>
          <table:table-cell table:style-name="ce27"/>
          <table:table-cell office:value-type="string" table:style-name="ce38">
            <text:p>29.04.2025 г.</text:p>
            <text:p>вторник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30.04.2025 г.</text:p>
            <text:p>среда</text:p>
          </table:table-cell>
          <table:table-cell table:style-name="ce24"/>
          <table:table-cell office:value-type="string" table:style-name="ce19">
            <text:p>Зыбин И.Н.</text:p>
            <text:p>Оборуд. и технол. для пр-ва объектов м/стр.</text:p>
            <text:p>УАК3_ 2.12<text:s text:c="4"/></text:p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2" table:style-name="ce60"/>
          <table:table-cell table:number-columns-repeated="2" table:style-name="ce20"/>
          <table:table-cell table:style-name="ce19"/>
          <table:table-cell table:style-name="ce20"/>
          <table:table-cell office:value-type="string" table:style-name="ce21">
            <text:p>Квашенников В.В.</text:p>
            <text:p>Теория и м-ды моделир.информац. систем</text:p>
            <text:p>УАК1_2.11</text:p>
          </table:table-cell>
          <table:table-cell table:style-name="ce47"/>
          <table:table-cell table:style-name="ce48"/>
          <table:table-cell office:value-type="string" table:style-name="ce23">
            <text:p>30.04.2025 г.</text:p>
            <text:p>среда</text:p>
          </table:table-cell>
          <table:table-cell table:number-columns-repeated="16369"/>
        </table:table-row>
        <table:table-row table:style-name="ro5">
          <table:table-cell table:style-name="ce9"/>
          <table:table-cell office:value-type="string" table:style-name="ce10">
            <text:p>МК1-41М</text:p>
          </table:table-cell>
          <table:table-cell office:value-type="string" table:style-name="ce10">
            <text:p>МК2-41М</text:p>
          </table:table-cell>
          <table:table-cell office:value-type="string" table:style-name="ce10">
            <text:p>МК3-41М</text:p>
          </table:table-cell>
          <table:table-cell office:value-type="string" table:style-name="ce10">
            <text:p>МК7-41М</text:p>
          </table:table-cell>
          <table:table-cell office:value-type="string" table:style-name="ce10">
            <text:p>МК8-41М</text:p>
          </table:table-cell>
          <table:table-cell office:value-type="string" table:style-name="ce10">
            <text:p>МК9-41М</text:p>
          </table:table-cell>
          <table:table-cell office:value-type="string" table:style-name="ce10">
            <text:p>ИУК1-41М</text:p>
          </table:table-cell>
          <table:table-cell office:value-type="string" table:style-name="ce10">
            <text:p>ИУК2-41М</text:p>
          </table:table-cell>
          <table:table-cell office:value-type="string" table:style-name="ce10">
            <text:p>ИУК3-41М</text:p>
          </table:table-cell>
          <table:table-cell office:value-type="string" table:style-name="ce10">
            <text:p>ИУК4-41М</text:p>
          </table:table-cell>
          <table:table-cell office:value-type="string" table:style-name="ce10">
            <text:p>ИУК5-41М</text:p>
          </table:table-cell>
          <table:table-cell office:value-type="string" table:style-name="ce12">
            <text:p>ИУК7-41М</text:p>
          </table:table-cell>
          <table:table-cell office:value-type="string" table:style-name="ce13">
            <text:p>ИУК11-41М</text:p>
          </table:table-cell>
          <table:table-cell table:style-name="ce61"/>
          <table:table-cell table:number-columns-repeated="16369" table:style-name="ce15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style-name="ce2"/>
          <table:table-cell table:style-name="ce62"/>
          <table:table-cell table:number-columns-repeated="12" table:style-name="ce3"/>
          <table:table-cell table:style-name="ce2"/>
          <table:table-cell table:number-columns-repeated="16369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Магистры_2_курс_.$A$1:Магистры_2_курс_.$O$21" table:base-cell-address="Магистры_2_курс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8in" fo:margin-bottom="0.47in" fo:margin-left="0.36in" fo:margin-right="0in" style:print-orientation="landscape" style:print-page-order="ttb" style:first-page-number="continue" style:scale-to-X="1" style:scale-to-Y="4" style:table-centering="none" style:print="objects charts drawings"/>
      <style:header-style>
        <style:header-footer-properties fo:min-height="0in" fo:margin-left="0.36in" fo:margin-right="0in" fo:margin-bottom="0in"/>
      </style:header-style>
      <style:footer-style>
        <style:header-footer-properties fo:min-height="0in" fo:margin-left="0.3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rosoft Corporation</meta:initial-creator>
    <dc:creator>Alyona Alyokhina</dc:creator>
    <meta:creation-date>1996-10-08T23:32:00Z</meta:creation-date>
    <dc:date>2025-03-28T12:08:31Z</dc:date>
    <meta:editing-cycles>9</meta:editing-cycles>
  </office:meta>
</office:document-meta>
</file>