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#C0C0C0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2pt solid #000000" fo:background-color="#C0C0C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4.054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7.1755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0.677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47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2">
            <text:p>МК1-11</text:p>
          </table:table-cell>
          <table:table-cell office:value-type="string" table:style-name="ce2">
            <text:p>МК1-11Б</text:p>
          </table:table-cell>
          <table:table-cell office:value-type="string" table:style-name="ce2">
            <text:p>МК1-12Б</text:p>
          </table:table-cell>
          <table:table-cell office:value-type="string" table:style-name="ce2">
            <text:p>МК2-11Б</text:p>
          </table:table-cell>
          <table:table-cell office:value-type="string" table:style-name="ce2">
            <text:p>МК2-12Б</text:p>
          </table:table-cell>
          <table:table-cell office:value-type="string" table:style-name="ce2">
            <text:p>МК3-11Б</text:p>
          </table:table-cell>
          <table:table-cell office:value-type="string" table:style-name="ce2">
            <text:p>МК6-11</text:p>
          </table:table-cell>
          <table:table-cell office:value-type="string" table:style-name="ce2">
            <text:p>МК7-11Б</text:p>
          </table:table-cell>
          <table:table-cell office:value-type="string" table:style-name="ce2">
            <text:p>МК7-12Б</text:p>
          </table:table-cell>
          <table:table-cell office:value-type="string" table:style-name="ce2">
            <text:p>МК8-11Б</text:p>
          </table:table-cell>
          <table:table-cell office:value-type="string" table:style-name="ce2">
            <text:p>МК8-12Б</text:p>
          </table:table-cell>
          <table:table-cell office:value-type="string" table:style-name="ce2">
            <text:p>МК9-11</text:p>
          </table:table-cell>
          <table:table-cell office:value-type="string" table:style-name="ce2">
            <text:p>МК9-11Б</text:p>
          </table:table-cell>
          <table:table-cell office:value-type="string" table:style-name="ce2">
            <text:p>МК11-11Б</text:p>
          </table:table-cell>
          <table:table-cell office:value-type="string" table:style-name="ce2">
            <text:p>ИУК1-11Б</text:p>
          </table:table-cell>
          <table:table-cell office:value-type="string" table:style-name="ce2">
            <text:p>ИУК1-12Б</text:p>
          </table:table-cell>
          <table:table-cell office:value-type="string" table:style-name="ce2">
            <text:p>ИУК1-19Б</text:p>
          </table:table-cell>
          <table:table-cell office:value-type="string" table:style-name="ce2">
            <text:p>ИУК2-11Б</text:p>
          </table:table-cell>
          <table:table-cell office:value-type="string" table:style-name="ce2">
            <text:p>ИУК2-12Б</text:p>
          </table:table-cell>
          <table:table-cell office:value-type="string" table:style-name="ce2">
            <text:p>ИУК2-13Б</text:p>
          </table:table-cell>
          <table:table-cell office:value-type="string" table:style-name="ce2">
            <text:p>ИУК3-11Б</text:p>
          </table:table-cell>
          <table:table-cell office:value-type="string" table:style-name="ce2">
            <text:p>ИУК3-12Б</text:p>
          </table:table-cell>
          <table:table-cell office:value-type="string" table:style-name="ce2">
            <text:p>ИУК4-11Б</text:p>
          </table:table-cell>
          <table:table-cell office:value-type="string" table:style-name="ce2">
            <text:p>ИУК4-12Б</text:p>
          </table:table-cell>
          <table:table-cell office:value-type="string" table:style-name="ce2">
            <text:p>ИУК4-13Б</text:p>
          </table:table-cell>
          <table:table-cell office:value-type="string" table:style-name="ce2">
            <text:p>ИУК5-11Б</text:p>
          </table:table-cell>
          <table:table-cell office:value-type="string" table:style-name="ce2">
            <text:p>ИУК5-12Б</text:p>
          </table:table-cell>
          <table:table-cell office:value-type="string" table:style-name="ce2">
            <text:p>ИУК5-13Б</text:p>
          </table:table-cell>
          <table:table-cell office:value-type="string" table:style-name="ce2">
            <text:p>ИУК6-11</text:p>
          </table:table-cell>
          <table:table-cell office:value-type="string" table:style-name="ce2">
            <text:p>ИУК6-13</text:p>
          </table:table-cell>
          <table:table-cell office:value-type="string" table:style-name="ce2">
            <text:p>ИУК6-19</text:p>
          </table:table-cell>
          <table:table-cell office:value-type="string" table:style-name="ce2">
            <text:p>ИУК7-11Б</text:p>
          </table:table-cell>
          <table:table-cell office:value-type="string" table:style-name="ce2">
            <text:p>ИУК11-11Б</text:p>
          </table:table-cell>
          <table:table-cell table:number-columns-repeated="22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онедель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3">
            <text:p>ИСТОРИЯ РОССИИ лекц. УАК1-4.57 Шафигуллина</text:p>
          </table:table-cell>
          <table:table-cell office:value-type="string" table:number-columns-spanned="2" table:number-rows-spanned="1" table:style-name="ce14">
            <text:p>УТП лаб. к.4 лаб.</text:p>
          </table:table-cell>
          <table:covered-table-cell/>
          <table:table-cell table:style-name="ce5"/>
          <table:table-cell table:number-columns-spanned="1" table:number-rows-spanned="2" table:style-name="ce15"/>
          <table:table-cell office:value-type="string" table:style-name="ce5">
            <text:p>ИНЖЕНЕРНАЯ ГРАФИКА лаб. I УАК1-2.48 Зуев II УАК1-2.46 Шестернина</text:p>
          </table:table-cell>
          <table:table-cell office:value-type="string" table:number-columns-spanned="1" table:number-rows-spanned="2" table:style-name="ce13">
            <text:p>ИСТОРИЯ РОССИИ лекц. УАК1-4.57 Шафигуллина</text:p>
          </table:table-cell>
          <table:table-cell office:value-type="string" table:style-name="ce5">
            <text:p>АНАЛ. ГЕОМЕТРИЯ упр. УАК3-3.32 Савотин</text:p>
          </table:table-cell>
          <table:table-cell office:value-type="string" table:number-columns-spanned="1" table:number-rows-spanned="2" table:style-name="ce13">
            <text:p>МАТЕМАТИЧЕСКИЙ АНАЛИЗ упр. УАК3-3.35 Андриянов</text:p>
          </table:table-cell>
          <table:table-cell office:value-type="string" table:number-columns-spanned="2" table:number-rows-spanned="1" table:style-name="ce14">
            <text:p>НАЧЕРТ. ГЕОМ. лекц. УАК1-2.45 Сахаров</text:p>
          </table:table-cell>
          <table:covered-table-cell/>
          <table:table-cell office:value-type="string" table:number-columns-spanned="1" table:number-rows-spanned="2" table:style-name="ce13">
            <text:p>ИСТОРИЯ РОССИИ лекц. УАК1-4.57 Шафигуллина</text:p>
          </table:table-cell>
          <table:table-cell office:value-type="string" table:number-columns-spanned="1" table:number-rows-spanned="2" table:style-name="ce13">
            <text:p>МАТЕМАТИЧЕСКИЙ АНАЛИЗ упр. УАК3-3.53 Рамазанов</text:p>
          </table:table-cell>
          <table:table-cell table:style-name="ce4"/>
          <table:table-cell office:value-type="string" table:style-name="ce4">
            <text:p>ИНЖ. ГРАФИКА упр. УАК1-2.39 Парамонов</text:p>
          </table:table-cell>
          <table:table-cell office:value-type="string" table:style-name="ce5">
            <text:p>УТП лаб. ОКБ "МЭЛ" Масюк</text:p>
          </table:table-cell>
          <table:table-cell office:value-type="string" table:number-columns-spanned="1" table:number-rows-spanned="10" table:style-name="ce13">
            <text:p>ВУЦ <text:s/>к.2</text:p>
          </table:table-cell>
          <table:table-cell table:style-name="ce5"/>
          <table:table-cell office:value-type="string" table:number-columns-spanned="1" table:number-rows-spanned="2" table:style-name="ce13">
            <text:p>АЛГОРИТМИЗАЦИЯ И ПРОГРАММИР. упр. УАК2-2.61 Дерюгина</text:p>
          </table:table-cell>
          <table:table-cell office:value-type="string" table:style-name="ce4">
            <text:p>ИСТОРИЯ РОССИИ упр. УАК1-4.38 Писаренко</text:p>
          </table:table-cell>
          <table:table-cell office:value-type="string" table:number-columns-spanned="2" table:number-rows-spanned="1" table:style-name="ce14">
            <text:p>НАЧЕРТ. ГЕОМ. лекц. УАК1-2.45 Сахаров</text:p>
          </table:table-cell>
          <table:covered-table-cell/>
          <table:table-cell office:value-type="string" table:number-columns-spanned="1" table:number-rows-spanned="2" table:style-name="ce13">
            <text:p>ВЫСОКОУРОВ. ПРОГРАММИР. лаб. II УАК2-3.60 Пчелинцева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1" table:number-rows-spanned="2" table:style-name="ce13">
            <text:p>ВЫСОКОУРОВ. ПРОГРАММИР. лаб. II УАК2-3.09 Широкова</text:p>
          </table:table-cell>
          <table:table-cell office:value-type="string" table:style-name="ce4">
            <text:p>АНАЛ. ГЕОМЕТРИЯ упр. УАК3-4.08 Захаров</text:p>
          </table:table-cell>
          <table:table-cell table:style-name="ce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style-name="ce4"/>
          <table:table-cell office:value-type="string" table:style-name="ce5">
            <text:p>ТЕОРИЯ ГОСУДАРСТВА И ПРАВА упр. УАК1-2.08 Починская</text:p>
          </table:table-cell>
          <table:table-cell office:value-type="string" table:number-columns-spanned="1" table:number-rows-spanned="10" table:style-name="ce13">
            <text:p>ВУЦ <text:s/>к.2</text:p>
          </table:table-cell>
          <table:table-cell table:style-name="ce4"/>
          <table:table-cell office:value-type="string" table:style-name="ce4">
            <text:p>УТП лаб. УАК2-3.03 Никулин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онедельник</text:p>
          </table:table-cell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АНАЛ. ГЕОМЕТРИЯ упр. УАК3-3.51 Зенкина</text:p>
          </table:table-cell>
          <table:covered-table-cell/>
          <table:table-cell office:value-type="string" table:style-name="ce6">
            <text:p>ИНЖ. ГРАФИКА упр. УАК1-2.39 Зуев</text:p>
          </table:table-cell>
          <table:covered-table-cell/>
          <table:table-cell table:style-name="ce6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УТП лаб. к.4 лаб.</text:p>
          </table:table-cell>
          <table:table-cell office:value-type="string" table:style-name="ce6">
            <text:p>ИНЖЕНЕРНАЯ ГРАФИКА лаб. I УАК1-2.48 Парамонов II УАК1-2.46 Сахаров</text:p>
          </table:table-cell>
          <table:table-cell table:style-name="ce6"/>
          <table:covered-table-cell/>
          <table:table-cell office:value-type="string" table:style-name="ce6">
            <text:p>АНАЛ. ГЕОМЕТРИЯ упр. УАК3-3.50 Савотин</text:p>
          </table:table-cell>
          <table:covered-table-cell/>
          <table:table-cell table:number-columns-repeated="3" table:style-name="ce6"/>
          <table:covered-table-cell/>
          <table:covered-table-cell/>
          <table:covered-table-cell/>
          <table:table-cell table:style-name="ce6"/>
          <table:table-cell office:value-type="string" table:style-name="ce6">
            <text:p>АНАЛ. ГЕОМЕТРИЯ упр. УАК3-4.08 Захаров</text:p>
          </table:table-cell>
          <table:covered-table-cell/>
          <table:table-cell office:value-type="string" table:style-name="ce6">
            <text:p>АНАЛ. ГЕОМЕТРИЯ упр. УАК3-3.34 Серегина</text:p>
          </table:table-cell>
          <table:table-cell table:style-name="ce6"/>
          <table:covered-table-cell/>
          <table:table-cell office:value-type="string" table:style-name="ce6">
            <text:p>УТП лаб. к.4 лаб.</text:p>
          </table:table-cell>
          <table:table-cell table:style-name="ce6"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style-name="ce4">
            <text:p>ИНЖЕНЕРНАЯ ГРАФИКА лаб. I УАК1-2.48 Сахаров II УАК1-2.46 Парамонов</text:p>
          </table:table-cell>
          <table:table-cell office:value-type="string" table:number-columns-spanned="2" table:number-rows-spanned="1" table:style-name="ce14">
            <text:p>УТП лаб. к.4 лаб.</text:p>
          </table:table-cell>
          <table:covered-table-cell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1" table:number-rows-spanned="2" table:style-name="ce13">
            <text:p>ИНФОРМАТИКА упр. УАК2-2.07 Онуфриева</text:p>
          </table:table-cell>
          <table:table-cell office:value-type="string" table:style-name="ce5">
            <text:p>НАЧЕРТ. ГЕОМ. лекц. УАК1-2.45 Зуев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1" table:number-rows-spanned="2" table:style-name="ce13">
            <text:p>НАЧЕРТ. ГЕОМ. упр. УАК1-2.38 Сломинская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1" table:number-rows-spanned="2" table:style-name="ce13">
            <text:p>МАТЕМАТИЧЕСКИЙ АНАЛИЗ упр. УАК3-3.32 Рамазанов</text:p>
          </table:table-cell>
          <table:table-cell office:value-type="string" table:number-columns-spanned="1" table:number-rows-spanned="2" table:style-name="ce13">
            <text:p>ИНОСТРАННЫЙ ЯЗЫК упр. УАК1-4.25 Ермоленко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2" table:number-rows-spanned="1" table:style-name="ce14">
            <text:p>НАЧЕРТ. ГЕОМ. лекц. УАК1-2.45 Зуев</text:p>
          </table:table-cell>
          <table:covered-table-cell/>
          <table:table-cell office:value-type="string" table:number-columns-spanned="1" table:number-rows-spanned="2" table:style-name="ce13">
            <text:p>ИНФОРМАТИКА упр. УАК2-3.59 Акименко</text:p>
          </table:table-cell>
          <table:table-cell office:value-type="string" table:style-name="ce4">
            <text:p>УТП лаб. ОКБ "МЭЛ" Масюк</text:p>
          </table:table-cell>
          <table:covered-table-cell/>
          <table:table-cell office:value-type="string" table:number-columns-spanned="3" table:number-rows-spanned="2" table:style-name="ce13">
            <text:p>ИСТОРИЯ РОССИИ лекц. УАК1-2.51 Писаренко</text:p>
          </table:table-cell>
          <table:covered-table-cell table:number-columns-repeated="2"/>
          <table:table-cell office:value-type="string" table:number-columns-spanned="1" table:number-rows-spanned="2" table:style-name="ce13">
            <text:p>ИНО упр. УАК1-4.12 Журавлева</text:p>
          </table:table-cell>
          <table:table-cell office:value-type="string" table:number-columns-spanned="1" table:number-rows-spanned="2" table:style-name="ce13">
            <text:p>ИНОСТРАННЫЙ ЯЗЫК упр. УАК1-4.15 Гаврикова</text:p>
          </table:table-cell>
          <table:table-cell office:value-type="string" table:number-columns-spanned="3" table:number-rows-spanned="2" table:style-name="ce13">
            <text:p>АНАЛИТИЧЕСКАЯ ГЕОМЕТРИЯ лекц. УАК1-4.57 Савотин</text:p>
          </table:table-cell>
          <table:covered-table-cell table:number-columns-repeated="2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ИНЖ. ГРАФИКА упр. УАК1-2.39 Шестернина</text:p>
          </table:table-cell>
          <table:table-cell office:value-type="string" table:number-columns-spanned="1" table:number-rows-spanned="2" table:style-name="ce13">
            <text:p>ОСНОВЫ ПРОГРАММИРОВАНИЯ упр. УАК2-3.64 Кондратьева</text:p>
          </table:table-cell>
          <table:table-cell office:value-type="string" table:number-columns-spanned="1" table:number-rows-spanned="2" table:style-name="ce13">
            <text:p>МАТЕМАТИЧЕСКИЙ АНАЛИЗ упр. УАК3-3.34 Лисовский</text:p>
          </table:table-cell>
          <table:table-cell office:value-type="string" table:number-columns-spanned="1" table:number-rows-spanned="2" table:style-name="ce13">
            <text:p>ОСНОВЫ ПРОГРАММИРОВАНИЯ лаб. УАК2-4.04 Брынза</text:p>
          </table:table-cell>
          <table:covered-table-cell/>
          <table:table-cell table:style-name="ce4"/>
          <table:table-cell office:value-type="string" table:style-name="ce4">
            <text:p>УТП лаб. УАК2-3.03 Никулин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ИНЖ. ГРАФИКА упр. УАК1-2.39 Сахаров</text:p>
          </table:table-cell>
          <table:table-cell table:number-columns-repeated="2" table:style-name="ce6"/>
          <table:covered-table-cell/>
          <table:covered-table-cell/>
          <table:table-cell office:value-type="string" table:style-name="ce6">
            <text:p>АНАЛ. ГЕОМЕТРИЯ упр. УАК3-3.51 Зенк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АНАЛ. ГЕОМЕТРИЯ упр. УАК3-4.08 Серегина</text:p>
          </table:table-cell>
          <table:table-cell office:value-type="string" table:style-name="ce6">
            <text:p>УТП лаб. к.4 лаб.</text:p>
          </table:table-cell>
          <table:covered-table-cell/>
          <table:table-cell table:style-name="ce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ИНЖЕНЕРНАЯ ГРАФИКА лаб. I УАК1-2.48 Зуев II УАК1-2.46 Чернова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УТП лаб. к.4 лаб.</text:p>
          </table:table-cell>
          <table:table-cell table:style-name="ce6"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ИНОСТРАННЫЙ ЯЗЫК упр. УАК1-4.26 Полякова</text:p>
          </table:table-cell>
          <table:table-cell office:value-type="string" table:number-columns-spanned="2" table:number-rows-spanned="1" table:style-name="ce14">
            <text:p>УТП лаб. к.4 лаб.</text:p>
          </table:table-cell>
          <table:covered-table-cell/>
          <table:table-cell office:value-type="string" table:number-columns-spanned="1" table:number-rows-spanned="2" table:style-name="ce13">
            <text:p>ИНФОРМАТИКА упр. УАК2-2.07 Онуфриева</text:p>
          </table:table-cell>
          <table:table-cell office:value-type="string" table:style-name="ce4">
            <text:p>ИНЖ. ГРАФИКА упр. УАК1-2.38 Чернова</text:p>
          </table:table-cell>
          <table:table-cell office:value-type="string" table:style-name="ce5">
            <text:p>ИСТОРИЯ РОССИИ упр. УАК1-4.05 Шафигуллина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МАТЕМАТИЧЕСКИЙ АНАЛИЗ упр. УАК3-3.50 Андриянов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СТРАННЫЙ ЯЗЫК упр. УАК1-4.25 Ермоленко</text:p>
          </table:table-cell>
          <table:table-cell office:value-type="string" table:number-columns-spanned="1" table:number-rows-spanned="2" table:style-name="ce13">
            <text:p>МАТЕМАТИЧЕСКИЙ АНАЛИЗ упр. УАК3-3.35 Рамазанов</text:p>
          </table:table-cell>
          <table:table-cell table:style-name="ce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style-name="ce5"/>
          <table:table-cell office:value-type="string" table:number-columns-spanned="1" table:number-rows-spanned="2" table:style-name="ce13">
            <text:p>МАТЕМАТИЧЕСКИЙ АНАЛИЗ упр. УАК3-3.32 Лисовский</text:p>
          </table:table-cell>
          <table:table-cell office:value-type="string" table:style-name="ce4">
            <text:p>УТП лаб. ОКБ "МЭЛ" Масюк</text:p>
          </table:table-cell>
          <table:covered-table-cell/>
          <table:table-cell office:value-type="string" table:number-columns-spanned="1" table:number-rows-spanned="2" table:style-name="ce13">
            <text:p>АЛГОРИТМИЗАЦИЯ И ПРОГРАММИР. упр. УАК2-2.61 Дерюгина</text:p>
          </table:table-cell>
          <table:table-cell office:value-type="string" table:style-name="ce4">
            <text:p>ТЕОРЕТИЧЕСКА ИНФОРМАТИКА лаб. I УАК2-2.10 Васильев</text:p>
          </table:table-cell>
          <table:table-cell table:style-name="ce5"/>
          <table:table-cell office:value-type="string" table:number-columns-spanned="1" table:number-rows-spanned="2" table:style-name="ce13">
            <text:p>НАЧЕРТАТЕЛЬНАЯ ГЕОМЕТРИЯ упр. УАК1-2.39 Сахаров</text:p>
          </table:table-cell>
          <table:table-cell office:value-type="string" table:number-columns-spanned="1" table:number-rows-spanned="2" table:style-name="ce13">
            <text:p>МАТЕМАТИЧЕСКИЙ АНАЛИЗ упр. УАК3-3.34 Рогоза</text:p>
          </table:table-cell>
          <table:table-cell office:value-type="string" table:number-columns-spanned="3" table:number-rows-spanned="2" table:style-name="ce13">
            <text:p>ИНО упр. УАК1-4.12 Гаврикова, Журавлева, Колотова, Береза</text:p>
          </table:table-cell>
          <table:covered-table-cell table:number-columns-repeated="2"/>
          <table:table-cell office:value-type="string" table:style-name="ce5">
            <text:p>ИНЖЕНЕРНАЯ ГРАФИКА лаб. I УАК1-2.48 Зуев II УАК1-2.46 Сломинская</text:p>
          </table:table-cell>
          <table:table-cell office:value-type="string" table:number-columns-spanned="1" table:number-rows-spanned="2" table:style-name="ce13">
            <text:p>ОСНОВЫ ПРОГРАММИРОВАНИЯ упр. УАК2-3.64 Кондратьева</text:p>
          </table:table-cell>
          <table:table-cell office:value-type="string" table:style-name="ce5">
            <text:p>АНАЛ. ГЕОМЕТРИЯ упр. УАК3-4.08 Захаров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1" table:number-rows-spanned="2" table:style-name="ce13">
            <text:p>ОСНОВЫ ПРОГРАММИРОВАНИЯ лекц. УАК1-2.10 Празян</text:p>
          </table:table-cell>
          <table:covered-table-cell/>
          <table:table-cell table:style-name="ce4"/>
          <table:table-cell office:value-type="string" table:style-name="ce4">
            <text:p>УТП лаб. УАК2-3.03 Никулин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6">
            <text:p>ИНЖЕНЕРНАЯ ГРАФИКА лаб. I УАК1-2.48 Чернова II УАК1-2.46 Сломинская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АНАЛ. ГЕОМЕТРИЯ упр. УАК3-3.51 Зенкина</text:p>
          </table:table-cell>
          <table:covered-table-cell/>
          <table:table-cell office:value-type="string" table:style-name="ce6">
            <text:p>УТП лаб. к.4 лаб.</text:p>
          </table:table-cell>
          <table:covered-table-cell/>
          <table:table-cell table:style-name="ce6"/>
          <table:covered-table-cell/>
          <table:covered-table-cell/>
          <table:table-cell office:value-type="string" table:style-name="ce6">
            <text:p>ТЕОРЕТИЧЕСКА ИНФОРМАТИКА лаб. II УАК2-2.10 Васильев</text:p>
          </table:table-cell>
          <table:table-cell office:value-type="string" table:style-name="ce6">
            <text:p>АНАЛ. ГЕОМЕТРИЯ упр. УАК3-4.08 Серегина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6">
            <text:p>ИНЖ. ГРАФИКА упр. УАК1-2.38 Шестернина</text:p>
          </table:table-cell>
          <table:covered-table-cell/>
          <table:table-cell office:value-type="string" table:style-name="ce6">
            <text:p>ИСТОРИЯ РОССИИ упр. УАК1-4.38 Писаренко</text:p>
          </table:table-cell>
          <table:covered-table-cell/>
          <table:covered-table-cell/>
          <table:covered-table-cell/>
          <table:table-cell office:value-type="string" table:style-name="ce6">
            <text:p>УТП лаб. к.4 лаб.</text:p>
          </table:table-cell>
          <table:table-cell table:style-name="ce6"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УТП лаб. к.4 лаб.</text:p>
          </table:table-cell>
          <table:covered-table-cell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НАЧЕРТАТЕЛЬНАЯ ГЕОМЕТРИЯ упр. УАК1-2.38 Черно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5"/>
          <table:table-cell table:number-columns-spanned="1" table:number-rows-spanned="2" table:style-name="ce15"/>
          <table:table-cell office:value-type="string" table:style-name="ce4">
            <text:p>УТП лаб. ОКБ "МЭЛ" Масюк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АНАЛ. ГЕОМЕТРИЯ упр. УАК3-3.34 Савот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ТЕОРЕТИЧЕСКА ИНФОРМАТИКА лаб. I УАК2-3.63 Лавренков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МАТЕМ. ОСНОВЫ ИНФОРМАТИКИ лаб. I УАК2-4.04 Бурмистров</text:p>
          </table:table-cell>
          <table:table-cell table:number-columns-spanned="1" table:number-rows-spanned="2" table:style-name="ce15"/>
          <table:covered-table-cell/>
          <table:table-cell table:style-name="ce4"/>
          <table:table-cell office:value-type="string" table:style-name="ce4">
            <text:p>УТП лаб. УАК2-3.03 Никулина</text:p>
          </table:table-cell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УТП лаб. к.4 лаб.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ТЕОРЕТИЧЕСКА ИНФОРМАТИКА лаб. II УАК2-3.63 Лавренко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УТП лаб. к.4 лаб.</text:p>
          </table:table-cell>
          <table:table-cell table:style-name="ce6"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Втор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7">
            <text:p>НАЧЕРТ. ГЕОМ. лекц. УАК1-2.45 Сулина</text:p>
          </table:table-cell>
          <table:table-cell office:value-type="string" table:number-columns-spanned="2" table:number-rows-spanned="2" table:style-name="ce16">
            <text:p>ФИЗИЧЕСКАЯ КУЛЬТУРА И СПОРТ Спортзал</text:p>
          </table:table-cell>
          <table:covered-table-cell/>
          <table:table-cell office:value-type="string" table:number-columns-spanned="1" table:number-rows-spanned="2" table:style-name="ce16">
            <text:p>МАТЕМАТИЧЕСКИЙ АНАЛИЗ упр. УАК3-3.35 Рогоза</text:p>
          </table:table-cell>
          <table:table-cell office:value-type="string" table:style-name="ce7">
            <text:p>ИСТОРИЯ РОССИИ упр. УАК1-2.37 Писаренко</text:p>
          </table:table-cell>
          <table:table-cell table:number-columns-spanned="1" table:number-rows-spanned="2" table:style-name="ce17"/>
          <table:table-cell office:value-type="string" table:style-name="ce8">
            <text:p>НАЧЕРТ. ГЕОМ. лекц. УАК1-2.45 Сулина</text:p>
          </table:table-cell>
          <table:table-cell office:value-type="string" table:style-name="ce8">
            <text:p>ИСТОРИЯ РОССИИ упр. УАК2-3.64 Кометчиков</text:p>
          </table:table-cell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НАЧЕРТ. ГЕОМ. лекц. УАК1-2.45 Сулин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8"/>
          <table:table-cell office:value-type="string" table:style-name="ce8">
            <text:p>ОЗНАКОМИТЕЛЬНАЯ ПРАКТИКА лаб. УАК2-2.61 Борсук</text:p>
          </table:table-cell>
          <table:table-cell table:style-name="ce7"/>
          <table:table-cell office:value-type="string" table:number-columns-spanned="1" table:number-rows-spanned="2" table:style-name="ce16">
            <text:p>ИНОСТРАННЫЙ ЯЗЫК упр. УАК1-4.12 Гавриков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style-name="ce7">
            <text:p>АНАЛ. ГЕОМЕТРИЯ упр. УАК3-3.51 Захаров</text:p>
          </table:table-cell>
          <table:table-cell office:value-type="string" table:number-columns-spanned="1" table:number-rows-spanned="2" table:style-name="ce16">
            <text:p>ВЫСОКОУРОВ. ПРОГРАММИР. лаб. I УАК2-3.60 Пчелинцева</text:p>
          </table:table-cell>
          <table:table-cell office:value-type="string" table:style-name="ce7">
            <text:p>ИНЖ. ГРАФИКА упр. УАК1-2.38 Шестернина</text:p>
          </table:table-cell>
          <table:table-cell office:value-type="string" table:number-columns-spanned="1" table:number-rows-spanned="2" table:style-name="ce16">
            <text:p>ВЫСОКОУРОВ. ПРОГРАММИР. лаб. I УАК2-3.09 Широков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ТЕОРЕТИЧЕСКА ИНФОРМАТИКА лаб. I УАК2-3.63 Лавренков</text:p>
          </table:table-cell>
          <table:table-cell office:value-type="string" table:number-columns-spanned="1" table:number-rows-spanned="2" table:style-name="ce16">
            <text:p>ИНО упр. УАК1-4.25 Биленко</text:p>
          </table:table-cell>
          <table:table-cell office:value-type="string" table:style-name="ce8">
            <text:p>ИНЖЕНЕРНАЯ ГРАФИКА лаб. I УАК1-2.48 Парамонов II УАК1-2.46 Зуев</text:p>
          </table:table-cell>
          <table:table-cell table:style-name="ce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style-name="ce8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Вторник</text:p>
          </table:table-cell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covered-table-cell/>
          <table:table-cell office:value-type="string" table:style-name="ce9">
            <text:p>АНАЛ. ГЕОМЕТРИЯ упр. УАК3-4.07 Зенкина</text:p>
          </table:table-cell>
          <table:covered-table-cell/>
          <table:table-cell table:number-columns-repeated="2" table:style-name="ce9"/>
          <table:table-cell office:value-type="string" table:style-name="ce9">
            <text:p>ИСТОРИЯ РОССИИ упр. УАК2-3.64 Кометчиков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9">
            <text:p>ИСТОРИЯ РОССИИ упр. УАК1-4.38 Писаренко</text:p>
          </table:table-cell>
          <table:table-cell table:style-name="ce9"/>
          <table:table-cell office:value-type="string" table:style-name="ce9">
            <text:p>ОЗНАКОМИТЕЛЬНАЯ ПРАКТИКА лаб. УАК2-2.61 Борсук</text:p>
          </table:table-cell>
          <table:covered-table-cell/>
          <table:covered-table-cell/>
          <table:table-cell office:value-type="string" table:style-name="ce9">
            <text:p>ИСТОРИЯ РОССИИ упр. УАК1-4.38 Писаренко</text:p>
          </table:table-cell>
          <table:covered-table-cell/>
          <table:table-cell office:value-type="string" table:style-name="ce9">
            <text:p>ИНЖЕНЕРНАЯ ГРАФИКА лаб. I УАК1-2.48 Шестернина II УАК1-2.46 Сулина</text:p>
          </table:table-cell>
          <table:covered-table-cell/>
          <table:covered-table-cell/>
          <table:covered-table-cell/>
          <table:table-cell office:value-type="string" table:style-name="ce9">
            <text:p>ТЕОРЕТИЧЕСКА ИНФОРМАТИКА лаб. II УАК2-3.63 Лавренков</text:p>
          </table:table-cell>
          <table:covered-table-cell/>
          <table:table-cell office:value-type="string" table:style-name="ce9">
            <text:p>ИНЖ. ГРАФИКА упр. УАК1-2.39 Парамонов</text:p>
          </table:table-cell>
          <table:table-cell office:value-type="string" table:style-name="ce9">
            <text:p>МАТ. АНАЛИЗ упр. УАК3-3.32 Лисовский</text:p>
          </table:table-cell>
          <table:covered-table-cell/>
          <table:table-cell office:value-type="string" table:style-name="ce9">
            <text:p>АНАЛ. ГЕОМЕТРИЯ упр. УАК3-3.51 Захаров</text:p>
          </table:table-cell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МАТЕМАТИЧЕСКИЙ АНАЛИЗ лекц. УАК1-4.57 Кристя</text:p>
          </table:table-cell>
          <table:table-cell office:value-type="string" table:number-columns-spanned="1" table:number-rows-spanned="2" table:style-name="ce16">
            <text:p>НАЧЕРТАТЕЛЬНАЯ ГЕОМЕТРИЯ упр. УАК1-2.39 Зуев</text:p>
          </table:table-cell>
          <table:table-cell office:value-type="string" table:number-columns-spanned="1" table:number-rows-spanned="2" table:style-name="ce16">
            <text:p>МАТЕМАТИЧЕСКИЙ АНАЛИЗ упр. УАК3-3.32 Рогоза</text:p>
          </table:table-cell>
          <table:table-cell office:value-type="string" table:number-columns-spanned="1" table:number-rows-spanned="2" table:style-name="ce16">
            <text:p>ИНОСТРАННЫЙ ЯЗЫК упр. УАК1-4.24 Колотов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МАТЕМАТИЧЕСКИЙ АНАЛИЗ лекц. УАК1-2.45 Рамазанов</text:p>
          </table:table-cell>
          <table:table-cell office:value-type="string" table:number-columns-spanned="1" table:number-rows-spanned="2" table:style-name="ce16">
            <text:p>МАТЕМАТИЧЕСКИЙ АНАЛИЗ лекц. УАК1-4.57 Кристя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ИНО упр. УАК1-4.25 Биленко</text:p>
          </table:table-cell>
          <table:table-cell office:value-type="string" table:number-columns-spanned="2" table:number-rows-spanned="2" table:style-name="ce16">
            <text:p>МАТ. АНАЛИЗ лекц. УАК1-2.45 Рамазанов</text:p>
          </table:table-cell>
          <table:covered-table-cell/>
          <table:table-cell office:value-type="string" table:number-columns-spanned="1" table:number-rows-spanned="2" table:style-name="ce16">
            <text:p>МАТЕМАТИЧЕСКИЙ АНАЛИЗ лекц. УАК1-4.57 Кристя</text:p>
          </table:table-cell>
          <table:table-cell office:value-type="string" table:style-name="ce7">
            <text:p>ИСТОРИЯ РОССИИ упр. УАК2-3.64 Кометчиков</text:p>
          </table:table-cell>
          <table:table-cell office:value-type="string" table:number-columns-spanned="1" table:number-rows-spanned="2" table:style-name="ce16">
            <text:p>МАТЕМАТИЧЕСКИЙ АНАЛИЗ лекц. УАК1-2.45 Рамазанов</text:p>
          </table:table-cell>
          <table:table-cell office:value-type="string" table:number-columns-spanned="3" table:number-rows-spanned="2" table:style-name="ce16">
            <text:p>ФИЗИЧЕСКАЯ КУЛЬТУРА И СПОРТ Спортзал</text:p>
          </table:table-cell>
          <table:covered-table-cell table:number-columns-repeated="2"/>
          <table:table-cell office:value-type="string" table:style-name="ce8">
            <text:p>ОЗНАКОМИТЕЛЬНАЯ ПРАКТИКА лаб. УАК2-2.61 Борсук</text:p>
          </table:table-cell>
          <table:table-cell table:style-name="ce7"/>
          <table:table-cell office:value-type="string" table:number-columns-spanned="1" table:number-rows-spanned="2" table:style-name="ce16">
            <text:p>АЛГОРИТМИЧ. ЯЗЫКИ ПРОГРАММИР. упр. УАК2-3.63 Дерюгина</text:p>
          </table:table-cell>
          <table:table-cell office:value-type="string" table:number-columns-spanned="2" table:number-rows-spanned="2" table:style-name="ce16">
            <text:p>АНАЛ. ГЕОМЕТРИЯ лекц. УАК3-3.61 Захаров</text:p>
          </table:table-cell>
          <table:covered-table-cell/>
          <table:table-cell office:value-type="string" table:number-columns-spanned="3" table:number-rows-spanned="2" table:style-name="ce16">
            <text:p>ВЫСОКОУРОВ. ПРОГРАММИР. лекц. УАК3-3.05 Пчелинцева</text:p>
          </table:table-cell>
          <table:covered-table-cell table:number-columns-repeated="2"/>
          <table:table-cell office:value-type="string" table:number-columns-spanned="3" table:number-rows-spanned="2" table:style-name="ce16">
            <text:p>ОСНОВЫ ПРОГРАММИРОВАНИЯ лекц. УАК1-2.51 Антипова</text:p>
          </table:table-cell>
          <table:covered-table-cell table:number-columns-repeated="2"/>
          <table:table-cell office:value-type="string" table:style-name="ce8">
            <text:p>ИНЖ. ГРАФИКА упр. УАК1-2.50 Парамонов</text:p>
          </table:table-cell>
          <table:table-cell office:value-type="string" table:style-name="ce8">
            <text:p>АНАЛ. ГЕОМЕТРИЯ упр. УАК3-3.34 Лисовский</text:p>
          </table:table-cell>
          <table:table-cell table:style-name="ce8"/>
          <table:table-cell office:value-type="string" table:style-name="ce7">
            <text:p>АНАЛ. ГЕОМЕТРИЯ упр. УАК3-3.35 Серегина</text:p>
          </table:table-cell>
          <table:table-cell office:value-type="string" table:number-columns-spanned="1" table:number-rows-spanned="2" table:style-name="ce16">
            <text:p>АНАЛИТИЧЕСКАЯ ГЕОМЕТРИЯ лекц. УАК3-3.61 Захаров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 table:number-columns-repeated="2"/>
          <table:table-cell table:style-name="ce9"/>
          <table:table-cell office:value-type="string" table:style-name="ce9">
            <text:p>ОЗНАКОМИТЕЛЬНАЯ ПРАКТИКА лаб. УАК2-2.61 Борсук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">
            <text:p>МАТЕМ. ОСНОВЫ ИНФОРМ. лекц. УАК3-2.60 Бурмистров</text:p>
          </table:table-cell>
          <table:covered-table-cell table:number-columns-repeated="2"/>
          <table:table-cell office:value-type="string" table:style-name="ce9">
            <text:p>ИНЖ. ГРАФИКА упр. УАК1-2.50 Парамонов</text:p>
          </table:table-cell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repeated="3" table:style-name="ce8"/>
          <table:table-cell table:style-name="ce7"/>
          <table:table-cell office:value-type="string" table:number-columns-spanned="1" table:number-rows-spanned="2" table:style-name="ce16">
            <text:p>АНАЛИТИЧЕСКАЯ ГЕОМЕТРИЯ лекц. УАК1-4.58 Зенкин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2" table:number-rows-spanned="2" table:style-name="ce16">
            <text:p>МАТ. АНАЛИЗ лекц. УАК1-4.57 Рамазанов</text:p>
          </table:table-cell>
          <table:covered-table-cell/>
          <table:table-cell office:value-type="string" table:number-columns-spanned="2" table:number-rows-spanned="2" table:style-name="ce16">
            <text:p>АНАЛ. ГЕОМЕТРИЯ лекц. УАК1-4.58 Зенкина</text:p>
          </table:table-cell>
          <table:covered-table-cell/>
          <table:table-cell office:value-type="string" table:number-columns-spanned="1" table:number-rows-spanned="2" table:style-name="ce16">
            <text:p>МАТЕМАТИЧЕСКИЙ АНАЛИЗ упр. УАК3-3.34 Андриянов</text:p>
          </table:table-cell>
          <table:table-cell office:value-type="string" table:number-columns-spanned="1" table:number-rows-spanned="2" table:style-name="ce16">
            <text:p>МАТЕМАТИЧЕСКИЙ АНАЛИЗ лекц. УАК1-4.57 Рамазанов</text:p>
          </table:table-cell>
          <table:table-cell office:value-type="string" table:number-columns-spanned="1" table:number-rows-spanned="2" table:style-name="ce16">
            <text:p>АНАЛИТИЧЕСКАЯ ГЕОМЕТРИЯ лекц. УАК1-4.58 Зенкина</text:p>
          </table:table-cell>
          <table:table-cell office:value-type="string" table:number-columns-spanned="3" table:number-rows-spanned="2" table:style-name="ce16">
            <text:p>АНАЛИТИЧЕСКАЯ ГЕОМЕТРИЯ лекц. УАК3-4.07 Лисовский</text:p>
          </table:table-cell>
          <table:covered-table-cell table:number-columns-repeated="2"/>
          <table:table-cell office:value-type="string" table:style-name="ce8">
            <text:p>ОЗНАКОМИТЕЛЬНАЯ ПРАКТИКА лаб. УАК2-2.61 Борсук</text:p>
          </table:table-cell>
          <table:table-cell table:style-name="ce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style-name="ce7">
            <text:p>ИНЖ. ГРАФИКА упр. УАК1-2.38 Парамонов</text:p>
          </table:table-cell>
          <table:table-cell table:number-columns-spanned="1" table:number-rows-spanned="2" table:style-name="ce17"/>
          <table:table-cell office:value-type="string" table:number-columns-spanned="3" table:number-rows-spanned="2" table:style-name="ce16">
            <text:p>ИСТОРИЯ РОССИИ лекц. УАК3-4.60 Писаренко</text:p>
          </table:table-cell>
          <table:covered-table-cell table:number-columns-repeated="2"/>
          <table:table-cell office:value-type="string" table:number-columns-spanned="3" table:number-rows-spanned="2" table:style-name="ce16">
            <text:p>ИНО упр. УАК1-4.24 Белова, Журавлева, Береза, Артеменко</text:p>
          </table:table-cell>
          <table:covered-table-cell table:number-columns-repeated="2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ТЕОРЕТИЧЕСКА ИНФОРМАТИКА лаб. УАК2-4.04 Бурмистров</text:p>
          </table:table-cell>
          <table:table-cell office:value-type="string" table:number-columns-spanned="1" table:number-rows-spanned="2" table:style-name="ce16">
            <text:p>ИНО упр. УАК1-4.24 Белова, Журавлева, Береза, Артеменко</text:p>
          </table:table-cell>
          <table:table-cell office:value-type="string" table:number-columns-spanned="1" table:number-rows-spanned="2" table:style-name="ce16">
            <text:p>МАТЕМАТИЧЕСКИЙ АНАЛИЗ лекц. УАК1-4.57 Рамазанов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8">
            <text:p>НАЧЕРТ. ГЕОМ. лекц. УАК1-2.45 Зуев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9"/>
          <table:table-cell office:value-type="string" table:style-name="ce9">
            <text:p>ОЗНАКОМИТЕЛЬНАЯ ПРАКТИКА лаб. УАК2-2.61 Борсук</text:p>
          </table:table-cell>
          <table:covered-table-cell/>
          <table:table-cell office:value-type="string" table:style-name="ce9">
            <text:p>ИНЖЕНЕРНАЯ ГРАФИКА лаб. I УАК1-2.48 Парамонов II УАК1-2.46 Вяткин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НАЧЕРТАТЕЛЬНАЯ ГЕОМЕТРИЯ упр. УАК1-2.50 Вяткин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ОЗНАКОМИТЕЛЬНАЯ ПРАКТИКА лаб. УАК2-2.61 Борсук</text:p>
          </table:table-cell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ФИЗИЧЕСКАЯ КУЛЬТУРА И СПОРТ Спортзал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МАТЕМ. ОСНОВЫ ИНФОРМАТИКИ лаб. II УАК2-4.06 Бурмистров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МАТЕМ. ОСНОВЫ ИНФОРМАТИКИ лаб. УАК2-4.06 Бурмистр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9">
            <text:p>ОЗНАКОМИТЕЛЬНАЯ ПРАКТИКА лаб. УАК2-2.61 Борс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Сред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3">
            <text:p>ИНФОРМАТИКА упр. УАК2-3.03 Василье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style-name="ce5"/>
          <table:table-cell office:value-type="string" table:number-columns-spanned="1" table:number-rows-spanned="2" table:style-name="ce13">
            <text:p>НАЧЕРТАТЕЛЬНАЯ ГЕОМЕТРИЯ упр. УАК1-2.39 Сулина</text:p>
          </table:table-cell>
          <table:table-cell table:number-columns-spanned="1" table:number-rows-spanned="2" table:style-name="ce15"/>
          <table:table-cell office:value-type="string" table:style-name="ce4">
            <text:p>ИНЖ. ГРАФИКА упр. УАК1-2.50 Зуев</text:p>
          </table:table-cell>
          <table:table-cell office:value-type="string" table:number-columns-spanned="2" table:number-rows-spanned="1" table:style-name="ce14">
            <text:p>УТП лаб. к.4 лаб.</text:p>
          </table:table-cell>
          <table:covered-table-cell/>
          <table:table-cell table:style-name="ce5"/>
          <table:table-cell office:value-type="string" table:number-columns-spanned="1" table:number-rows-spanned="2" table:style-name="ce13">
            <text:p>ИНОСТРАННЫЙ ЯЗЫК упр. УАК1-4.12 Данило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1" table:number-rows-spanned="2" table:style-name="ce13">
            <text:p>МАТЕМАТИЧЕСКИЙ АНАЛИЗ упр. УАК3-3.32 Хамер</text:p>
          </table:table-cell>
          <table:table-cell office:value-type="string" table:style-name="ce5">
            <text:p>УТП лаб. УАК2-2.61 Борсук</text:p>
          </table:table-cell>
          <table:table-cell office:value-type="string" table:number-columns-spanned="1" table:number-rows-spanned="2" table:style-name="ce13">
            <text:p>МАТЕМАТИЧЕСКИЙ АНАЛИЗ упр. УАК3-4.07 Рогоза</text:p>
          </table:table-cell>
          <table:table-cell table:number-columns-spanned="1" table:number-rows-spanned="2" table:style-name="ce15"/>
          <table:table-cell table:style-name="ce4"/>
          <table:table-cell office:value-type="string" table:style-name="ce4">
            <text:p>ОЗНАКОМИТЕЛЬНАЯ ПРАКТИКА лаб. УАК2-3.10 Пчелинцева</text:p>
          </table:table-cell>
          <table:table-cell office:value-type="string" table:style-name="ce4">
            <text:p>ИНЖЕНЕРНАЯ ГРАФИКА лаб. I УАК1-2.48 Шестернина II УАК1-2.46 Парамонов</text:p>
          </table:table-cell>
          <table:table-cell office:value-type="string" table:style-name="ce5">
            <text:p>ОЗНАКОМИТЕЛЬНАЯ ПРАКТИКА лаб. УАК2-2.06 Буракова</text:p>
          </table:table-cell>
          <table:table-cell office:value-type="string" table:number-columns-spanned="1" table:number-rows-spanned="4" table:style-name="ce13">
            <text:p>ОЗНАКОМИТЕЛЬНАЯ ПРАКТИКА лаб. УАК2-2.07 Кондратьева</text:p>
          </table:table-cell>
          <table:table-cell table:style-name="ce5"/>
          <table:table-cell office:value-type="string" table:number-columns-spanned="1" table:number-rows-spanned="2" table:style-name="ce13">
            <text:p>ПРОГРАММИРОВАНИЕ лекц. УАК1-2.10 Бочаров</text:p>
          </table:table-cell>
          <table:table-cell office:value-type="string" table:number-columns-spanned="1" table:number-rows-spanned="2" table:style-name="ce13">
            <text:p>МАТЕМАТИЧЕСКИЙ АНАЛИЗ упр. УАК3-3.53 Емельяно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НАЧЕРТАТЕЛЬНАЯ ГЕОМЕТРИЯ упр. УАК1-2.38 Сахаров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Среда</text:p>
          </table:table-cell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УТП лаб. к.4 лаб.</text:p>
          </table:table-cell>
          <table:covered-table-cell/>
          <table:covered-table-cell/>
          <table:table-cell office:value-type="string" table:style-name="ce6">
            <text:p>ИНЖЕНЕРНАЯ ГРАФИКА лаб. I УАК1-2.48 Зуев II УАК1-2.46 Парамонов</text:p>
          </table:table-cell>
          <table:table-cell office:value-type="string" table:style-name="ce6">
            <text:p>АНАЛ. ГЕОМЕТРИЯ упр. УАК3-3.34 Зенкина</text:p>
          </table:table-cell>
          <table:table-cell table:style-name="ce6"/>
          <table:table-cell office:value-type="string" table:style-name="ce6">
            <text:p>УТП лаб. к.4 ла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ОЗНАКОМИТЕЛЬНАЯ ПРАКТИКА лаб. УАК2-3.10 Пчелинцева</text:p>
          </table:table-cell>
          <table:table-cell table:style-name="ce6"/>
          <table:table-cell office:value-type="string" table:style-name="ce6">
            <text:p>ИНЖ. ГРАФИКА упр. УАК1-2.50 Шестернина</text:p>
          </table:table-cell>
          <table:table-cell table:style-name="ce6"/>
          <table:covered-table-cell/>
          <table:table-cell office:value-type="string" table:style-name="ce6">
            <text:p>УТП лаб. УАК2-2.06 Трешнев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МАТЕМАТИЧЕСКИЙ АНАЛИЗ упр. УАК3-3.35 Зенкина</text:p>
          </table:table-cell>
          <table:table-cell office:value-type="string" table:number-columns-spanned="2" table:number-rows-spanned="2" table:style-name="ce13">
            <text:p>ФИЗИЧЕСКАЯ КУЛЬТУРА И СПОРТ Спортзал</text:p>
          </table:table-cell>
          <table:covered-table-cell/>
          <table:table-cell office:value-type="string" table:style-name="ce5">
            <text:p>ИНЖЕНЕРНАЯ ГРАФИКА лаб. I УАК1-2.48 Чернова II УАК1-2.46 Зуев</text:p>
          </table:table-cell>
          <table:table-cell office:value-type="string" table:number-columns-spanned="1" table:number-rows-spanned="2" table:style-name="ce13">
            <text:p>ИНОСТРАННЫЙ ЯЗЫК упр. УАК1-4.12 Данилова</text:p>
          </table:table-cell>
          <table:table-cell table:style-name="ce5"/>
          <table:table-cell office:value-type="string" table:number-columns-spanned="1" table:number-rows-spanned="2" table:style-name="ce13">
            <text:p>МАТЕМАТИЧЕСКИЙ АНАЛИЗ упр. УАК3-3.53 Емельянов</text:p>
          </table:table-cell>
          <table:table-cell office:value-type="string" table:number-columns-spanned="2" table:number-rows-spanned="1" table:style-name="ce14">
            <text:p>НАЧЕРТАТЕЛЬНАЯ ГЕОМЕТРИЯ лекц. УАК1-2.45 Сломинская</text:p>
          </table:table-cell>
          <table:covered-table-cell/>
          <table:table-cell office:value-type="string" table:number-columns-spanned="2" table:number-rows-spanned="1" table:style-name="ce14">
            <text:p>УТП лаб. к.4 лаб.</text:p>
          </table:table-cell>
          <table:covered-table-cell/>
          <table:table-cell table:style-name="ce5"/>
          <table:table-cell office:value-type="string" table:number-columns-spanned="1" table:number-rows-spanned="2" table:style-name="ce13">
            <text:p>НАЧЕРТ. ГЕОМ. упр. УАК1-2.38 Шестернина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1" table:number-rows-spanned="2" table:style-name="ce13">
            <text:p>ИНОСТРАННЫЙ ЯЗЫК упр. УАК1-4.09 Артеменко</text:p>
          </table:table-cell>
          <table:table-cell office:value-type="string" table:number-columns-spanned="1" table:number-rows-spanned="2" table:style-name="ce13">
            <text:p>НАЧЕРТАТЕЛЬНАЯ ГЕОМЕТРИЯ упр. УАК1-2.39 Сахаров</text:p>
          </table:table-cell>
          <table:table-cell table:number-columns-spanned="1" table:number-rows-spanned="2" table:style-name="ce15"/>
          <table:table-cell office:value-type="string" table:style-name="ce4">
            <text:p>ИСТОРИЯ РОССИИ упр. УАК1-2.37 Чернышева</text:p>
          </table:table-cell>
          <table:table-cell office:value-type="string" table:style-name="ce4">
            <text:p>ИСТОРИЯ РОССИИ упр. УАК1-4.05 Писаренко</text:p>
          </table:table-cell>
          <table:table-cell office:value-type="string" table:style-name="ce4">
            <text:p>УТП лаб. УАК2-2.61 Борсук</text:p>
          </table:table-cell>
          <table:table-cell office:value-type="string" table:style-name="ce4">
            <text:p>АНАЛ. ГЕОМЕТРИЯ упр. УАК3-4.08 Захаров</text:p>
          </table:table-cell>
          <table:table-cell office:value-type="string" table:style-name="ce4">
            <text:p>ИНЖ. ГРАФИКА упр. УАК1-2.50 Парамонов</text:p>
          </table:table-cell>
          <table:table-cell table:style-name="ce4"/>
          <table:table-cell office:value-type="string" table:style-name="ce4">
            <text:p>ОЗНАКОМИТЕЛЬНАЯ ПРАКТИКА лаб. УАК2-3.10 Пчелинцева</text:p>
          </table:table-cell>
          <table:table-cell office:value-type="string" table:style-name="ce4">
            <text:p>АНАЛ. ГЕОМЕТРИЯ упр. УАК3-3.34 Серегина</text:p>
          </table:table-cell>
          <table:table-cell office:value-type="string" table:style-name="ce4">
            <text:p>ОЗНАКОМИТЕЛЬНАЯ ПРАКТИКА лаб. УАК2-2.06 Буракова</text:p>
          </table:table-cell>
          <table:covered-table-cell/>
          <table:table-cell table:style-name="ce4"/>
          <table:table-cell office:value-type="string" table:number-columns-spanned="3" table:number-rows-spanned="1" table:style-name="ce14">
            <text:p>ТЕОРЕТ. ИНФОРМАТИКА лекц. УАК1-2.52 Лачихина</text:p>
          </table:table-cell>
          <table:covered-table-cell table:number-columns-repeated="2"/>
          <table:table-cell office:value-type="string" table:style-name="ce5">
            <text:p>НАЧЕРТ. ГЕОМ. лекц. УАК1-2.45 Сломинская</text:p>
          </table:table-cell>
          <table:table-cell office:value-type="string" table:number-columns-spanned="1" table:number-rows-spanned="2" table:style-name="ce13">
            <text:p>МАТЕМАТИЧЕСКИЙ АНАЛИЗ упр. УАК3-3.51 Рогоз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Ж. ГРАФИКА упр. УАК1-2.50 Чернова</text:p>
          </table:table-cell>
          <table:covered-table-cell/>
          <table:table-cell office:value-type="string" table:style-name="ce6">
            <text:p>УТП лаб. к.4 лаб.</text:p>
          </table:table-cell>
          <table:covered-table-cell/>
          <table:table-cell table:number-columns-repeated="2" table:style-name="ce6"/>
          <table:table-cell office:value-type="string" table:style-name="ce6">
            <text:p>ИСТОРИЯ РОССИИ упр. УАК1-2.37 Шафигуллина</text:p>
          </table:table-cell>
          <table:table-cell table:style-name="ce6"/>
          <table:table-cell office:value-type="string" table:style-name="ce6">
            <text:p>УТП лаб. к.4 лаб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9">
            <text:p>ИНЖ. ГРАФИКА лекц. УАК1-2.45 Вяткин</text:p>
          </table:table-cell>
          <table:covered-table-cell table:number-columns-repeated="2"/>
          <table:table-cell office:value-type="string" table:style-name="ce6">
            <text:p>ИСТОРИЯ РОССИИ упр. УАК1-4.38 Чернышева</text:p>
          </table:table-cell>
          <table:table-cell office:value-type="string" table:style-name="ce6">
            <text:p>ИНЖЕНЕРНАЯ ГРАФИКА лаб. I УАК1-2.48 Парамонов II УАК1-2.46 Зуев</text:p>
          </table:table-cell>
          <table:table-cell office:value-type="string" table:style-name="ce6">
            <text:p>ОЗНАКОМИТЕЛЬНАЯ ПРАКТИКА лаб. УАК2-3.10 Пчелинцева</text:p>
          </table:table-cell>
          <table:table-cell table:style-name="ce6"/>
          <table:table-cell office:value-type="string" table:style-name="ce6">
            <text:p>ИСТОРИЯ РОССИИ упр. УАК1-4.05 Писаренко</text:p>
          </table:table-cell>
          <table:table-cell table:style-name="ce6"/>
          <table:covered-table-cell/>
          <table:table-cell office:value-type="string" table:style-name="ce6">
            <text:p>УТП лаб. УАК2-2.06 Трешневская</text:p>
          </table:table-cell>
          <table:table-cell office:value-type="string" table:style-name="ce6">
            <text:p>ПРОГРАММИРОВАНИЕ лаб. УАК2-4.04 Бочаров</text:p>
          </table:table-cell>
          <table:table-cell office:value-type="string" table:style-name="ce6">
            <text:p>ТЕОРИЯ ГОСУДАРСТВА И ПРАВА лекц. УАК1-2.08 Соколов</text:p>
          </table:table-cell>
          <table:table-cell table:number-columns-repeated="2" table:style-name="ce6"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5"/>
          <table:table-cell office:value-type="string" table:number-columns-spanned="4" table:number-rows-spanned="2" table:style-name="ce13">
            <text:p>МАТ. АНАЛИЗ лекц. УАК1-4.58 Рогоза</text:p>
          </table:table-cell>
          <table:covered-table-cell table:number-columns-repeated="3"/>
          <table:table-cell table:style-name="ce5"/>
          <table:table-cell office:value-type="string" table:number-columns-spanned="1" table:number-rows-spanned="2" table:style-name="ce13">
            <text:p>ИНОСТРАННЫЙ ЯЗЫК упр. УАК1-4.25 Тунанова</text:p>
          </table:table-cell>
          <table:table-cell office:value-type="string" table:style-name="ce4">
            <text:p>ИНЖ. ГРАФИКА упр. УАК1-2.38 Шестернина</text:p>
          </table:table-cell>
          <table:table-cell office:value-type="string" table:style-name="ce4">
            <text:p>АНАЛ. ГЕОМЕТРИЯ упр. УАК3-3.50 Серегина</text:p>
          </table:table-cell>
          <table:table-cell office:value-type="string" table:number-columns-spanned="2" table:number-rows-spanned="1" table:style-name="ce14">
            <text:p>УТП лаб. к.4 лаб.</text:p>
          </table:table-cell>
          <table:covered-table-cell/>
          <table:table-cell table:style-name="ce4"/>
          <table:table-cell office:value-type="string" table:style-name="ce5">
            <text:p>ИНЖЕНЕРНАЯ ГРАФИКА лаб. I УАК1-2.48 Вяткин II УАК1-2.46 Зуев</text:p>
          </table:table-cell>
          <table:table-cell office:value-type="string" table:number-columns-spanned="1" table:number-rows-spanned="2" table:style-name="ce13">
            <text:p>ИНО упр. УАК1-4.28 Журавлева</text:p>
          </table:table-cell>
          <table:table-cell office:value-type="string" table:number-columns-spanned="3" table:number-rows-spanned="2" table:style-name="ce13">
            <text:p>МАТЕМАТИЧЕСКИЙ АНАЛИЗ лекц. УАК1-2.45 Лисовский</text:p>
          </table:table-cell>
          <table:covered-table-cell table:number-columns-repeated="2"/>
          <table:table-cell office:value-type="string" table:number-columns-spanned="1" table:number-rows-spanned="2" table:style-name="ce13">
            <text:p>МАТЕМАТИЧЕСКИЙ АНАЛИЗ упр. УАК3-3.32 Хамер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УТП лаб. УАК2-2.61 Борсук</text:p>
          </table:table-cell>
          <table:table-cell office:value-type="string" table:number-columns-spanned="2" table:number-rows-spanned="2" table:style-name="ce13">
            <text:p>ФИЗИЧЕСКАЯ КУЛЬТУРА И СПОРТ Спортзал</text:p>
          </table:table-cell>
          <table:covered-table-cell/>
          <table:table-cell table:style-name="ce4"/>
          <table:table-cell office:value-type="string" table:style-name="ce5">
            <text:p>ОЗНАКОМИТЕЛЬНАЯ ПРАКТИКА лаб. УАК2-3.10 Пчелинцева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ОЗНАКОМИТЕЛЬНАЯ ПРАКТИКА лаб. УАК2-2.06 Буракова</text:p>
          </table:table-cell>
          <table:table-cell table:number-columns-spanned="1" table:number-rows-spanned="2" table:style-name="ce15"/>
          <table:table-cell table:style-name="ce5"/>
          <table:table-cell office:value-type="string" table:number-columns-spanned="1" table:number-rows-spanned="2" table:style-name="ce13">
            <text:p>ЯП лекц. УАК1-2.10 Празян</text:p>
          </table:table-cell>
          <table:table-cell office:value-type="string" table:number-columns-spanned="1" table:number-rows-spanned="2" table:style-name="ce13">
            <text:p>МАТЕМ. ОСНОВЫ ИНФОРМАТИКИ лаб. УАК2-4.04 Бурмистров</text:p>
          </table:table-cell>
          <table:table-cell office:value-type="string" table:number-columns-spanned="1" table:number-rows-spanned="2" table:style-name="ce13">
            <text:p>ЯП лекц. УАК1-2.10 Празян</text:p>
          </table:table-cell>
          <table:table-cell office:value-type="string" table:number-columns-spanned="1" table:number-rows-spanned="2" table:style-name="ce13">
            <text:p>НАЧЕРТ. ГЕОМ. упр. УАК1-2.39 Сломинская</text:p>
          </table:table-cell>
          <table:table-cell office:value-type="string" table:number-columns-spanned="1" table:number-rows-spanned="2" table:style-name="ce13">
            <text:p>ИНФОРМАТИКА упр. УАК2-3.59 Акименко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">
            <text:p>УТП лаб. к.4 лаб.</text:p>
          </table:table-cell>
          <table:covered-table-cell/>
          <table:table-cell office:value-type="string" table:style-name="ce6">
            <text:p>ИНЖЕНЕРНАЯ ГРАФИКА лаб. I УАК1-2.48 Сахаров II УАК1-2.46 Шестернина</text:p>
          </table:table-cell>
          <table:table-cell table:number-columns-repeated="3" table:style-name="ce6"/>
          <table:table-cell office:value-type="string" table:style-name="ce6">
            <text:p>УТП лаб. к.4 лаб.</text:p>
          </table:table-cell>
          <table:table-cell office:value-type="string" table:style-name="ce6">
            <text:p>ИНЖ. ГРАФИКА упр. УАК1-2.50 Вяткин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ОЗНАКОМИТЕЛЬНАЯ ПРАКТИКА лаб. УАК2-3.10 Пчелинцева</text:p>
          </table:table-cell>
          <table:table-cell table:style-name="ce6"/>
          <table:covered-table-cell/>
          <table:table-cell table:style-name="ce6"/>
          <table:covered-table-cell/>
          <table:table-cell office:value-type="string" table:style-name="ce6">
            <text:p>УТП лаб. УАК2-2.06 Трешнев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number-columns-spanned="1" table:number-rows-spanned="2" table:style-name="ce15"/>
          <table:table-cell table:style-name="ce5"/>
          <table:table-cell office:value-type="string" table:number-columns-spanned="1" table:number-rows-spanned="2" table:style-name="ce13">
            <text:p>ИНЖЕНЕРНАЯ ГЕОМЕТРИЯ (НА ЦИФРОВЫХ ПЛАТФОРМАХ) упр. II УАК2-3.68 Мнацаканян</text:p>
          </table:table-cell>
          <table:table-cell office:value-type="string" table:number-columns-spanned="1" table:number-rows-spanned="2" table:style-name="ce13">
            <text:p>ИНФОРМАТИКА упр. УАК2-2.04 Онуфриева</text:p>
          </table:table-cell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УТП лаб. к.4 лаб.</text:p>
          </table:table-cell>
          <table:covered-table-cell/>
          <table:table-cell table:style-name="ce5"/>
          <table:table-cell table:number-columns-spanned="1" table:number-rows-spanned="2" table:style-name="ce15"/>
          <table:table-cell office:value-type="string" table:style-name="ce5">
            <text:p>ИНЖ. ГРАФИКА упр. УАК1-2.50 Вятк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ИНЖ. ГРАФИКА лаб. УАК1-2.48 Сломинская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УТП лаб. УАК2-2.61 Борсук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4"/>
          <table:table-cell office:value-type="string" table:style-name="ce5">
            <text:p>ОЗНАКОМИТЕЛЬНАЯ ПРАКТИКА лаб. УАК2-3.10 Пчелинцева</text:p>
          </table:table-cell>
          <table:table-cell table:number-columns-spanned="1" table:number-rows-spanned="2" table:style-name="ce15"/>
          <table:table-cell office:value-type="string" table:style-name="ce5">
            <text:p>ОЗНАКОМИТЕЛЬНАЯ ПРАКТИКА лаб. УАК2-2.06 Буракова</text:p>
          </table:table-cell>
          <table:table-cell table:number-columns-spanned="1" table:number-rows-spanned="2" table:style-name="ce15"/>
          <table:table-cell table:style-name="ce5"/>
          <table:table-cell office:value-type="string" table:number-columns-spanned="1" table:number-rows-spanned="2" table:style-name="ce13">
            <text:p>ТЕОРЕТИЧЕСКА ИНФОРМАТИКА лаб. II УАК2-4.04 Бурмистров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ТЕОРЕТИЧЕСКА ИНФОРМАТИКА лаб. УАК2-4.04 Бурмистров</text:p>
          </table:table-cell>
          <table:table-cell office:value-type="string" table:number-columns-spanned="1" table:number-rows-spanned="2" table:style-name="ce13">
            <text:p>МАТЕМАТИЧЕСКИЙ АНАЛИЗ упр. УАК3-3.34 Серегина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УТП лаб. к.4 лаб.</text:p>
          </table:table-cell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УТП лаб. к.4 лаб.</text:p>
          </table:table-cell>
          <table:covered-table-cell/>
          <table:table-cell office:value-type="string" table:style-name="ce6">
            <text:p>ИНЖЕНЕРНАЯ ГРАФИКА лаб. I УАК1-2.48 Вяткин II УАК1-2.46 Парамонов</text:p>
          </table:table-cell>
          <table:covered-table-cell/>
          <table:covered-table-cell/>
          <table:table-cell office:value-type="string" table:style-name="ce6">
            <text:p>ИНЖ. ГРАФИКА упр. УАК1-2.39 Сломинская</text:p>
          </table:table-cell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ОЗНАКОМИТЕЛЬНАЯ ПРАКТИКА лаб. УАК2-3.10 Пчелинцева</text:p>
          </table:table-cell>
          <table:table-cell table:style-name="ce6"/>
          <table:covered-table-cell/>
          <table:table-cell table:style-name="ce6"/>
          <table:covered-table-cell/>
          <table:table-cell office:value-type="string" table:style-name="ce6">
            <text:p>УТП лаб. УАК2-2.06 Трешнев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Четверг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6">
            <text:p>АНАЛИТИЧЕСКАЯ ГЕОМЕТРИЯ лекц. УАК1-4.58 Зенкина</text:p>
          </table:table-cell>
          <table:table-cell office:value-type="string" table:style-name="ce7">
            <text:p>ИНЖ. ГРАФИКА упр. УАК1-2.39 Зуев</text:p>
          </table:table-cell>
          <table:table-cell office:value-type="string" table:number-columns-spanned="1" table:number-rows-spanned="2" table:style-name="ce16">
            <text:p>ИНФОРМАТИКА упр. УАК2-2.61 Васильев</text:p>
          </table:table-cell>
          <table:table-cell office:value-type="string" table:number-columns-spanned="2" table:number-rows-spanned="1" table:style-name="ce20">
            <text:p>УТП лаб. к.4 лаб.</text:p>
          </table:table-cell>
          <table:covered-table-cell/>
          <table:table-cell office:value-type="string" table:number-columns-spanned="1" table:number-rows-spanned="2" table:style-name="ce16">
            <text:p>ИСТОРИЯ РОССИИ лекц. УАК1-2.51 Кометчиков</text:p>
          </table:table-cell>
          <table:table-cell office:value-type="string" table:number-columns-spanned="1" table:number-rows-spanned="2" table:style-name="ce16">
            <text:p>АНАЛИТИЧЕСКАЯ ГЕОМЕТРИЯ лекц. УАК1-4.58 Зенкина</text:p>
          </table:table-cell>
          <table:table-cell office:value-type="string" table:number-columns-spanned="2" table:number-rows-spanned="2" table:style-name="ce16">
            <text:p>АНАЛ. ГЕОМЕТРИЯ лекц. УАК1-4.57 Савотин</text:p>
          </table:table-cell>
          <table:covered-table-cell/>
          <table:table-cell office:value-type="string" table:number-columns-spanned="2" table:number-rows-spanned="2" table:style-name="ce16">
            <text:p>ИСТОРИЯ РОССИИ лекц. УАК1-2.51 Кометчиков</text:p>
          </table:table-cell>
          <table:covered-table-cell/>
          <table:table-cell office:value-type="string" table:number-columns-spanned="1" table:number-rows-spanned="2" table:style-name="ce16">
            <text:p>АНАЛИТИЧЕСКАЯ ГЕОМЕТРИЯ лекц. УАК1-4.58 Зенкина</text:p>
          </table:table-cell>
          <table:table-cell office:value-type="string" table:number-columns-spanned="1" table:number-rows-spanned="2" table:style-name="ce16">
            <text:p>АНАЛИТИЧЕСКАЯ ГЕОМЕТРИЯ лекц. УАК1-4.57 Савотин</text:p>
          </table:table-cell>
          <table:table-cell office:value-type="string" table:number-columns-spanned="1" table:number-rows-spanned="2" table:style-name="ce16">
            <text:p>ИСТОРИЯ РОССИИ лекц. УАК1-2.51 Кометчиков</text:p>
          </table:table-cell>
          <table:table-cell table:style-name="ce8"/>
          <table:table-cell office:value-type="string" table:number-columns-spanned="2" table:number-rows-spanned="1" table:style-name="ce20">
            <text:p>АНАЛИТИЧЕСКАЯ ГЕОМЕТРИЯ упр. УАК3-3.35 Лисовский</text:p>
          </table:table-cell>
          <table:covered-table-cell/>
          <table:table-cell table:number-columns-spanned="1" table:number-rows-spanned="2" table:style-name="ce17"/>
          <table:table-cell office:value-type="string" table:style-name="ce7">
            <text:p>ИНЖЕНЕРНАЯ ГРАФИКА лаб. I УАК1-2.48 Вяткин II УАК1-2.46 Сахаров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3" table:number-rows-spanned="1" table:style-name="ce20">
            <text:p>ИНЖ. ГРАФИКА лекц. УАК1-2.45 Сулина</text:p>
          </table:table-cell>
          <table:covered-table-cell table:number-columns-repeated="2"/>
          <table:table-cell office:value-type="string" table:style-name="ce7">
            <text:p>УТП лаб. II УАК2-4.04 Лачихина</text:p>
          </table:table-cell>
          <table:table-cell table:number-columns-spanned="1" table:number-rows-spanned="2" table:style-name="ce17"/>
          <table:table-cell office:value-type="string" table:style-name="ce7">
            <text:p>УТП лаб. УАК2-4.04 Лачихина</text:p>
          </table:table-cell>
          <table:table-cell office:value-type="string" table:number-columns-spanned="1" table:number-rows-spanned="2" table:style-name="ce16">
            <text:p>АНАЛИТИЧЕСКАЯ ГЕОМЕТРИЯ лекц. УАК1-4.57 Савотин</text:p>
          </table:table-cell>
          <table:table-cell table:style-name="ce8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Четверг</text:p>
          </table:table-cell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ИНЖЕНЕРНАЯ ГРАФИКА лаб. I УАК1-2.48 Зуев II УАК1-2.46 Парамонов</text:p>
          </table:table-cell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НАЧЕРТ. ГЕОМ. лекц. УАК1-2.45 Сахаров</text:p>
          </table:table-cell>
          <table:covered-table-cell/>
          <table:table-cell table:style-name="ce9"/>
          <table:covered-table-cell/>
          <table:table-cell office:value-type="string" table:style-name="ce9">
            <text:p>ИНЖ. ГРАФИКА упр. УАК1-2.50 Вятк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СТОРИЯ РОССИИ упр. УАК1-4.67 Чернышева</text:p>
          </table:table-cell>
          <table:table-cell table:number-columns-repeated="2" table:style-name="ce9"/>
          <table:table-cell office:value-type="string" table:style-name="ce9">
            <text:p>УТП лаб. I УАК2-4.04 Лачихина</text:p>
          </table:table-cell>
          <table:covered-table-cell/>
          <table:table-cell table:style-name="ce9"/>
          <table:covered-table-cell/>
          <table:table-cell office:value-type="string" table:style-name="ce9">
            <text:p>НАЧЕРТ. ГЕОМ. лекц. УАК1-2.45 Сахаров</text:p>
          </table:table-cell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style-name="ce7">
            <text:p>ИСТОРИЯ РОССИИ упр. УАК1-4.38 Шафигуллина</text:p>
          </table:table-cell>
          <table:table-cell office:value-type="string" table:number-columns-spanned="1" table:number-rows-spanned="2" table:style-name="ce16">
            <text:p>ИНФОРМАТИКА упр. УАК2-2.61 Васильев</text:p>
          </table:table-cell>
          <table:table-cell office:value-type="string" table:style-name="ce8">
            <text:p>ИНЖ. ГРАФИКА упр. УАК1-2.38 Зуев</text:p>
          </table:table-cell>
          <table:table-cell office:value-type="string" table:number-columns-spanned="2" table:number-rows-spanned="1" table:style-name="ce20">
            <text:p>УТП лаб. к.4 лаб.</text:p>
          </table:table-cell>
          <table:covered-table-cell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ИНФОРМАТИКА упр. УАК2-3.60 Трешневская</text:p>
          </table:table-cell>
          <table:table-cell office:value-type="string" table:number-columns-spanned="2" table:number-rows-spanned="2" table:style-name="ce16">
            <text:p>ИСТОРИЯ РОССИИ лекц. УАК1-2.51 Кометчиков</text:p>
          </table:table-cell>
          <table:covered-table-cell/>
          <table:table-cell office:value-type="string" table:number-columns-spanned="2" table:number-rows-spanned="2" table:style-name="ce16">
            <text:p>ФИЗИЧЕСКАЯ КУЛЬТУРА И СПОРТ Спортзал</text:p>
          </table:table-cell>
          <table:covered-table-cell/>
          <table:table-cell office:value-type="string" table:number-columns-spanned="1" table:number-rows-spanned="2" table:style-name="ce16">
            <text:p>НАЧЕРТАТЕЛЬНАЯ ГЕОМЕТРИЯ упр. УАК1-2.39 Сулина</text:p>
          </table:table-cell>
          <table:table-cell office:value-type="string" table:number-columns-spanned="1" table:number-rows-spanned="2" table:style-name="ce16">
            <text:p>ИСТОРИЯ РОССИИ лекц. УАК1-2.51 Кометчиков</text:p>
          </table:table-cell>
          <table:table-cell office:value-type="string" table:style-name="ce8">
            <text:p>АНАЛ. ГЕОМЕТРИЯ упр. УАК3-3.51 Зенкина</text:p>
          </table:table-cell>
          <table:table-cell office:value-type="string" table:style-name="ce7">
            <text:p>УТП лаб. ОКБ "МЭЛ" Андреев</text:p>
          </table:table-cell>
          <table:table-cell office:value-type="string" table:number-columns-spanned="2" table:number-rows-spanned="2" table:style-name="ce16">
            <text:p>МАТ. АНАЛИЗ упр. УАК3-3.34 Емельянов</text:p>
          </table:table-cell>
          <table:covered-table-cell/>
          <table:table-cell office:value-type="string" table:style-name="ce7">
            <text:p>ИНЖЕНЕРНАЯ ГРАФИКА лаб. I УАК1-2.48 Вяткин II УАК1-2.46 Сахаров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АЛГОРИТМИЧ. ЯЗЫКИ ПРОГРАММИР. лекц. УАК1-2.10 Дерюгина</text:p>
          </table:table-cell>
          <table:table-cell office:value-type="string" table:style-name="ce8">
            <text:p>УТП лаб. УАК2-2.04 Финошин</text:p>
          </table:table-cell>
          <table:table-cell table:style-name="ce7"/>
          <table:table-cell office:value-type="string" table:number-columns-spanned="3" table:number-rows-spanned="2" table:style-name="ce16">
            <text:p>ТЕОРЕТИЧЕСКА ИНФОРМАТИКА лекц. УАК3-2.60 Лавренков</text:p>
          </table:table-cell>
          <table:covered-table-cell table:number-columns-repeated="2"/>
          <table:table-cell office:value-type="string" table:number-columns-spanned="3" table:number-rows-spanned="2" table:style-name="ce16">
            <text:p>ИСТОРИЯ РОССИИ лекц. УАК1-4.57 Писаренко</text:p>
          </table:table-cell>
          <table:covered-table-cell table:number-columns-repeated="2"/>
          <table:table-cell office:value-type="string" table:style-name="ce7">
            <text:p>УТП лаб. II УАК2-4.04 Лачихина</text:p>
          </table:table-cell>
          <table:table-cell table:number-columns-spanned="1" table:number-rows-spanned="2" table:style-name="ce17"/>
          <table:table-cell office:value-type="string" table:style-name="ce7">
            <text:p>УТП лаб. УАК2-4.04 Лачихина</text:p>
          </table:table-cell>
          <table:table-cell office:value-type="string" table:number-columns-spanned="1" table:number-rows-spanned="2" table:style-name="ce16">
            <text:p>ИНОСТРАННЫЙ ЯЗЫК упр. УАК1-4.24 Гаврикова</text:p>
          </table:table-cell>
          <table:table-cell office:value-type="string" table:number-columns-spanned="1" table:number-rows-spanned="2" table:style-name="ce16">
            <text:p>ЗАКОНОМЕРНОСТИ ХИМИЧЕСКИХ ПРОЦЕССОВ В БИОМЕДИЦИНЕ лекц. УАК3-3.61 Логин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АНАЛ. ГЕОМЕТРИЯ упр. УАК3-3.50 Зенкина</text:p>
          </table:table-cell>
          <table:covered-table-cell/>
          <table:table-cell office:value-type="string" table:style-name="ce9">
            <text:p>ИНЖЕНЕРНАЯ ГРАФИКА лаб. I УАК1-2.48 Зуев II УАК1-2.46 Сахаров</text:p>
          </table:table-cell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АТ. АНАЛИЗ упр. УАК3-4.08 Рогоза</text:p>
          </table:table-cell>
          <table:table-cell office:value-type="string" table:style-name="ce9">
            <text:p>АНАЛ. ГЕОМЕТРИЯ упр. УАК3-3.32 Лисовский</text:p>
          </table:table-cell>
          <table:covered-table-cell/>
          <table:covered-table-cell/>
          <table:table-cell office:value-type="string" table:style-name="ce9">
            <text:p>ИНЖ. ГРАФИКА упр. УАК1-2.50 Вяткин</text:p>
          </table:table-cell>
          <table:covered-table-cell/>
          <table:covered-table-cell/>
          <table:table-cell table:style-name="ce9"/>
          <table:table-cell office:value-type="string" table:style-name="ce9">
            <text:p>УТП лаб. УАК2-2.04 Финошин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9">
            <text:p>УТП лаб. I УАК2-4.04 Лачихина</text:p>
          </table:table-cell>
          <table:covered-table-cell/>
          <table:table-cell office:value-type="string" table:style-name="ce9">
            <text:p>ИНЖ. ГРАФИКА упр. УАК1-2.38 Парамонов</text:p>
          </table:table-cell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6">
            <text:p>НАЧЕРТАТЕЛЬНАЯ ГЕОМЕТРИЯ упр. УАК1-2.38 Сулина</text:p>
          </table:table-cell>
          <table:table-cell office:value-type="string" table:number-columns-spanned="1" table:number-rows-spanned="2" table:style-name="ce16">
            <text:p>МАТЕМАТИЧЕСКИЙ АНАЛИЗ упр. УАК3-4.07 Рогоза</text:p>
          </table:table-cell>
          <table:table-cell office:value-type="string" table:number-columns-spanned="1" table:number-rows-spanned="2" table:style-name="ce16">
            <text:p>НАЧЕРТАТЕЛЬНАЯ ГЕОМЕТРИЯ упр. УАК1-2.39 Зуев</text:p>
          </table:table-cell>
          <table:table-cell office:value-type="string" table:number-columns-spanned="2" table:number-rows-spanned="1" table:style-name="ce20">
            <text:p>УТП лаб. к.4 лаб.</text:p>
          </table:table-cell>
          <table:covered-table-cell/>
          <table:table-cell office:value-type="string" table:number-columns-spanned="1" table:number-rows-spanned="2" table:style-name="ce16">
            <text:p>МАТЕМАТИЧЕСКИЙ АНАЛИЗ упр. УАК3-3.35 Емельянов</text:p>
          </table:table-cell>
          <table:table-cell office:value-type="string" table:style-name="ce7">
            <text:p>АНАЛ. ГЕОМЕТРИЯ упр. УАК3-3.51 Зенкина</text:p>
          </table:table-cell>
          <table:table-cell office:value-type="string" table:number-columns-spanned="1" table:number-rows-spanned="2" table:style-name="ce16">
            <text:p>ИНО упр. УАК1-4.12 Биленко</text:p>
          </table:table-cell>
          <table:table-cell office:value-type="string" table:number-columns-spanned="1" table:number-rows-spanned="2" table:style-name="ce16">
            <text:p>НАЧЕРТ. ГЕОМ. упр. УАК1-2.45 Шестернина</text:p>
          </table:table-cell>
          <table:table-cell office:value-type="string" table:style-name="ce8">
            <text:p>ИНЖЕНЕРНАЯ ГРАФИКА лаб. I УАК1-2.48 Парамонов II УАК1-2.46 Вяткин</text:p>
          </table:table-cell>
          <table:table-cell office:value-type="string" table:style-name="ce7">
            <text:p>ИСТОРИЯ РОССИИ упр. УАК1-2.37 Шафигуллин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УТП лаб. ОКБ "МЭЛ" Андреев</text:p>
          </table:table-cell>
          <table:table-cell office:value-type="string" table:number-columns-spanned="1" table:number-rows-spanned="2" table:style-name="ce16">
            <text:p>ИНО упр. УАК1-4.15 Крыленкин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3" table:number-rows-spanned="2" table:style-name="ce16">
            <text:p>ТЕОРЕТИЧЕСКА ИНФОРМАТИКА лекц. УАК1-2.51 Белова</text:p>
          </table:table-cell>
          <table:covered-table-cell table:number-columns-repeated="2"/>
          <table:table-cell office:value-type="string" table:style-name="ce8">
            <text:p>УТП лаб. УАК2-2.04 Финошин</text:p>
          </table:table-cell>
          <table:table-cell table:style-name="ce7"/>
          <table:table-cell office:value-type="string" table:number-columns-spanned="3" table:number-rows-spanned="2" table:style-name="ce16">
            <text:p>МАТЕМАТИЧЕСКИЙ АНАЛИЗ лекц. УАК1-4.58 Рамазанов</text:p>
          </table:table-cell>
          <table:covered-table-cell table:number-columns-repeated="2"/>
          <table:table-cell office:value-type="string" table:style-name="ce7">
            <text:p>ТЕОРЕТИЧЕСКА ИНФОРМАТИКА лаб. I УАК2-3.63 Лавренков</text:p>
          </table:table-cell>
          <table:table-cell office:value-type="string" table:number-columns-spanned="1" table:number-rows-spanned="2" table:style-name="ce16">
            <text:p>МАТЕМАТИЧЕСКИЙ АНАЛИЗ упр. УАК3-4.08 Захаров</text:p>
          </table:table-cell>
          <table:table-cell office:value-type="string" table:style-name="ce7">
            <text:p>ИНЖ. ГРАФИКА упр. УАК1-2.50 Сахаров</text:p>
          </table:table-cell>
          <table:table-cell table:number-columns-spanned="1" table:number-rows-spanned="2" table:style-name="ce17"/>
          <table:table-cell office:value-type="string" table:style-name="ce8">
            <text:p>УТП лаб. УАК2-4.04 Лачихина</text:p>
          </table:table-cell>
          <table:table-cell table:style-name="ce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style-name="ce8">
            <text:p>ЗАКОНОМЕР. ХИМ. ПРОЦЕССОВ В БИОМЕДИЦИНЕ лаб. I УАК3-4.20 Логин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table-cell office:value-type="string" table:style-name="ce9">
            <text:p>ИСТОРИЯ РОССИИ упр. УАК1-4.38 Шафигуллина</text:p>
          </table:table-cell>
          <table:covered-table-cell/>
          <table:covered-table-cell/>
          <table:table-cell office:value-type="string" table:style-name="ce9">
            <text:p>ИНЖ. ГРАФИКА упр. УАК1-2.50 Парамонов</text:p>
          </table:table-cell>
          <table:table-cell office:value-type="string" table:style-name="ce9">
            <text:p>АНАЛ. ГЕОМЕТРИЯ упр. УАК3-3.51 Зенкина</text:p>
          </table:table-cell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 table:number-columns-repeated="2"/>
          <table:table-cell table:style-name="ce9"/>
          <table:table-cell office:value-type="string" table:style-name="ce9">
            <text:p>УТП лаб. УАК2-2.04 Финошин</text:p>
          </table:table-cell>
          <table:covered-table-cell/>
          <table:covered-table-cell table:number-columns-repeated="2"/>
          <table:table-cell office:value-type="string" table:style-name="ce9">
            <text:p>ТЕОРЕТИЧЕСКА ИНФОРМАТИКА лаб. II УАК2-3.63 Лавренков</text:p>
          </table:table-cell>
          <table:covered-table-cell/>
          <table:table-cell office:value-type="string" table:style-name="ce9">
            <text:p>ИНЖЕНЕРНАЯ ГРАФИКА лаб. I УАК1-2.48 Вяткин II УАК1-2.46 Сахаров</text:p>
          </table:table-cell>
          <table:covered-table-cell/>
          <table:table-cell table:style-name="ce9"/>
          <table:table-cell office:value-type="string" table:style-name="ce9">
            <text:p>АНАЛ. ГЕОМЕТРИЯ упр. УАК3-3.32 Лисовский</text:p>
          </table:table-cell>
          <table:covered-table-cell/>
          <table:table-cell office:value-type="string" table:style-name="ce9">
            <text:p>ЗАКОНОМЕР. ХИМ. ПРОЦЕССОВ В БИОМЕДИЦИНЕ лаб. II УАК3-4.20 Логинова</text:p>
          </table:table-cell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УТП лаб. к.4 лаб.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УТП лаб. ОКБ "МЭЛ" Андрее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ТЕОРЕТИЧЕСКА ИНФОРМАТИКА лаб. I УАК2-2.10 Василье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УТП лаб. УАК2-2.04 Финошин</text:p>
          </table:table-cell>
          <table:table-cell table:style-name="ce8"/>
          <table:table-cell office:value-type="string" table:style-name="ce8">
            <text:p>ИНЖ. ГРАФИКА упр. УАК1-2.39 Шестернина</text:p>
          </table:table-cell>
          <table:table-cell office:value-type="string" table:style-name="ce7">
            <text:p>ТЕОРЕТИЧЕСКА ИНФОРМАТИКА лаб. I УАК2-3.63 Лавренков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УТП лаб. УАК2-4.04 Лачихина</text:p>
          </table:table-cell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9">
            <text:p>ТЕОРЕТИЧЕСКА ИНФОРМАТИКА лаб. II УАК2-2.10 Васильев</text:p>
          </table:table-cell>
          <table:covered-table-cell/>
          <table:covered-table-cell/>
          <table:table-cell table:style-name="ce9"/>
          <table:table-cell office:value-type="string" table:style-name="ce9">
            <text:p>УТП лаб. УАК2-2.04 Финошин</text:p>
          </table:table-cell>
          <table:table-cell office:value-type="string" table:style-name="ce9">
            <text:p>ИНЖЕНЕРНАЯ ГРАФИКА лаб. I УАК1-2.48 Шестернина II УАК1-2.46 Сулина</text:p>
          </table:table-cell>
          <table:table-cell office:value-type="string" table:style-name="ce9">
            <text:p>ТЕОРЕТИЧЕСКА ИНФОРМАТИКА лаб. II УАК2-3.63 Лаврен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9">
            <text:p>МАТ. АНАЛИЗ упр. УАК3-3.32 Лисовский</text:p>
          </table:table-cell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УТП лаб. ОКБ "МЭЛ" Андрее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УТП лаб. УАК2-2.04 Финошин</text:p>
          </table:table-cell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9">
            <text:p>УТП лаб. УАК2-2.04 Финош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ятниц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5">
            <text:p>УТП лаб. к.4 лаб.</text:p>
          </table:table-cell>
          <table:table-cell office:value-type="string" table:number-columns-spanned="2" table:number-rows-spanned="2" table:style-name="ce13">
            <text:p>ИНО упр. УАК1-4.12 Гаврикова, Клименко, Колотова</text:p>
          </table:table-cell>
          <table:covered-table-cell/>
          <table:table-cell table:style-name="ce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 упр. УАК1-4.12 Гаврикова, Клименко, Колотова</text:p>
          </table:table-cell>
          <table:table-cell office:value-type="string" table:style-name="ce5">
            <text:p>УТП лаб. к.4 лаб.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ИНФОРМАТИКА лекц. УАК3-3.05 Амеличева</text:p>
          </table:table-cell>
          <table:covered-table-cell/>
          <table:table-cell office:value-type="string" table:style-name="ce4">
            <text:p>ИСТОРИЯ РОССИИ упр. УАК1-4.05 Шафигуллина</text:p>
          </table:table-cell>
          <table:table-cell table:style-name="ce5"/>
          <table:table-cell office:value-type="string" table:number-columns-spanned="1" table:number-rows-spanned="2" table:style-name="ce13">
            <text:p>ИНФОРМАТИКА упр. УАК2-3.09 Амеличев</text:p>
          </table:table-cell>
          <table:table-cell office:value-type="string" table:number-columns-spanned="3" table:number-rows-spanned="2" table:style-name="ce13">
            <text:p>ОБЩАЯ ХИМИЯ лекц. УАК1-2.51 Герасимова</text:p>
          </table:table-cell>
          <table:covered-table-cell table:number-columns-repeated="2"/>
          <table:table-cell office:value-type="string" table:number-columns-spanned="2" table:number-rows-spanned="2" table:style-name="ce13">
            <text:p>АЛГОРИТМИЗАЦИЯ И ПРОГРАММИРОВАНИЕ лекц. УАК1-2.10 Дерюгина</text:p>
          </table:table-cell>
          <table:covered-table-cell/>
          <table:table-cell office:value-type="string" table:number-columns-spanned="1" table:number-rows-spanned="2" table:style-name="ce13">
            <text:p>МАТЕМАТИЧЕСКИЙ АНАЛИЗ упр. УАК3-3.32 Хамер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ИСТОРИЯ РОССИИ упр. УАК1-2.37 Чернышева</text:p>
          </table:table-cell>
          <table:table-cell table:number-columns-spanned="1" table:number-rows-spanned="2" table:style-name="ce15"/>
          <table:table-cell office:value-type="string" table:style-name="ce5">
            <text:p>ОЗНАКОМИТЕЛЬНАЯ ПРАКТИКА лаб. УАК2-3.10 Пчелинцева</text:p>
          </table:table-cell>
          <table:table-cell office:value-type="string" table:number-columns-spanned="3" table:number-rows-spanned="2" table:style-name="ce13">
            <text:p>ТЕОРЕТИЧЕСКА ИНФОРМАТИКА лекц. УАК3-1.57 Лавренков</text:p>
          </table:table-cell>
          <table:covered-table-cell table:number-columns-repeated="2"/>
          <table:table-cell office:value-type="string" table:style-name="ce5">
            <text:p>ИНЖ. ГРАФИКА лаб. I УАК1-2.46 Парамонов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style-name="ce5"/>
          <table:table-cell office:value-type="string" table:number-columns-spanned="1" table:number-rows-spanned="2" table:style-name="ce13">
            <text:p>ОБЩАЯ ХИМИЯ лекц. УАК1-2.51 Герасимова</text:p>
          </table:table-cell>
          <table:table-cell office:value-type="string" table:number-columns-spanned="1" table:number-rows-spanned="2" table:style-name="ce13">
            <text:p>ИНО упр. УАК1-4.08 Берез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ятница</text:p>
          </table:table-cell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ИСТОРИЯ РОССИИ упр. УАК1-4.05 Шафигуллина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ТЕХНОЛОГИЧ. ПРАКТИКА лаб. к.4 лаб.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6"/>
          <table:covered-table-cell/>
          <table:covered-table-cell table:number-columns-repeated="2"/>
          <table:table-cell office:value-type="string" table:style-name="ce6">
            <text:p>ИНЖ. ГРАФИКА лаб. II УАК1-2.46 Парамонов</text:p>
          </table:table-cell>
          <table:covered-table-cell/>
          <table:table-cell office:value-type="string" table:style-name="ce6">
            <text:p>ИНЖ. ГРАФИКА лаб. УАК1-2.46 Парамонов</text:p>
          </table:table-cell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style-name="ce4">
            <text:p>УТП лаб. к.4 лаб.</text:p>
          </table:table-cell>
          <table:table-cell office:value-type="string" table:style-name="ce4">
            <text:p>АНАЛ. ГЕОМЕТРИЯ упр. УАК3-3.53 Зенкина</text:p>
          </table:table-cell>
          <table:table-cell office:value-type="string" table:style-name="ce5">
            <text:p>ИСТОРИЯ РОССИИ упр. УАК1-2.37 Писаренко</text:p>
          </table:table-cell>
          <table:table-cell office:value-type="string" table:number-columns-spanned="1" table:number-rows-spanned="2" table:style-name="ce13">
            <text:p>НАЧЕРТАТЕЛЬНАЯ ГЕОМЕТРИЯ упр. УАК1-2.39 Чернова</text:p>
          </table:table-cell>
          <table:table-cell office:value-type="string" table:number-columns-spanned="1" table:number-rows-spanned="2" table:style-name="ce13">
            <text:p>МАТЕМАТИЧЕСКИЙ АНАЛИЗ упр. УАК3-4.07 Рогоза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4">
            <text:p>УТП лаб. к.4 лаб.</text:p>
          </table:table-cell>
          <table:table-cell office:value-type="string" table:style-name="ce4">
            <text:p>УТП лаб. УАК2-3.43 Пащенко</text:p>
          </table:table-cell>
          <table:table-cell table:style-name="ce5"/>
          <table:table-cell office:value-type="string" table:number-columns-spanned="1" table:number-rows-spanned="2" table:style-name="ce13">
            <text:p>ИНФОРМАТИКА упр. УАК2-3.03 Амеличева</text:p>
          </table:table-cell>
          <table:table-cell office:value-type="string" table:style-name="ce4">
            <text:p>ИНЖЕНЕРНАЯ ГРАФИКА лаб. I УАК1-2.48 Парамонов II УАК1-2.46 Вяткин</text:p>
          </table:table-cell>
          <table:table-cell office:value-type="string" table:style-name="ce4">
            <text:p>ИНЖ. ГРАФИКА упр. УАК1-2.38 Сахаров</text:p>
          </table:table-cell>
          <table:table-cell table:style-name="ce5"/>
          <table:table-cell office:value-type="string" table:number-columns-spanned="3" table:number-rows-spanned="2" table:style-name="ce13">
            <text:p>ФИЗИЧЕСКАЯ КУЛЬТУРА И СПОРТ Спортзал</text:p>
          </table:table-cell>
          <table:covered-table-cell table:number-columns-repeated="2"/>
          <table:table-cell office:value-type="string" table:number-columns-spanned="1" table:number-rows-spanned="2" table:style-name="ce13">
            <text:p>ИНОСТРАННЫЙ ЯЗЫК упр. УАК1-4.24 Данилова</text:p>
          </table:table-cell>
          <table:table-cell office:value-type="string" table:number-columns-spanned="3" table:number-rows-spanned="2" table:style-name="ce13">
            <text:p>МАТЕМАТИЧЕСКИЙ АНАЛИЗ лекц. УАК1-4.57 Хамер</text:p>
          </table:table-cell>
          <table:covered-table-cell table:number-columns-repeated="2"/>
          <table:table-cell office:value-type="string" table:number-columns-spanned="2" table:number-rows-spanned="2" table:style-name="ce13">
            <text:p>ИНФОРМАТИКА лекц. УАК1-2.52 Корлякова</text:p>
          </table:table-cell>
          <table:covered-table-cell/>
          <table:table-cell office:value-type="string" table:number-columns-spanned="1" table:number-rows-spanned="2" table:style-name="ce13">
            <text:p>МАТЕМАТИЧЕСКИЙ АНАЛИЗ упр. УАК3-3.35 Рамазанов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ОЗНАКОМИТЕЛЬНАЯ ПРАКТИКА лаб. УАК2-3.10 Пчелинцева</text:p>
          </table:table-cell>
          <table:table-cell office:value-type="string" table:number-columns-spanned="1" table:number-rows-spanned="2" table:style-name="ce13">
            <text:p>МАТЕМАТИЧЕСКИЙ АНАЛИЗ упр. УАК3-4.08 Захаров</text:p>
          </table:table-cell>
          <table:table-cell office:value-type="string" table:number-columns-spanned="2" table:number-rows-spanned="2" table:style-name="ce13">
            <text:p>ФИЗИЧЕСКАЯ КУЛЬТУРА И СПОРТ Спортзал</text:p>
          </table:table-cell>
          <table:covered-table-cell/>
          <table:table-cell office:value-type="string" table:number-columns-spanned="3" table:number-rows-spanned="2" table:style-name="ce13">
            <text:p>АНАЛИТИЧЕСКАЯ ГЕОМЕТРИЯ лекц. УАК3-3.56 Лисовский</text:p>
          </table:table-cell>
          <table:covered-table-cell table:number-columns-repeated="2"/>
          <table:table-cell office:value-type="string" table:number-columns-spanned="1" table:number-rows-spanned="2" table:style-name="ce13">
            <text:p>ИНФОРМАТИКА упр. УАК2-3.09 Амеличев</text:p>
          </table:table-cell>
          <table:table-cell office:value-type="string" table:number-columns-spanned="1" table:number-rows-spanned="2" table:style-name="ce13">
            <text:p>ИНФОРМАТИКА лекц. УАК1-2.52 Корляк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table-cell office:value-type="string" table:style-name="ce6">
            <text:p>ИСТОРИЯ РОССИИ упр. УАК1-2.37 Писаренко</text:p>
          </table:table-cell>
          <table:table-cell office:value-type="string" table:style-name="ce6">
            <text:p>АНАЛ. ГЕОМЕТРИЯ упр. УАК3-3.53 Зенкина</text:p>
          </table:table-cell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УТП лаб. УАК2-3.43 Пащенко</text:p>
          </table:table-cell>
          <table:covered-table-cell/>
          <table:table-cell office:value-type="string" table:style-name="ce6">
            <text:p>ИНЖ. ГРАФИКА упр. УАК1-2.38 Парамонов</text:p>
          </table:table-cell>
          <table:table-cell office:value-type="string" table:style-name="ce6">
            <text:p>ИНЖЕНЕРНАЯ ГРАФИКА лаб. I УАК1-2.48 Сахаров II УАК1-2.46 Вяткин</text:p>
          </table:table-cell>
          <table:table-cell office:value-type="string" table:style-name="ce6">
            <text:p>ТЕХНОЛОГИЧ. ПРАКТИКА лаб. к.4 лаб.</text:p>
          </table:table-cell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5">
            <text:p>УТП лаб. к.4 лаб.</text:p>
          </table:table-cell>
          <table:table-cell office:value-type="string" table:number-columns-spanned="4" table:number-rows-spanned="2" table:style-name="ce13">
            <text:p>АНАЛ. ГЕОМЕТРИЯ лекц. УАК1-4.57 Зенкина</text:p>
          </table:table-cell>
          <table:covered-table-cell table:number-columns-repeated="3"/>
          <table:table-cell office:value-type="string" table:number-columns-spanned="1" table:number-rows-spanned="2" table:style-name="ce13">
            <text:p>НАЧЕРТАТЕЛЬНАЯ ГЕОМЕТРИЯ упр. УАК1-2.38 Зуев</text:p>
          </table:table-cell>
          <table:table-cell office:value-type="string" table:style-name="ce4">
            <text:p>УТП лаб. к.4 лаб.</text:p>
          </table:table-cell>
          <table:table-cell office:value-type="string" table:style-name="ce4">
            <text:p>УТП лаб. УАК2-3.43 Пащенко</text:p>
          </table:table-cell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СТРАННЫЙ ЯЗЫК упр. УАК1-4.24 Тунанова</text:p>
          </table:table-cell>
          <table:table-cell table:style-name="ce4"/>
          <table:table-cell office:value-type="string" table:style-name="ce5">
            <text:p>МАТ. АНАЛИЗ упр. УАК3-4.07 Рогоза</text:p>
          </table:table-cell>
          <table:table-cell office:value-type="string" table:number-columns-spanned="1" table:number-rows-spanned="2" table:style-name="ce13">
            <text:p>НАЧЕРТАТЕЛЬНАЯ ГЕОМЕТРИЯ упр. УАК1-2.39 Сахаров</text:p>
          </table:table-cell>
          <table:table-cell office:value-type="string" table:number-columns-spanned="1" table:number-rows-spanned="2" table:style-name="ce13">
            <text:p>ИНФОРМАТИКА упр. УАК2-3.59 Акименко</text:p>
          </table:table-cell>
          <table:table-cell office:value-type="string" table:number-columns-spanned="1" table:number-rows-spanned="2" table:style-name="ce13">
            <text:p>ИСТОРИЯ РОССИИ лекц. УАК1-4.03 Писаренко</text:p>
          </table:table-cell>
          <table:table-cell office:value-type="string" table:number-columns-spanned="2" table:number-rows-spanned="2" table:style-name="ce13">
            <text:p>ИНО упр. УАК1-4.25 Артеменко, Береза, Гаврикова</text:p>
          </table:table-cell>
          <table:covered-table-cell/>
          <table:table-cell office:value-type="string" table:style-name="ce5">
            <text:p>ИНЖЕНЕРНАЯ ГРАФИКА лаб. I УАК1-2.48 Вяткин II УАК1-2.46 Парамонов</text:p>
          </table:table-cell>
          <table:table-cell office:value-type="string" table:number-columns-spanned="2" table:number-rows-spanned="2" table:style-name="ce13">
            <text:p>ИСТОРИЯ РОССИИ лекц. УАК1-4.03 Писаренко</text:p>
          </table:table-cell>
          <table:covered-table-cell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1" table:number-rows-spanned="2" table:style-name="ce13">
            <text:p>МАТЕМАТИЧЕСКИЙ АНАЛИЗ упр. УАК3-3.35 Рамазанов</text:p>
          </table:table-cell>
          <table:table-cell office:value-type="string" table:style-name="ce5">
            <text:p>ОЗНАКОМИТЕЛЬНАЯ ПРАКТИКА лаб. УАК2-3.10 Пчелинцева</text:p>
          </table:table-cell>
          <table:table-cell office:value-type="string" table:number-columns-spanned="3" table:number-rows-spanned="2" table:style-name="ce13">
            <text:p>АНАЛИТИЧЕСКАЯ ГЕОМЕТРИЯ лекц. УАК1-4.58 Захаров</text:p>
          </table:table-cell>
          <table:covered-table-cell table:number-columns-repeated="2"/>
          <table:table-cell office:value-type="string" table:number-columns-spanned="3" table:number-rows-spanned="2" table:style-name="ce13">
            <text:p>МАТЕМАТИЧЕСКИЙ АНАЛИЗ лекц. УАК3-3.61 Лисовский</text:p>
          </table:table-cell>
          <table:covered-table-cell table:number-columns-repeated="2"/>
          <table:table-cell table:style-name="ce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 table:number-columns-repeated="3"/>
          <table:covered-table-cell/>
          <table:table-cell table:number-columns-repeated="2" table:style-name="ce6"/>
          <table:table-cell office:value-type="string" table:style-name="ce6">
            <text:p>УТП лаб. УАК2-3.43 Пащенко</text:p>
          </table:table-cell>
          <table:covered-table-cell/>
          <table:covered-table-cell/>
          <table:covered-table-cell/>
          <table:table-cell office:value-type="string" table:style-name="ce6">
            <text:p>ТЕХНОЛОГИЧ. ПРАКТИКА лаб. к.4 лаб.</text:p>
          </table:table-cell>
          <table:table-cell office:value-type="string" table:style-name="ce6">
            <text:p>ИСТОРИЯ РОССИИ упр. УАК1-2.37 Шафигуллин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Ж. ГРАФИКА упр. УАК1-2.50 Вяткин</text:p>
          </table:table-cell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6">
            <text:p>ИНЖЕНЕРНАЯ ГРАФИКА лаб. I УАК1-2.48 Парамонов II УАК1-2.46 Чернова</text:p>
          </table:table-cell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style-name="ce5">
            <text:p>УТП лаб. к.4 лаб.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УТП лаб. к.4 лаб.</text:p>
          </table:table-cell>
          <table:table-cell office:value-type="string" table:style-name="ce4">
            <text:p>УТП лаб. УАК2-3.43 Пащенко</text:p>
          </table:table-cell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ИСТОРИЯ РОССИИ упр. УАК1-2.37 Писаренко</text:p>
          </table:table-cell>
          <table:table-cell office:value-type="string" table:style-name="ce5">
            <text:p>ОЗНАКОМИТЕЛЬНАЯ ПРАКТИКА лаб. УАК2-3.10 Пчелинце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ТЕОРЕТИЧЕСКА ИНФОРМАТИКА лаб. I УАК2-4.04 Бурмистров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УТП лаб. УАК2-3.43 Пащенко</text:p>
          </table:table-cell>
          <table:covered-table-cell/>
          <table:covered-table-cell/>
          <table:covered-table-cell/>
          <table:table-cell office:value-type="string" table:style-name="ce6">
            <text:p>ТЕХНОЛОГИЧ. ПРАКТИКА лаб. к.4 ла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УТП лаб. УАК2-3.43 Пащенко</text:p>
          </table:table-cell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УТП лаб. УАК2-3.43 Пащ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11">
            <text:p>Суббот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7"/>
          <table:table-cell office:value-type="string" table:number-columns-spanned="4" table:number-rows-spanned="2" table:style-name="ce16">
            <text:p>ИСТОРИЯ РОССИИ лекц. УАК3-1.57 Писаренко</text:p>
          </table:table-cell>
          <table:covered-table-cell table:number-columns-repeated="3"/>
          <table:table-cell office:value-type="string" table:number-columns-spanned="1" table:number-rows-spanned="2" table:style-name="ce16">
            <text:p>ИНФОРМАТИКА лекц. УАК3-3.05 Амеличев</text:p>
          </table:table-cell>
          <table:table-cell office:value-type="string" table:number-columns-spanned="1" table:number-rows-spanned="2" table:style-name="ce16">
            <text:p>ИНЖЕНЕРНАЯ ГЕОМЕТРИЯ (НА ЦИФРОВЫХ ПЛАТФОРМАХ) упр. I УАК2-3.68 Васильев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ИНФОРМАТИКА упр. УАК2-2.04 Онуфриева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ИНФОРМАТИКА упр. УАК2-3.06 Никитенко</text:p>
          </table:table-cell>
          <table:table-cell office:value-type="string" table:number-columns-spanned="1" table:number-rows-spanned="2" table:style-name="ce16">
            <text:p>ИНФОРМАТИКА упр. УАК2-2.61 Трешневская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ИНФОРМАТИКА лекц. УАК3-3.05 Амеличев</text:p>
          </table:table-cell>
          <table:table-cell office:value-type="string" table:style-name="ce8">
            <text:p>ОБЩАЯ ХИМИЯ лаб. I УАК3-4.20 Герасимова</text:p>
          </table:table-cell>
          <table:table-cell office:value-type="string" table:style-name="ce8">
            <text:p>ИНЖЕНЕРНАЯ ГРАФИКА лаб. I УАК1-2.48 Парамонов II УАК1-2.46 Чернова</text:p>
          </table:table-cell>
          <table:table-cell office:value-type="string" table:style-name="ce7">
            <text:p>ОБЩАЯ ХИМИЯ лаб. УАК3-4.21 Гордеев</text:p>
          </table:table-cell>
          <table:table-cell table:number-columns-spanned="1" table:number-rows-spanned="2" table:style-name="ce17"/>
          <table:table-cell office:value-type="string" table:style-name="ce8">
            <text:p>АНАЛ. ГЕОМЕТРИЯ упр. УАК3-3.34 Савотин</text:p>
          </table:table-cell>
          <table:table-cell office:value-type="string" table:style-name="ce7">
            <text:p>ТЕОРЕТИЧЕСКА ИНФОРМАТИКА лаб. I УАК2-2.10 Васильев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ИНФОРМАТИКА упр. УАК2-3.64 Корлякова</text:p>
          </table:table-cell>
          <table:table-cell office:value-type="string" table:number-columns-spanned="3" table:number-rows-spanned="1" table:style-name="ce20">
            <text:p>ИНЖ. ГРАФИКА лекц. УАК1-2.45 Шестернина</text:p>
          </table:table-cell>
          <table:covered-table-cell table:number-columns-repeated="2"/>
          <table:table-cell office:value-type="string" table:number-columns-spanned="3" table:number-rows-spanned="2" table:style-name="ce16">
            <text:p>МАТЕМАТИЧЕСКИЙ АНАЛИЗ лекц. УАК1-4.57 Захаров</text:p>
          </table:table-cell>
          <table:covered-table-cell table:number-columns-repeated="2"/>
          <table:table-cell office:value-type="string" table:number-columns-spanned="1" table:number-rows-spanned="2" table:style-name="ce16">
            <text:p>ЯП лаб. I УАК2-4.05 Брынза</text:p>
          </table:table-cell>
          <table:table-cell office:value-type="string" table:number-columns-spanned="2" table:number-rows-spanned="2" table:style-name="ce16">
            <text:p>ФИЗИЧЕСКАЯ КУЛЬТУРА И СПОРТ Спортзал</text:p>
          </table:table-cell>
          <table:covered-table-cell/>
          <table:table-cell office:value-type="string" table:number-columns-spanned="1" table:number-rows-spanned="2" table:style-name="ce16">
            <text:p>ИНФОРМАТИКА лекц. УАК3-3.05 Амеличев</text:p>
          </table:table-cell>
          <table:table-cell office:value-type="string" table:style-name="ce8">
            <text:p>ИНЖ. ГРАФИКА упр. УАК1-2.50 Вяткин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1">
            <text:p>Суббота</text:p>
          </table:table-cell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БЩАЯ ХИМИЯ лаб. II УАК3-4.20 Герасимова</text:p>
          </table:table-cell>
          <table:table-cell office:value-type="string" table:style-name="ce9">
            <text:p>ИНЖ. ГРАФИКА упр. УАК1-2.38 Парамонов</text:p>
          </table:table-cell>
          <table:table-cell office:value-type="string" table:style-name="ce9">
            <text:p>ИНФОРМАТИКА упр. УАК2-3.61 Акименко</text:p>
          </table:table-cell>
          <table:covered-table-cell/>
          <table:table-cell table:style-name="ce9"/>
          <table:table-cell office:value-type="string" table:style-name="ce9">
            <text:p>ТЕОРЕТИЧЕСКА ИНФОРМАТИКА лаб. II УАК2-2.10 Васильев</text:p>
          </table:table-cell>
          <table:covered-table-cell/>
          <table:covered-table-cell/>
          <table:table-cell office:value-type="string" table:style-name="ce9">
            <text:p>АНАЛ. ГЕОМЕТРИЯ упр. УАК3-3.34 Савотин</text:p>
          </table:table-cell>
          <table:table-cell table:number-columns-repeated="2"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9">
            <text:p>ИНЖЕНЕРНАЯ ГРАФИКА лаб. I УАК1-2.48 Вяткин II УАК1-2.46 Шестернина</text:p>
          </table:table-cell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3" table:number-rows-spanned="2" table:style-name="ce16">
            <text:p>ИНФОРМАТИКА лекц. УАК3-1.57 Белова</text:p>
          </table:table-cell>
          <table:covered-table-cell table:number-columns-repeated="2"/>
          <table:table-cell office:value-type="string" table:number-columns-spanned="2" table:number-rows-spanned="2" table:style-name="ce16">
            <text:p>ИНФОРМАТИКА лекц. УАК3-2.60 Онуфриева</text:p>
          </table:table-cell>
          <table:covered-table-cell/>
          <table:table-cell office:value-type="string" table:style-name="ce7">
            <text:p>ИНФОРМАТИКА упр. I УАК2-3.09 Амеличев</text:p>
          </table:table-cell>
          <table:table-cell office:value-type="string" table:number-columns-spanned="1" table:number-rows-spanned="2" table:style-name="ce16">
            <text:p>ИНФОРМАТИКА лекц. УАК1-4.59 Трешневская</text:p>
          </table:table-cell>
          <table:table-cell office:value-type="string" table:number-columns-spanned="2" table:number-rows-spanned="2" table:style-name="ce16">
            <text:p>ИНФОРМАТИКА лекц. УАК3-2.60 Онуфриева</text:p>
          </table:table-cell>
          <table:covered-table-cell/>
          <table:table-cell office:value-type="string" table:number-columns-spanned="2" table:number-rows-spanned="2" table:style-name="ce16">
            <text:p>ФИЗИЧЕСКАЯ КУЛЬТУРА И СПОРТ Спортзал</text:p>
          </table:table-cell>
          <table:covered-table-cell/>
          <table:table-cell office:value-type="string" table:number-columns-spanned="1" table:number-rows-spanned="2" table:style-name="ce16">
            <text:p>ИНФОРМАТИКА лекц. УАК1-4.59 Трешневская</text:p>
          </table:table-cell>
          <table:table-cell office:value-type="string" table:number-columns-spanned="1" table:number-rows-spanned="2" table:style-name="ce16">
            <text:p>ИНФОРМАТИКА лекц. УАК3-1.57 Белова</text:p>
          </table:table-cell>
          <table:table-cell office:value-type="string" table:number-columns-spanned="1" table:number-rows-spanned="2" table:style-name="ce16">
            <text:p>НАЧЕРТ. ГЕОМ. упр. УАК1-2.39 Шестернина</text:p>
          </table:table-cell>
          <table:table-cell office:value-type="string" table:number-columns-spanned="3" table:number-rows-spanned="2" table:style-name="ce16">
            <text:p>ИНФОРМАТИКА лекц. УАК1-2.52 Акименко</text:p>
          </table:table-cell>
          <table:covered-table-cell table:number-columns-repeated="2"/>
          <table:table-cell office:value-type="string" table:number-columns-spanned="3" table:number-rows-spanned="2" table:style-name="ce16">
            <text:p>АНАЛИТИЧЕСКАЯ ГЕОМЕТРИЯ лекц. УАК1-4.57 Савотин</text:p>
          </table:table-cell>
          <table:covered-table-cell table:number-columns-repeated="2"/>
          <table:table-cell office:value-type="string" table:number-columns-spanned="1" table:number-rows-spanned="2" table:style-name="ce16">
            <text:p>ИНФОРМАТИКА упр. УАК2-3.64 Корлякова</text:p>
          </table:table-cell>
          <table:table-cell office:value-type="string" table:number-columns-spanned="1" table:number-rows-spanned="2" table:style-name="ce16">
            <text:p>НАЧЕРТАТЕЛЬНАЯ ГЕОМЕТРИЯ упр. УАК1-2.50 Вяткин</text:p>
          </table:table-cell>
          <table:table-cell office:value-type="string" table:style-name="ce8">
            <text:p>ТЕОРЕТИЧЕСКА ИНФОРМАТИКА лаб. I УАК3-3.57 Лавренков</text:p>
          </table:table-cell>
          <table:table-cell office:value-type="string" table:style-name="ce7">
            <text:p>ВЫСОКОУРОВ. ПРОГРАММИР. лаб. I УАК2-3.10 Белоножко</text:p>
          </table:table-cell>
          <table:table-cell office:value-type="string" table:number-columns-spanned="1" table:number-rows-spanned="2" table:style-name="ce16">
            <text:p>МАТЕМАТИЧЕСКИЙ АНАЛИЗ упр. УАК3-3.34 Рогоза</text:p>
          </table:table-cell>
          <table:table-cell office:value-type="string" table:number-columns-spanned="1" table:number-rows-spanned="2" table:style-name="ce16">
            <text:p>ОСНОВЫ ПРОГРАММИРОВАНИЯ упр. УАК2-2.61 Антипова</text:p>
          </table:table-cell>
          <table:table-cell table:style-name="ce7"/>
          <table:table-cell office:value-type="string" table:number-columns-spanned="1" table:number-rows-spanned="2" table:style-name="ce16">
            <text:p>МАТЕМАТИЧЕСКИЙ АНАЛИЗ упр. УАК3-4.08 Захаров</text:p>
          </table:table-cell>
          <table:table-cell office:value-type="string" table:number-columns-spanned="1" table:number-rows-spanned="2" table:style-name="ce16">
            <text:p>ЯП лаб. II УАК2-4.04 Брынза</text:p>
          </table:table-cell>
          <table:table-cell office:value-type="string" table:number-columns-spanned="1" table:number-rows-spanned="2" table:style-name="ce16">
            <text:p>ИНОСТРАННЫЙ ЯЗЫК упр. УАК1-4.15 Клименко</text:p>
          </table:table-cell>
          <table:table-cell office:value-type="string" table:number-columns-spanned="1" table:number-rows-spanned="2" table:style-name="ce16">
            <text:p>ЯП лаб. УАК2-4.04 Брынза</text:p>
          </table:table-cell>
          <table:table-cell office:value-type="string" table:style-name="ce7">
            <text:p>ОБЩАЯ ХИМИЯ лаб. I УАК3-4.21 Гордеев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ИНФОРМАТИКА упр. II УАК2-3.09 Амелич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ТЕОРЕТИЧЕСКА ИНФОРМАТИКА лаб. II УАК3-3.57 Лавренков</text:p>
          </table:table-cell>
          <table:table-cell office:value-type="string" table:style-name="ce9">
            <text:p>ВЫСОКОУРОВ. ПРОГРАММИР. лаб. II УАК2-3.10 Белоножко</text:p>
          </table:table-cell>
          <table:covered-table-cell/>
          <table:covered-table-cell/>
          <table:table-cell office:value-type="string" table:style-name="ce9">
            <text:p>ИСТОРИЯ РОССИИ упр. УАК1-2.37 Писаренко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ОБЩАЯ ХИМИЯ лаб. II УАК3-4.21 Гордеев</text:p>
          </table:table-cell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ИНФОРМАТИКА упр. I УАК2-3.09 Амеличев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НАЧЕРТАТЕЛЬНАЯ ГЕОМЕТРИЯ упр. УАК1-2.50 Вяткин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ИНФОРМАТИКА упр. УАК2-2.61 Белов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ОБЩАЯ ХИМИЯ лаб. I УАК3-4.21 Гордеев</text:p>
          </table:table-cell>
          <table:table-cell office:value-type="string" table:style-name="ce7">
            <text:p>ИНФОРМАТИКА упр. УАК2-3.61 Акименко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МАТ. АНАЛИЗ лекц. УАК3-3.56 Рогоза</text:p>
          </table:table-cell>
          <table:covered-table-cell/>
          <table:table-cell table:number-columns-spanned="1" table:number-rows-spanned="2" table:style-name="ce17"/>
          <table:table-cell office:value-type="string" table:style-name="ce8">
            <text:p>ВЫСОКОУРОВ. ПРОГРАММИР. лаб. I УАК2-3.10 Белоножко</text:p>
          </table:table-cell>
          <table:table-cell office:value-type="string" table:style-name="ce7">
            <text:p>ТЕОРЕТИЧЕСКА ИНФОРМАТИКА лаб. I УАК3-3.57 Лавренк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МАТЕМАТИЧЕСКИЙ АНАЛИЗ лекц. УАК3-3.56 Рогоз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18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ФОРМАТИКА упр. II УАК2-3.09 Амелич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БЩАЯ ХИМИЯ лаб. II УАК3-4.21 Гордеев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ВЫСОКОУРОВ. ПРОГРАММИР. лаб. II УАК2-3.10 Белоножко</text:p>
          </table:table-cell>
          <table:table-cell office:value-type="string" table:style-name="ce9">
            <text:p>ТЕОРЕТИЧЕСКА ИНФОРМАТИКА лаб. II УАК3-3.57 Лаврен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8" table:style-name="ce3"/>
          <table:table-cell table:number-columns-repeated="1612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2">
            <text:p>МК1-11</text:p>
          </table:table-cell>
          <table:table-cell office:value-type="string" table:style-name="ce2">
            <text:p>МК1-11Б</text:p>
          </table:table-cell>
          <table:table-cell office:value-type="string" table:style-name="ce2">
            <text:p>МК1-12Б</text:p>
          </table:table-cell>
          <table:table-cell office:value-type="string" table:style-name="ce2">
            <text:p>МК2-11Б</text:p>
          </table:table-cell>
          <table:table-cell office:value-type="string" table:style-name="ce2">
            <text:p>МК2-12Б</text:p>
          </table:table-cell>
          <table:table-cell office:value-type="string" table:style-name="ce2">
            <text:p>МК3-11Б</text:p>
          </table:table-cell>
          <table:table-cell office:value-type="string" table:style-name="ce2">
            <text:p>МК6-11</text:p>
          </table:table-cell>
          <table:table-cell office:value-type="string" table:style-name="ce2">
            <text:p>МК7-11Б</text:p>
          </table:table-cell>
          <table:table-cell office:value-type="string" table:style-name="ce2">
            <text:p>МК7-12Б</text:p>
          </table:table-cell>
          <table:table-cell office:value-type="string" table:style-name="ce2">
            <text:p>МК8-11Б</text:p>
          </table:table-cell>
          <table:table-cell office:value-type="string" table:style-name="ce2">
            <text:p>МК8-12Б</text:p>
          </table:table-cell>
          <table:table-cell office:value-type="string" table:style-name="ce2">
            <text:p>МК9-11</text:p>
          </table:table-cell>
          <table:table-cell office:value-type="string" table:style-name="ce2">
            <text:p>МК9-11Б</text:p>
          </table:table-cell>
          <table:table-cell office:value-type="string" table:style-name="ce2">
            <text:p>МК11-11Б</text:p>
          </table:table-cell>
          <table:table-cell office:value-type="string" table:style-name="ce2">
            <text:p>ИУК1-11Б</text:p>
          </table:table-cell>
          <table:table-cell office:value-type="string" table:style-name="ce2">
            <text:p>ИУК1-12Б</text:p>
          </table:table-cell>
          <table:table-cell office:value-type="string" table:style-name="ce2">
            <text:p>ИУК1-19Б</text:p>
          </table:table-cell>
          <table:table-cell office:value-type="string" table:style-name="ce2">
            <text:p>ИУК2-11Б</text:p>
          </table:table-cell>
          <table:table-cell office:value-type="string" table:style-name="ce2">
            <text:p>ИУК2-12Б</text:p>
          </table:table-cell>
          <table:table-cell office:value-type="string" table:style-name="ce2">
            <text:p>ИУК2-13Б</text:p>
          </table:table-cell>
          <table:table-cell office:value-type="string" table:style-name="ce2">
            <text:p>ИУК3-11Б</text:p>
          </table:table-cell>
          <table:table-cell office:value-type="string" table:style-name="ce2">
            <text:p>ИУК3-12Б</text:p>
          </table:table-cell>
          <table:table-cell office:value-type="string" table:style-name="ce2">
            <text:p>ИУК4-11Б</text:p>
          </table:table-cell>
          <table:table-cell office:value-type="string" table:style-name="ce2">
            <text:p>ИУК4-12Б</text:p>
          </table:table-cell>
          <table:table-cell office:value-type="string" table:style-name="ce2">
            <text:p>ИУК4-13Б</text:p>
          </table:table-cell>
          <table:table-cell office:value-type="string" table:style-name="ce2">
            <text:p>ИУК5-11Б</text:p>
          </table:table-cell>
          <table:table-cell office:value-type="string" table:style-name="ce2">
            <text:p>ИУК5-12Б</text:p>
          </table:table-cell>
          <table:table-cell office:value-type="string" table:style-name="ce2">
            <text:p>ИУК5-13Б</text:p>
          </table:table-cell>
          <table:table-cell office:value-type="string" table:style-name="ce2">
            <text:p>ИУК6-11</text:p>
          </table:table-cell>
          <table:table-cell office:value-type="string" table:style-name="ce2">
            <text:p>ИУК6-13</text:p>
          </table:table-cell>
          <table:table-cell office:value-type="string" table:style-name="ce2">
            <text:p>ИУК6-19</text:p>
          </table:table-cell>
          <table:table-cell office:value-type="string" table:style-name="ce2">
            <text:p>ИУК7-11Б</text:p>
          </table:table-cell>
          <table:table-cell office:value-type="string" table:style-name="ce2">
            <text:p>ИУК11-11Б</text:p>
          </table:table-cell>
          <table:table-cell table:number-columns-repeated="220" table:style-name="ce3"/>
          <table:table-cell table:number-columns-repeated="16129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49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2">
            <text:p>МК1-31</text:p>
          </table:table-cell>
          <table:table-cell office:value-type="string" table:style-name="ce2">
            <text:p>МК1-31Б</text:p>
          </table:table-cell>
          <table:table-cell office:value-type="string" table:style-name="ce2">
            <text:p>МК1-32Б</text:p>
          </table:table-cell>
          <table:table-cell office:value-type="string" table:style-name="ce2">
            <text:p>МК2-31Б</text:p>
          </table:table-cell>
          <table:table-cell office:value-type="string" table:style-name="ce2">
            <text:p>МК2-32Б</text:p>
          </table:table-cell>
          <table:table-cell office:value-type="string" table:style-name="ce2">
            <text:p>МК3-31Б</text:p>
          </table:table-cell>
          <table:table-cell office:value-type="string" table:style-name="ce2">
            <text:p>МК6-31</text:p>
          </table:table-cell>
          <table:table-cell office:value-type="string" table:style-name="ce2">
            <text:p>МК7-31Б</text:p>
          </table:table-cell>
          <table:table-cell office:value-type="string" table:style-name="ce2">
            <text:p>МК7-32Б</text:p>
          </table:table-cell>
          <table:table-cell office:value-type="string" table:style-name="ce2">
            <text:p>МК8-31Б</text:p>
          </table:table-cell>
          <table:table-cell office:value-type="string" table:style-name="ce2">
            <text:p>МК8-32Б</text:p>
          </table:table-cell>
          <table:table-cell office:value-type="string" table:style-name="ce2">
            <text:p>МК9-31</text:p>
          </table:table-cell>
          <table:table-cell office:value-type="string" table:style-name="ce2">
            <text:p>МК11-31Б</text:p>
          </table:table-cell>
          <table:table-cell office:value-type="string" table:style-name="ce2">
            <text:p>ИУК1-31Б</text:p>
          </table:table-cell>
          <table:table-cell office:value-type="string" table:style-name="ce2">
            <text:p>ИУК1-32Б</text:p>
          </table:table-cell>
          <table:table-cell office:value-type="string" table:style-name="ce2">
            <text:p>ИУК1-39Б</text:p>
          </table:table-cell>
          <table:table-cell office:value-type="string" table:style-name="ce2">
            <text:p>ИУК2-31Б</text:p>
          </table:table-cell>
          <table:table-cell office:value-type="string" table:style-name="ce2">
            <text:p>ИУК2-32Б</text:p>
          </table:table-cell>
          <table:table-cell office:value-type="string" table:style-name="ce2">
            <text:p>ИУК2-33Б</text:p>
          </table:table-cell>
          <table:table-cell office:value-type="string" table:style-name="ce2">
            <text:p>ИУК3-31Б</text:p>
          </table:table-cell>
          <table:table-cell office:value-type="string" table:style-name="ce2">
            <text:p>ИУК3-32Б</text:p>
          </table:table-cell>
          <table:table-cell office:value-type="string" table:style-name="ce2">
            <text:p>ИУК4-31Б</text:p>
          </table:table-cell>
          <table:table-cell office:value-type="string" table:style-name="ce2">
            <text:p>ИУК4-32Б</text:p>
          </table:table-cell>
          <table:table-cell office:value-type="string" table:style-name="ce2">
            <text:p>ИУК4-33Б</text:p>
          </table:table-cell>
          <table:table-cell office:value-type="string" table:style-name="ce2">
            <text:p>ИУК5-31Б</text:p>
          </table:table-cell>
          <table:table-cell office:value-type="string" table:style-name="ce2">
            <text:p>ИУК5-32Б</text:p>
          </table:table-cell>
          <table:table-cell office:value-type="string" table:style-name="ce2">
            <text:p>ИУК5-33Б</text:p>
          </table:table-cell>
          <table:table-cell office:value-type="string" table:style-name="ce2">
            <text:p>ИУК6-31</text:p>
          </table:table-cell>
          <table:table-cell office:value-type="string" table:style-name="ce2">
            <text:p>ИУК6-32</text:p>
          </table:table-cell>
          <table:table-cell office:value-type="string" table:style-name="ce2">
            <text:p>ИУК6-39</text:p>
          </table:table-cell>
          <table:table-cell office:value-type="string" table:style-name="ce2">
            <text:p>ИУК7-31Б</text:p>
          </table:table-cell>
          <table:table-cell table:number-columns-repeated="222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онедель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style-name="ce4"/>
          <table:table-cell office:value-type="string" table:style-name="ce4">
            <text:p>МС И С лаб. УАК3-2.56 Калмыков, Федоров</text:p>
          </table:table-cell>
          <table:table-cell table:style-name="ce4"/>
          <table:table-cell office:value-type="string" table:style-name="ce4">
            <text:p>СОПРОМАТ лаб. I УАК3-2.09 Орлик М/ВЕДЕНИЕ лаб. II УАК3-1.20 Герасимова</text:p>
          </table:table-cell>
          <table:table-cell office:value-type="string" table:style-name="ce5">
            <text:p>ФИЗИКА упр. УАК3-3.50 Емельянов</text:p>
          </table:table-cell>
          <table:table-cell office:value-type="string" table:number-columns-spanned="1" table:number-rows-spanned="2" table:style-name="ce13">
            <text:p>ИНО упр. УАК1-4.15 Гаврикова</text:p>
          </table:table-cell>
          <table:table-cell office:value-type="string" table:number-columns-spanned="1" table:number-rows-spanned="2" table:style-name="ce13">
            <text:p>ИНО упр. УАК1-4.12 Крыленкина, Тунанова</text:p>
          </table:table-cell>
          <table:table-cell office:value-type="string" table:number-columns-spanned="2" table:number-rows-spanned="2" table:style-name="ce13">
            <text:p>ТЕОР. МЕХ. лекц. УАК1-2.51 Зезюля</text:p>
          </table:table-cell>
          <table:covered-table-cell/>
          <table:table-cell office:value-type="string" table:number-columns-spanned="2" table:number-rows-spanned="2" table:style-name="ce13">
            <text:p>ФИЗИЧЕСКАЯ КУЛЬТУРА И СПОРТ <text:s/>Спортзал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ТЕХНОЛ. ПОДГОТ. ПРОИЗВ-ВА упр. УАК2-2.30 Парамонов</text:p>
          </table:table-cell>
          <table:table-cell table:style-name="ce4"/>
          <table:table-cell office:value-type="string" table:style-name="ce5">
            <text:p>ФИЗИКА лаб. УАК3-4.12 Горбунов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number-columns-spanned="1" table:number-rows-spanned="2" table:style-name="ce15"/>
          <table:table-cell table:style-name="ce5"/>
          <table:table-cell office:value-type="string" table:number-columns-spanned="2" table:number-rows-spanned="2" table:style-name="ce13">
            <text:p>ЯП С++ лекц. УАК1-4.59 Адкин</text:p>
          </table:table-cell>
          <table:covered-table-cell/>
          <table:table-cell office:value-type="string" table:style-name="ce4">
            <text:p>СИСТЕМНОЕ ПРОГРАММИР. лаб. I УАК3-3.04 Амеличева</text:p>
          </table:table-cell>
          <table:table-cell office:value-type="string" table:style-name="ce4">
            <text:p>ФИЛОСОФИЯ упр. УАК1-2.37 Ильин</text:p>
          </table:table-cell>
          <table:table-cell office:value-type="string" table:style-name="ce4">
            <text:p>ОСНОВЫ ЭЛЕКТРОНИКИ лаб. I УАК2-2.31 Полпудников</text:p>
          </table:table-cell>
          <table:table-cell office:value-type="string" table:style-name="ce5">
            <text:p>СИСТЕМНОЕ ПРОГРАММИР. упр. I УАК3-3.03 Красав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АЛГОРИТМЫ И СТРУКТУРЫ ДАННЫХ упр. УАК1-2.10 Празян</text:p>
          </table:table-cell>
          <table:covered-table-cell/>
          <table:table-cell office:value-type="string" table:number-columns-spanned="1" table:number-rows-spanned="2" table:style-name="ce13">
            <text:p>ТЕОР. МЕХ. лекц. УАК1-2.51 Зезюля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онедельник</text:p>
          </table:table-cell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ФИЛОСОФИЯ упр. УАК1-2.37 Ильин</text:p>
          </table:table-cell>
          <table:table-cell table:style-name="ce6"/>
          <table:table-cell office:value-type="string" table:style-name="ce6">
            <text:p>МС И С лаб. УАК3-2.56 Калмыков, Федоров</text:p>
          </table:table-cell>
          <table:table-cell office:value-type="string" table:style-name="ce6">
            <text:p>М/ВЕДЕНИЕ лаб. I УАК3-1.20 Герасимова СОПРОМАТ лаб. II УАК3-2.09 Орлик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number-columns-spanned="2" table:number-rows-spanned="1" table:style-name="ce19">
            <text:p>ТЕХНОЛ. ПОДГОТ. ПРОИЗВ-ВА упр. УАК2-2.30 Парамонов</text:p>
          </table:table-cell>
          <table:covered-table-cell/>
          <table:covered-table-cell/>
          <table:covered-table-cell/>
          <table:table-cell office:value-type="string" table:style-name="ce6">
            <text:p>ФИЗИКА лаб. УАК3-4.12 Горбунов, Силаева</text:p>
          </table:table-cell>
          <table:covered-table-cell/>
          <table:covered-table-cell/>
          <table:table-cell office:value-type="string" table:style-name="ce6">
            <text:p>СИСТЕМНОЕ ПРОГРАММИР. лаб. II УАК3-3.04 Амеличева</text:p>
          </table:table-cell>
          <table:table-cell table:style-name="ce6"/>
          <table:table-cell office:value-type="string" table:style-name="ce6">
            <text:p>ОСНОВЫ ЭЛЕКТРОНИКИ лаб. II УАК2-2.31 Полпудников</text:p>
          </table:table-cell>
          <table:table-cell office:value-type="string" table:style-name="ce6">
            <text:p>СИСТЕМНОЕ ПРОГРАММИР. упр. II УАК3-3.03 Красавин</text:p>
          </table:table-cell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ТЕОР. МЕХ. лекц. УАК3-1.57 Булычев</text:p>
          </table:table-cell>
          <table:table-cell office:value-type="string" table:number-columns-spanned="4" table:number-rows-spanned="2" table:style-name="ce13">
            <text:p>МС И С лекц. УАК3-2.60 Федоров</text:p>
          </table:table-cell>
          <table:covered-table-cell table:number-columns-repeated="3"/>
          <table:table-cell office:value-type="string" table:style-name="ce5">
            <text:p>СОПРОТИВЛЕНИЕ МАТЕРИАЛОВ лаб. I УАК3-2.09 Орлик ТЕРМОДИНАМИКА лаб. II УАК3-1.23 Бушуев</text:p>
          </table:table-cell>
          <table:table-cell office:value-type="string" table:number-columns-spanned="1" table:number-rows-spanned="2" table:style-name="ce13">
            <text:p>ТЕОР. МЕХ. лекц. УАК3-1.57 Булычев</text:p>
          </table:table-cell>
          <table:table-cell office:value-type="string" table:number-columns-spanned="2" table:number-rows-spanned="1" table:style-name="ce14">
            <text:p>ТВ И МС лекц. УАК1-4.58 Андриянов</text:p>
          </table:table-cell>
          <table:covered-table-cell/>
          <table:table-cell office:value-type="string" table:number-columns-spanned="2" table:number-rows-spanned="2" table:style-name="ce13">
            <text:p>СОПРОТИВЛЕНИЕ МАТЕРИАЛОВ лекц. УАК1-2.52 Никишкина</text:p>
          </table:table-cell>
          <table:covered-table-cell/>
          <table:table-cell office:value-type="string" table:number-columns-spanned="1" table:number-rows-spanned="2" table:style-name="ce13">
            <text:p>ТЕОР. МЕХ. лекц. УАК3-1.57 Булычев</text:p>
          </table:table-cell>
          <table:table-cell office:value-type="string" table:number-columns-spanned="1" table:number-rows-spanned="2" table:style-name="ce13">
            <text:p>ИНО упр. УАК1-4.08 Береза</text:p>
          </table:table-cell>
          <table:table-cell office:value-type="string" table:number-columns-spanned="3" table:number-rows-spanned="2" table:style-name="ce13">
            <text:p>ФИЛОСОФИЯ лекц. УАК1-4.03 Ильин</text:p>
          </table:table-cell>
          <table:covered-table-cell table:number-columns-repeated="2"/>
          <table:table-cell office:value-type="string" table:number-columns-spanned="3" table:number-rows-spanned="2" table:style-name="ce13">
            <text:p>ДИСКРЕТНАЯ МАТЕМАТИКА лекц. УАК3-1.60 Никитенко</text:p>
          </table:table-cell>
          <table:covered-table-cell table:number-columns-repeated="2"/>
          <table:table-cell office:value-type="string" table:style-name="ce4">
            <text:p>ФИЛОСОФИЯ упр. УАК1-4.38 Вишневская</text:p>
          </table:table-cell>
          <table:table-cell office:value-type="string" table:style-name="ce5">
            <text:p>ФИЗИКА лаб. УАК3-4.12 Горбунов, Силаева</text:p>
          </table:table-cell>
          <table:table-cell office:value-type="string" table:number-columns-spanned="3" table:number-rows-spanned="2" table:style-name="ce13">
            <text:p>ТИПЫ И СТРУКТУРЫ ДАННЫХ лекц. УАК3-3.05 Пчелинцева</text:p>
          </table:table-cell>
          <table:covered-table-cell table:number-columns-repeated="2"/>
          <table:table-cell office:value-type="string" table:style-name="ce4">
            <text:p>ИСПОЛЬЗОВАНИЕ ИНТЕРФЕЙСОВ ППОС лаб. I УАК2-2.06 Антипова СИСТЕМНОЕ ПРОГРАММИР. лаб. II УАК3-3.03 Красавин</text:p>
          </table:table-cell>
          <table:table-cell office:value-type="string" table:style-name="ce5">
            <text:p>ДИСКРЕТНАЯ МАТЕМАТИКА лаб. I УАК2-3.60 Широкова ОСНОВЫ ЭЛЕКТРОНИКИ лаб. II УАК2-2.31 Полпудников</text:p>
          </table:table-cell>
          <table:table-cell office:value-type="string" table:number-columns-spanned="1" table:number-rows-spanned="2" table:style-name="ce13">
            <text:p>ИНО упр. УАК1-4.26 Полякова</text:p>
          </table:table-cell>
          <table:table-cell office:value-type="string" table:number-columns-spanned="3" table:number-rows-spanned="2" table:style-name="ce13">
            <text:p>АЛГОРИТМЫ И СТРУКТУРЫ ДАННЫХ лекц. УАК1-2.10 Празян</text:p>
          </table:table-cell>
          <table:covered-table-cell table:number-columns-repeated="2"/>
          <table:table-cell office:value-type="string" table:style-name="ce4">
            <text:p>ТВ И МС лекц. УАК1-4.58 Андриянов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">
            <text:p>ТЕРМОДИНАМИКА лаб. I УАК3-1.23 Юрик СОПРОМАТ лаб. II УАК3-2.09 Орлик</text:p>
          </table:table-cell>
          <table:covered-table-cell/>
          <table:table-cell office:value-type="string" table:number-columns-spanned="2" table:number-rows-spanned="1" table:style-name="ce19">
            <text:p>ОСНОВЫ РОБОТОТЕХ. И МХТ лекц. УАК1-4.59 Пащ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6">
            <text:p>ФИЗИКА лаб. УАК3-4.12 Горбунов, Силаева</text:p>
          </table:table-cell>
          <table:table-cell office:value-type="string" table:style-name="ce6">
            <text:p>УПРАВЛЕНИЕ ЭЛЕКТРИЧЕСКИМИ МАШИНАМИ упр. УАК2-3.26 Фишер</text:p>
          </table:table-cell>
          <table:covered-table-cell/>
          <table:covered-table-cell table:number-columns-repeated="2"/>
          <table:table-cell office:value-type="string" table:style-name="ce6">
            <text:p>СИСТЕМНОЕ ПРОГРАММИР. лаб. I УАК3-3.03 Красавин ИСПОЛЬЗОВАНИЕ ИНТЕРФЕЙСОВ ППОС лаб. II УАК2-2.06 Антипова</text:p>
          </table:table-cell>
          <table:table-cell office:value-type="string" table:style-name="ce6">
            <text:p>ОСНОВЫ ЭЛЕКТРОНИКИ лаб. I УАК2-2.31 Полпудников ДИСКРЕТНАЯ МАТЕМАТИКА лаб. II УАК2-3.60 Широкова</text:p>
          </table:table-cell>
          <table:covered-table-cell/>
          <table:covered-table-cell/>
          <table:covered-table-cell table:number-columns-repeated="2"/>
          <table:table-cell office:value-type="string" table:style-name="ce6">
            <text:p>ТВ И МС упр. УАК3-3.53 Андриянов</text:p>
          </table:table-cell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4">
            <text:p>МС И С лаб. УАК3-2.56 Мусохранов, Федоров</text:p>
          </table:table-cell>
          <table:table-cell table:style-name="ce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number-columns-spanned="1" table:number-rows-spanned="2" table:style-name="ce15"/>
          <table:table-cell table:style-name="ce5"/>
          <table:table-cell office:value-type="string" table:number-columns-spanned="1" table:number-rows-spanned="2" table:style-name="ce13">
            <text:p>ТЕОР. МЕХ. лекц. УАК3-2.63 Булычев</text:p>
          </table:table-cell>
          <table:table-cell office:value-type="string" table:style-name="ce5">
            <text:p>ФИЛОСОФИЯ упр. УАК1-2.37 Ильин</text:p>
          </table:table-cell>
          <table:table-cell table:number-columns-spanned="1" table:number-rows-spanned="2" table:style-name="ce15"/>
          <table:table-cell office:value-type="string" table:style-name="ce4">
            <text:p>ПРОМЫШЛЕННЫЕ СЕТИ лаб. II УАК2-3.59 Орехов</text:p>
          </table:table-cell>
          <table:table-cell office:value-type="string" table:style-name="ce5">
            <text:p>ФИЛОСОФИЯ упр. УАК1-4.38 Вишневская</text:p>
          </table:table-cell>
          <table:table-cell office:value-type="string" table:number-columns-spanned="1" table:number-rows-spanned="2" table:style-name="ce13">
            <text:p>ИНФОРМ. СИСТЕМЫ И ТЕХНОЛОГИИ лаб. УАК2-3.06 Амеличева</text:p>
          </table:table-cell>
          <table:table-cell office:value-type="string" table:number-columns-spanned="1" table:number-rows-spanned="2" table:style-name="ce13">
            <text:p>ИНО упр. УАК1-4.15 Тунанова</text:p>
          </table:table-cell>
          <table:table-cell office:value-type="string" table:number-columns-spanned="1" table:number-rows-spanned="2" table:style-name="ce13">
            <text:p>ТЕОР. МЕХ. лекц. УАК3-2.63 Булычев</text:p>
          </table:table-cell>
          <table:table-cell office:value-type="string" table:style-name="ce4">
            <text:p>ФИЗИКА лаб. УАК3-4.12 Горбунов, Силаева</text:p>
          </table:table-cell>
          <table:table-cell office:value-type="string" table:number-columns-spanned="2" table:number-rows-spanned="1" table:style-name="ce14">
            <text:p>ОКП упр. УАК2-2.30 Безбах</text:p>
          </table:table-cell>
          <table:covered-table-cell/>
          <table:table-cell office:value-type="string" table:number-columns-spanned="3" table:number-rows-spanned="1" table:style-name="ce14">
            <text:p>ЦИФРОВЫЕ ИЗМЕРИТЕЛЬНЫЕ СИСТЕМЫ лекц. УАК1-2.51 Максимов</text:p>
          </table:table-cell>
          <table:covered-table-cell table:number-columns-repeated="2"/>
          <table:table-cell office:value-type="string" table:style-name="ce5">
            <text:p>УПРАВ. ЭЛЕКТРИЧЕСКИМИ МАШИНАМИ лаб. I УАК2-3.26 Фишер</text:p>
          </table:table-cell>
          <table:table-cell office:value-type="string" table:number-columns-spanned="1" table:number-rows-spanned="2" table:style-name="ce13">
            <text:p>ИНО упр. УАК1-4.32 Клименко</text:p>
          </table:table-cell>
          <table:table-cell office:value-type="string" table:number-columns-spanned="3" table:number-rows-spanned="2" table:style-name="ce13">
            <text:p>ОСНОВЫ ЭЛЕКТРОНИКИ лекц. УАК3-1.57 Чухраев</text:p>
          </table:table-cell>
          <table:covered-table-cell table:number-columns-repeated="2"/>
          <table:table-cell office:value-type="string" table:style-name="ce4">
            <text:p>ДИСКРЕТНАЯ МАТЕМАТИКА лаб. II УАК2-3.60 Широкова</text:p>
          </table:table-cell>
          <table:table-cell office:value-type="string" table:style-name="ce4">
            <text:p>ИСПОЛЬЗОВАНИЕ ИНТЕРФЕЙСОВ ППОС упр. УАК1-2.52 Антипова</text:p>
          </table:table-cell>
          <table:table-cell office:value-type="string" table:style-name="ce4">
            <text:p>ОСНОВЫ ЭЛЕКТРОНИКИ лаб. I УАК2-2.31 Полпудников СИСТЕМНОЕ ПРОГРАММИР. лаб. II УАК3-3.03 Красавин</text:p>
          </table:table-cell>
          <table:table-cell office:value-type="string" table:number-columns-spanned="3" table:number-rows-spanned="1" table:style-name="ce14">
            <text:p>ТВ И МС лекц. УАК3-3.56 Кристя</text:p>
          </table:table-cell>
          <table:covered-table-cell table:number-columns-repeated="2"/>
          <table:table-cell office:value-type="string" table:style-name="ce4">
            <text:p>СОПРОТИВЛЕНИЕ МАТЕРИАЛОВ лаб. I УАК3-2.09 Никишкин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ФИЗИКА лаб. УАК3-4.12 Безбах, Радченко</text:p>
          </table:table-cell>
          <table:table-cell office:value-type="string" table:style-name="ce6">
            <text:p>ТВ И МС упр. УАК1-2.11 Савотин</text:p>
          </table:table-cell>
          <table:covered-table-cell/>
          <table:covered-table-cell/>
          <table:table-cell office:value-type="string" table:style-name="ce6">
            <text:p>МС И С лаб. УАК3-2.56 Федоров</text:p>
          </table:table-cell>
          <table:covered-table-cell/>
          <table:table-cell table:style-name="ce6"/>
          <table:covered-table-cell/>
          <table:table-cell office:value-type="string" table:style-name="ce6">
            <text:p>ПРОМЫШЛЕННЫЕ СЕТИ лаб. I УАК2-3.59 Орехов</text:p>
          </table:table-cell>
          <table:table-cell office:value-type="string" table:style-name="ce6">
            <text:p>ЭКОНОМИЧЕСКАЯ ТЕОРИЯ упр. УАК1-4.44 Сапегина</text:p>
          </table:table-cell>
          <table:covered-table-cell/>
          <table:covered-table-cell/>
          <table:covered-table-cell/>
          <table:table-cell office:value-type="string" table:style-name="ce6">
            <text:p>ФИЗИКА упр. УАК3-4.07 Лысенко</text:p>
          </table:table-cell>
          <table:table-cell office:value-type="string" table:number-columns-spanned="2" table:number-rows-spanned="1" table:style-name="ce19">
            <text:p>ФИЗИКА упр. УАК3-3.53 Емельянов</text:p>
          </table:table-cell>
          <table:covered-table-cell/>
          <table:table-cell office:value-type="string" table:number-columns-spanned="3" table:number-rows-spanned="1" table:style-name="ce19">
            <text:p>ЯП С УПРАВЛЯЕМЫМ КОДОМ лекц. УАК1-2.51 Белова</text:p>
          </table:table-cell>
          <table:covered-table-cell table:number-columns-repeated="2"/>
          <table:table-cell office:value-type="string" table:style-name="ce6">
            <text:p>УПРАВ. ЭЛЕКТРИЧЕСКИМИ МАШИНАМИ лаб. II УАК2-3.26 Фишер</text:p>
          </table:table-cell>
          <table:covered-table-cell/>
          <table:covered-table-cell/>
          <table:covered-table-cell table:number-columns-repeated="2"/>
          <table:table-cell office:value-type="string" table:style-name="ce6">
            <text:p>ДИСКРЕТНАЯ МАТЕМАТИКА лаб. I УАК2-3.60 Широкова</text:p>
          </table:table-cell>
          <table:table-cell office:value-type="string" table:style-name="ce6">
            <text:p>ИСПОЛЬЗОВАНИЕ ИНТЕРФЕЙСОВ ППОС лаб. УАК2-2.06 Антипова</text:p>
          </table:table-cell>
          <table:table-cell office:value-type="string" table:style-name="ce6">
            <text:p>СИСТЕМНОЕ ПРОГРАММИР. лаб. I УАК3-3.03 Красавин ОСНОВЫ ЭЛЕКТРОНИКИ лаб. II УАК2-2.31 Полпудников</text:p>
          </table:table-cell>
          <table:table-cell office:value-type="string" table:style-name="ce6">
            <text:p>ИСТОРИЯ РОССИИ упр. УАК1-4.05 Шафигуллина</text:p>
          </table:table-cell>
          <table:table-cell office:value-type="string" table:number-columns-spanned="2" table:number-rows-spanned="1" table:style-name="ce19">
            <text:p>ФИЛОСОФИЯ упр. УАК1-2.37 Ильин</text:p>
          </table:table-cell>
          <table:covered-table-cell/>
          <table:table-cell office:value-type="string" table:style-name="ce6">
            <text:p>СОПРОТИВЛЕНИЕ МАТЕРИАЛОВ лаб. II УАК3-2.09 Никишкина</text:p>
          </table:table-cell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style-name="ce5">
            <text:p>ИНЖЕНЕРНАЯ ГРАФИКА упр. УАК1-2.46 Сулин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ФОРМ. ТЕХНОЛ. В ИНЖЕНЕРНОМ ДЕЛЕ упр. УАК3-1.53 Мок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ТЕОРИЯ ИНФОРМАЦИОННЫХ СИСТЕМ упр. I УАК2-2.06 Белова ЦИФРОВЫЕ ИЗМЕРИТЕЛЬНЫЕ СИСТЕМЫ лаб. II УАК2-2.04 Максимо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ЭЛ/ТЕХНИКА лаб. I УАК2-2.10 Царькова СИСТ. ПРОГРАММИР. упр. II УАК3-3.04 Амеличева</text:p>
          </table:table-cell>
          <table:table-cell table:number-columns-spanned="1" table:number-rows-spanned="2" table:style-name="ce15"/>
          <table:table-cell office:value-type="string" table:style-name="ce5">
            <text:p>СИСТЕМНОЕ ПРОГРАММИР. упр. УАК3-3.04 Амеличева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ИНЖ. ГРАФИКА лаб. I УАК1-2.48 Сулина II УАК1-2.46 Шестерн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ЦИФРОВЫЕ ИЗМЕРИТЕЛЬНЫЕ СИСТЕМЫ лаб. I УАК2-2.04 Максимов ТЕОРИЯ ИНФОРМАЦИОННЫХ СИСТЕМ упр. II УАК2-2.06 Бел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СИСТ. ПРОГРАММИР. лаб. I УАК3-3.04 Амеличева ЭЛ/ТЕХНИКА лаб. II УАК2-2.10 Царькова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office:value-type="string" table:style-name="ce5">
            <text:p>ТЕОРЕТИЧЕСКАЯ МЕХАНИКА упр. УАК3-4.40 Мнацаканя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ИНЖЕНЕРНАЯ ГРАФИКА упр. УАК1-2.46 Сулин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Ж. ГРАФИКА лаб. I УАК1-2.48 Сулина II УАК1-2.46 Шестерн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Втор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МС И С лаб. УАК3-2.56 Мусохранов, Федоров</text:p>
          </table:table-cell>
          <table:table-cell office:value-type="string" table:style-name="ce8">
            <text:p>ВВЕДЕНИЕ В СПЕЦИАЛЬНОСТЬ упр. УАК3-2.26 Орлик</text:p>
          </table:table-cell>
          <table:table-cell office:value-type="string" table:style-name="ce8">
            <text:p>ФИЗИКА упр. УАК3-4.07 Лысенко</text:p>
          </table:table-cell>
          <table:table-cell office:value-type="string" table:style-name="ce8">
            <text:p>СТРОИТЕЛЬНАЯ МЕХАНИКА ТС лаб. II УАК2-3.10 Никишкина</text:p>
          </table:table-cell>
          <table:table-cell office:value-type="string" table:style-name="ce8">
            <text:p>ТВ И МС упр. УАК3-3.34 Андриянов</text:p>
          </table:table-cell>
          <table:table-cell office:value-type="string" table:style-name="ce7">
            <text:p>ФИЗИКА упр. УАК3-3.50 Лысенко</text:p>
          </table:table-cell>
          <table:table-cell office:value-type="string" table:number-columns-spanned="2" table:number-rows-spanned="2" table:style-name="ce16">
            <text:p>ФИЛОСОФИЯ лекц. УАК1-4.58 Вишневская</text:p>
          </table:table-cell>
          <table:covered-table-cell/>
          <table:table-cell office:value-type="string" table:style-name="ce8">
            <text:p>СОПРОТИВЛЕНИЕ МАТЕРИАЛОВ лаб. I УАК3-2.09 Зезюля</text:p>
          </table:table-cell>
          <table:table-cell office:value-type="string" table:style-name="ce7">
            <text:p>ВВЕДЕНИЕ В СПЕЦИАЛЬНОСТЬ лекц. УАК2-2.10 Кусачева</text:p>
          </table:table-cell>
          <table:table-cell office:value-type="string" table:number-columns-spanned="1" table:number-rows-spanned="2" table:style-name="ce16">
            <text:p>ИНО упр. УАК1-4.15 Колотова, Тунанова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ИНО упр. УАК1-4.15 Колотова, Тунанова</text:p>
          </table:table-cell>
          <table:table-cell office:value-type="string" table:number-columns-spanned="3" table:number-rows-spanned="2" table:style-name="ce16">
            <text:p>ОСНОВЫ ЭЛЕКТРОНИКИ лекц. УАК1-2.51 Чухраев</text:p>
          </table:table-cell>
          <table:covered-table-cell table:number-columns-repeated="2"/>
          <table:table-cell office:value-type="string" table:number-columns-spanned="2" table:number-rows-spanned="2" table:style-name="ce16">
            <text:p>ФИЛОСОФИЯ лекц. УАК1-4.58 Вишневская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ЕРСПЕКТИВНЫЕ ЯЗЫКИ ПРОГРАММИРОВАНИЯ лаб. II УАК2-3.59 Осипова</text:p>
          </table:table-cell>
          <table:table-cell table:number-columns-spanned="1" table:number-rows-spanned="2" table:style-name="ce17"/>
          <table:table-cell office:value-type="string" table:style-name="ce8">
            <text:p>ФИЗИКА лаб. УАК3-4.12 Горбунов, Силаева</text:p>
          </table:table-cell>
          <table:table-cell office:value-type="string" table:style-name="ce7">
            <text:p>ТЕСТИР-НИЕ СИСТЕМ ОБРАБ. ИНФОРМ. лаб. УАК2-3.61 Буракова</text:p>
          </table:table-cell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ТЕОРИЯ СИСТЕМ И СИСТЕМНЫЙ АНАЛИЗ лекц. УАК1-2.52 Лачихина</text:p>
          </table:table-cell>
          <table:covered-table-cell/>
          <table:table-cell table:number-columns-spanned="1" table:number-rows-spanned="2" table:style-name="ce17"/>
          <table:table-cell office:value-type="string" table:style-name="ce8">
            <text:p>МАТЕРИАЛОВЕДЕНИЕ лаб. I УАК3-1.20 Герасимов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Вторник</text:p>
          </table:table-cell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ВВЕДЕНИЕ В СПЕЦИАЛЬНОСТЬ упр. УАК3-2.26 Орлик</text:p>
          </table:table-cell>
          <table:table-cell table:style-name="ce9"/>
          <table:table-cell office:value-type="string" table:style-name="ce9">
            <text:p>ОНИ лекц. УАК3-1.57 Ильичев</text:p>
          </table:table-cell>
          <table:table-cell office:value-type="string" table:style-name="ce9">
            <text:p>МС И С лаб. УАК3-2.56 Мусохранов, Федоров</text:p>
          </table:table-cell>
          <table:table-cell office:value-type="string" table:style-name="ce9">
            <text:p>ОСНОВЫ РОБОТОТЕХ. И МХТ лаб. УАК3-3.08 Кирьянов</text:p>
          </table:table-cell>
          <table:table-cell office:value-type="string" table:style-name="ce9">
            <text:p>ТВ И МС упр. УАК3-3.34 Андриянов</text:p>
          </table:table-cell>
          <table:covered-table-cell/>
          <table:covered-table-cell/>
          <table:table-cell office:value-type="string" table:style-name="ce9">
            <text:p>СОПРОТИВЛЕНИЕ МАТЕРИАЛОВ лаб. II УАК3-2.09 Зезюля</text:p>
          </table:table-cell>
          <table:table-cell office:value-type="string" table:style-name="ce9">
            <text:p>ВВЕДЕНИЕ В СПЕЦИАЛЬНОСТЬ упр. УАК2-2.10 Кусачева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9">
            <text:p>ФИЗИКА лаб. УАК3-4.12 Горбунов, Силаева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МАТЕРИАЛОВЕДЕНИЕ лаб. II УАК3-1.20 Герасимова</text:p>
          </table:table-cell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ИНО упр. УАК1-4.32 Тунанова</text:p>
          </table:table-cell>
          <table:table-cell office:value-type="string" table:style-name="ce8">
            <text:p>СОПРОТИВЛЕНИЕ МАТЕРИАЛОВ упр. УАК3-2.63 Царьков</text:p>
          </table:table-cell>
          <table:table-cell office:value-type="string" table:style-name="ce7">
            <text:p>ТВ И МС упр. УАК3-3.50 Зенкина</text:p>
          </table:table-cell>
          <table:table-cell office:value-type="string" table:number-columns-spanned="2" table:number-rows-spanned="2" table:style-name="ce16">
            <text:p>МАТЕРИАЛОВЕДЕНИЕ лекц. УАК3-1.57 Герасимова</text:p>
          </table:table-cell>
          <table:covered-table-cell/>
          <table:table-cell office:value-type="string" table:style-name="ce8">
            <text:p>ФИЗИКА лаб. УАК3-4.12 Куликов, Лысенко</text:p>
          </table:table-cell>
          <table:table-cell office:value-type="string" table:style-name="ce7">
            <text:p>СТРОИТЕЛЬНАЯ МЕХАНИКА ТС лаб. I УАК2-3.10 Никишкина СОПРОМАТ лаб. II УАК3-2.09 Зезюля</text:p>
          </table:table-cell>
          <table:table-cell office:value-type="string" table:number-columns-spanned="1" table:number-rows-spanned="2" table:style-name="ce16">
            <text:p>ИНО упр. УАК1-4.12 Гаврикова</text:p>
          </table:table-cell>
          <table:table-cell office:value-type="string" table:number-columns-spanned="1" table:number-rows-spanned="2" table:style-name="ce16">
            <text:p>ИНО упр. УАК1-4.15 Клименко</text:p>
          </table:table-cell>
          <table:table-cell office:value-type="string" table:style-name="ce8">
            <text:p>ПРИКЛАДНАЯ СТАТИСТИКА лаб. УАК2-2.07 Иконникова</text:p>
          </table:table-cell>
          <table:table-cell office:value-type="string" table:style-name="ce8">
            <text:p>ФИЛОСОФИЯ упр. УАК1-4.05 Вишневская</text:p>
          </table:table-cell>
          <table:table-cell office:value-type="string" table:style-name="ce8">
            <text:p>МС И С лаб. УАК3-2.56 Мусохранов, Федоров</text:p>
          </table:table-cell>
          <table:table-cell office:value-type="string" table:style-name="ce7">
            <text:p>ИНЖ. ГРАФИКА лаб. I УАК1-2.48 Сулина II УАК1-2.46 Шестернина</text:p>
          </table:table-cell>
          <table:table-cell office:value-type="string" table:number-columns-spanned="3" table:number-rows-spanned="2" table:style-name="ce16">
            <text:p>ТЕХНОЛ. ПОДГОТ. ПРОИЗВ-ВА лекц. УАК2-2.09 Адарчин</text:p>
          </table:table-cell>
          <table:covered-table-cell table:number-columns-repeated="2"/>
          <table:table-cell office:value-type="string" table:number-columns-spanned="3" table:number-rows-spanned="2" table:style-name="ce16">
            <text:p>ФИЗИКА лекц. УАК1-4.58 Горбунов</text:p>
          </table:table-cell>
          <table:covered-table-cell table:number-columns-repeated="2"/>
          <table:table-cell office:value-type="string" table:number-columns-spanned="2" table:number-rows-spanned="2" table:style-name="ce16">
            <text:p>ОКП лекц. УАК2-2.30 Полпудников</text:p>
          </table:table-cell>
          <table:covered-table-cell/>
          <table:table-cell office:value-type="string" table:style-name="ce8">
            <text:p>ТИПЫ И СТРУКТУРЫ ДАННЫХ лаб. I УАК2-3.06 Былинка</text:p>
          </table:table-cell>
          <table:table-cell office:value-type="string" table:style-name="ce7">
            <text:p>СИСТЕМНОЕ ПРОГРАММИР. упр. I УАК3-3.04 Амеличева ДИСКРЕТНАЯ МАТЕМАТИКА лаб. II УАК2-3.09 Никитенко</text:p>
          </table:table-cell>
          <table:table-cell office:value-type="string" table:number-columns-spanned="1" table:number-rows-spanned="2" table:style-name="ce16">
            <text:p>ПЕРСПЕКТИВНЫЕ ЯЗЫКИ ПРОГРАММИРОВАНИЯ лаб. II УАК2-3.59 Осипов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style-name="ce8">
            <text:p>ФИЗИКА упр. УАК3-3.51 Силаева</text:p>
          </table:table-cell>
          <table:table-cell office:value-type="string" table:style-name="ce7">
            <text:p>ФИЗИКА упр. УАК3-4.07 Лысенко</text:p>
          </table:table-cell>
          <table:table-cell office:value-type="string" table:number-columns-spanned="3" table:number-rows-spanned="2" table:style-name="ce16">
            <text:p>ЭЛ/ТЕХНИКА лекц. УАК3-4.60 Царькова</text:p>
          </table:table-cell>
          <table:covered-table-cell table:number-columns-repeated="2"/>
          <table:table-cell office:value-type="string" table:number-columns-spanned="1" table:number-rows-spanned="2" table:style-name="ce16">
            <text:p>М/ВЕДЕНИЕ лекц. УАК3-1.57 Герасим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СОПРОТИВЛЕНИЕ МАТЕРИАЛОВ упр. УАК3-2.63 Царьков</text:p>
          </table:table-cell>
          <table:covered-table-cell/>
          <table:covered-table-cell/>
          <table:table-cell office:value-type="string" table:style-name="ce9">
            <text:p>ОНИ упр. УАК2-3.64 Ильичев</text:p>
          </table:table-cell>
          <table:table-cell office:value-type="string" table:style-name="ce9">
            <text:p>СОПРОТИВЛЕНИЕ МАТЕРИАЛОВ лаб. I УАК3-2.09 Зезюля СТРОИТЕЛЬНАЯ МЕХАНИКА ТС лаб. II УАК2-3.10 Никишкина</text:p>
          </table:table-cell>
          <table:covered-table-cell/>
          <table:covered-table-cell/>
          <table:table-cell office:value-type="string" table:number-columns-spanned="2" table:number-rows-spanned="1" table:style-name="ce18">
            <text:p>ПРИКЛ. СТАТИСТИКА лекц. УАК1-4.47 Иконникова</text:p>
          </table:table-cell>
          <table:covered-table-cell/>
          <table:table-cell office:value-type="string" table:style-name="ce9">
            <text:p>ФИЗИКА упр. УАК3-3.51 Радченко</text:p>
          </table:table-cell>
          <table:table-cell office:value-type="string" table:style-name="ce9">
            <text:p>ИНЖЕНЕРНАЯ ГРАФИКА упр. УАК1-2.46 Шестернина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ТИПЫ И СТРУКТУРЫ ДАННЫХ лаб. II УАК2-3.06 Былинка</text:p>
          </table:table-cell>
          <table:table-cell office:value-type="string" table:style-name="ce9">
            <text:p>ДИСКРЕТНАЯ МАТЕМАТИКА лаб. I УАК2-3.09 Никитенко СИСТЕМНОЕ ПРОГРАММИР. упр. II УАК3-3.04 Амеличева</text:p>
          </table:table-cell>
          <table:covered-table-cell/>
          <table:covered-table-cell/>
          <table:table-cell office:value-type="string" table:style-name="ce9">
            <text:p>ФИЛОСОФИЯ упр. УАК1-4.38 Вишневская</text:p>
          </table:table-cell>
          <table:table-cell office:value-type="string" table:style-name="ce9">
            <text:p>ФИЗИКА лаб. УАК3-4.12 Лысенко, Емельянов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7">
            <text:p>ТВ И МС лекц. УАК1-2.45 Кристя</text:p>
          </table:table-cell>
          <table:table-cell office:value-type="string" table:number-columns-spanned="4" table:number-rows-spanned="2" table:style-name="ce16">
            <text:p>ФИЗИКА лекц. УАК3-3.56 Силаева</text:p>
          </table:table-cell>
          <table:covered-table-cell table:number-columns-repeated="3"/>
          <table:table-cell office:value-type="string" table:style-name="ce8">
            <text:p>ИНЖ. ГРАФИКА лаб. I УАК1-2.48 Сахаров II УАК1-2.46 Вяткин</text:p>
          </table:table-cell>
          <table:table-cell office:value-type="string" table:style-name="ce7">
            <text:p>ТВ И МС лекц. УАК1-2.45 Кристя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ИНФОРМ. ТЕХНОЛОГИИ лаб. I УАК2-3.09 Амеличева</text:p>
          </table:table-cell>
          <table:table-cell office:value-type="string" table:style-name="ce8">
            <text:p>ФИЗИКА лаб. УАК3-4.12 Емельянов, Лысенко</text:p>
          </table:table-cell>
          <table:table-cell office:value-type="string" table:style-name="ce8">
            <text:p>ТВ И МС лекц. УАК1-2.45 Кристя</text:p>
          </table:table-cell>
          <table:table-cell office:value-type="string" table:style-name="ce7">
            <text:p>СОПРОТИВЛЕНИЕ МАТЕРИАЛОВ лаб. I УАК3-2.09 Орлик</text:p>
          </table:table-cell>
          <table:table-cell office:value-type="string" table:number-columns-spanned="3" table:number-rows-spanned="2" table:style-name="ce16">
            <text:p>ФИЗИКА лекц. УАК3-3.61 Куликов</text:p>
          </table:table-cell>
          <table:covered-table-cell table:number-columns-repeated="2"/>
          <table:table-cell table:number-columns-spanned="1" table:number-rows-spanned="2" table:style-name="ce17"/>
          <table:table-cell office:value-type="string" table:style-name="ce8">
            <text:p>ЯЗЫКИ ПРОГРАММИР. С УПРАВЛЯЕМЫМ КОДОМ лаб. I УАК2-2.06 Белова ОСНОВЫ ЭЛЕКТРОНИКИ лаб. II УАК2-2.31 Полпудников</text:p>
          </table:table-cell>
          <table:table-cell office:value-type="string" table:style-name="ce8">
            <text:p>ДИСКРЕТНАЯ МАТЕМАТИКА лаб. I УАК2-3.60 Широкова</text:p>
          </table:table-cell>
          <table:table-cell table:style-name="ce8"/>
          <table:table-cell office:value-type="string" table:style-name="ce7">
            <text:p>ОКП упр. УАК1-2.08 Безбах</text:p>
          </table:table-cell>
          <table:table-cell office:value-type="string" table:number-columns-spanned="3" table:number-rows-spanned="2" table:style-name="ce16">
            <text:p>ПЕРСПЕКТИВНЫЕ ЯЗЫКИ ПРОГРАММИРОВАНИЯ лекц. УАК3-1.57 Пчелинцева</text:p>
          </table:table-cell>
          <table:covered-table-cell table:number-columns-repeated="2"/>
          <table:table-cell office:value-type="string" table:number-columns-spanned="3" table:number-rows-spanned="2" table:style-name="ce16">
            <text:p>ИСПОЛЬЗОВАНИЕ ИНТЕРФЕЙСОВ ППОС лекц. УАК1-2.51 Антипова</text:p>
          </table:table-cell>
          <table:covered-table-cell table:number-columns-repeated="2"/>
          <table:table-cell office:value-type="string" table:number-columns-spanned="1" table:number-rows-spanned="2" table:style-name="ce16">
            <text:p>ИНО упр. УАК1-4.25 Биленко, Тунанов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ИНО упр. УАК1-4.25 Биленко, Тунанова</text:p>
          </table:table-cell>
          <table:table-cell office:value-type="string" table:number-columns-spanned="1" table:number-rows-spanned="2" table:style-name="ce16">
            <text:p>ИНО упр. УАК1-4.12 Гаврик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ТВ И МС упр. УАК3-3.32 Кристя</text:p>
          </table:table-cell>
          <table:covered-table-cell/>
          <table:covered-table-cell table:number-columns-repeated="3"/>
          <table:table-cell table:style-name="ce9"/>
          <table:table-cell office:value-type="string" table:style-name="ce9">
            <text:p>СТРОИТЕЛЬНАЯ МЕХАНИКА ТС лаб. I УАК2-3.10 Никишкина</text:p>
          </table:table-cell>
          <table:covered-table-cell/>
          <table:covered-table-cell/>
          <table:covered-table-cell/>
          <table:table-cell table:number-columns-repeated="2" table:style-name="ce9"/>
          <table:table-cell office:value-type="string" table:style-name="ce9">
            <text:p>СОПРОТИВЛЕНИЕ МАТЕРИАЛОВ лаб. II УАК3-2.09 Орлик</text:p>
          </table:table-cell>
          <table:covered-table-cell/>
          <table:covered-table-cell table:number-columns-repeated="2"/>
          <table:covered-table-cell/>
          <table:table-cell office:value-type="string" table:style-name="ce9">
            <text:p>ОСНОВЫ ЭЛЕКТРОНИКИ лаб. I УАК2-2.31 Полпудников ЯЗЫКИ ПРОГРАММИР. С УПРАВЛЯЕМЫМ КОДОМ лаб. II УАК2-2.06 Белова</text:p>
          </table:table-cell>
          <table:table-cell office:value-type="string" table:style-name="ce9">
            <text:p>ДИСКРЕТНАЯ МАТЕМАТИКА лаб. II УАК2-3.60 Широкова</text:p>
          </table:table-cell>
          <table:table-cell office:value-type="string" table:style-name="ce9">
            <text:p>УПРАВЛЕНИЕ ЭЛЕКТРИЧЕСКИМИ МАШИНАМИ упр. УАК2-3.26 Фишер</text:p>
          </table:table-cell>
          <table:table-cell table:style-name="ce9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office:value-type="string" table:style-name="ce8">
            <text:p>ТЕХНОЛ. ОБОРУД. М/СТР. ПРОИЗВ-В упр. УАК3-2.54 Бысов</text:p>
          </table:table-cell>
          <table:table-cell office:value-type="string" table:style-name="ce7">
            <text:p>ИНЖЕНЕРНАЯ ГРАФИКА упр. УАК1-2.46 Сахар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ЕРСПЕКТИВНЫЕ ЯЗЫКИ ПРОГРАММИРОВАНИЯ лаб. II УАК2-3.59 Осипова</text:p>
          </table:table-cell>
          <table:table-cell table:number-columns-spanned="1" table:number-rows-spanned="2" table:style-name="ce17"/>
          <table:table-cell office:value-type="string" table:style-name="ce7">
            <text:p>СИСТЕМНОЕ ПРОГРАММИР. лаб. I УАК3-3.04 Амеличев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ДИСКРЕТНАЯ МАТЕМАТИКА лаб. I УАК2-3.60 Широкова</text:p>
          </table:table-cell>
          <table:table-cell table:number-columns-spanned="1" table:number-rows-spanned="2" table:style-name="ce17"/>
          <table:table-cell office:value-type="string" table:style-name="ce8">
            <text:p>ЭЛЕКТРОТЕХНИКА лаб. I УАК2-2.04 Царькова</text:p>
          </table:table-cell>
          <table:table-cell table:style-name="ce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ФИЗИКА упр. УАК3-3.32 Куликов</text:p>
          </table:table-cell>
          <table:table-cell office:value-type="string" table:style-name="ce9">
            <text:p>ИНЖ. ГРАФИКА лаб. I УАК1-2.48 Сахаров II УАК1-2.46 Зу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СИСТЕМНОЕ ПРОГРАММИР. лаб. II УАК3-3.04 Амеличева</text:p>
          </table:table-cell>
          <table:covered-table-cell/>
          <table:covered-table-cell/>
          <table:table-cell office:value-type="string" table:style-name="ce9">
            <text:p>ДИСКРЕТНАЯ МАТЕМАТИКА лаб. II УАК2-3.60 Широкова</text:p>
          </table:table-cell>
          <table:covered-table-cell/>
          <table:table-cell office:value-type="string" table:style-name="ce9">
            <text:p>ЭЛЕКТРОТЕХНИКА лаб. II УАК2-2.04 Царькова</text:p>
          </table:table-cell>
          <table:table-cell office:value-type="string" table:style-name="ce9">
            <text:p>ЭЛЕКТРОТЕХНИКА лаб. УАК2-2.04 Царькова</text:p>
          </table:table-cell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7"/>
          <table:table-cell office:value-type="string" table:style-name="ce7">
            <text:p>ИНЖЕНЕРНАЯ ГРАФИКА упр. УАК1-2.46 Сахар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ИНЖ. ГРАФИКА лаб. I УАК1-2.48 Сахаров II УАК1-2.46 Вятк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Сред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5">
            <text:p>СОПРОТИВЛЕНИЕ МАТЕРИАЛОВ лаб. I УАК3-2.09 Зезюля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СОПРОТИВЛЕНИЕ МАТЕРИАЛОВ упр. УАК3-2.63 Царьков</text:p>
          </table:table-cell>
          <table:table-cell office:value-type="string" table:style-name="ce5">
            <text:p>МАТЕРИАЛОВЕДЕНИЕ лаб. УАК3-1.20 Герасимо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ФИЗИКА лекц. УАК1-4.58 Силаева</text:p>
          </table:table-cell>
          <table:covered-table-cell/>
          <table:table-cell office:value-type="string" table:number-columns-spanned="2" table:number-rows-spanned="2" table:style-name="ce13">
            <text:p>ФИЗИКА лекц. УАК1-4.57 Горбунов</text:p>
          </table:table-cell>
          <table:covered-table-cell/>
          <table:table-cell table:number-columns-spanned="1" table:number-rows-spanned="2" table:style-name="ce15"/>
          <table:table-cell table:style-name="ce5"/>
          <table:table-cell office:value-type="string" table:number-columns-spanned="2" table:number-rows-spanned="2" table:style-name="ce13">
            <text:p>ИСТОРИЯ РОССИИ лекц. УАК1-4.03 Писаренко</text:p>
          </table:table-cell>
          <table:covered-table-cell/>
          <table:table-cell office:value-type="string" table:number-columns-spanned="1" table:number-rows-spanned="10" table:style-name="ce13">
            <text:p>ВУЦ <text:s/>к.2</text:p>
          </table:table-cell>
          <table:table-cell office:value-type="string" table:style-name="ce4">
            <text:p>ДИСКРЕТНАЯ МАТЕМАТИКА лаб. I УАК2-3.60 Широкова ОСНОВЫ ЭЛЕКТРОНИКИ лаб. II УАК2-2.31 Полпудников</text:p>
          </table:table-cell>
          <table:table-cell office:value-type="string" table:style-name="ce4">
            <text:p>ФИЛОСОФИЯ упр. УАК1-2.16 Вишневская</text:p>
          </table:table-cell>
          <table:table-cell office:value-type="string" table:style-name="ce5">
            <text:p>ФИЗИКА упр. УАК3-4.08 Лысенко</text:p>
          </table:table-cell>
          <table:table-cell office:value-type="string" table:number-columns-spanned="2" table:number-rows-spanned="2" table:style-name="ce13">
            <text:p>ФИЗИКА лекц. УАК1-4.57 Горбунов</text:p>
          </table:table-cell>
          <table:covered-table-cell/>
          <table:table-cell table:number-columns-spanned="1" table:number-rows-spanned="2" table:style-name="ce15"/>
          <table:table-cell office:value-type="string" table:style-name="ce5">
            <text:p>ОСНОВЫ ЭЛЕКТРОНИКИ упр. I УАК2-3.64 Козеева</text:p>
          </table:table-cell>
          <table:table-cell table:number-columns-spanned="1" table:number-rows-spanned="2" table:style-name="ce15"/>
          <table:table-cell office:value-type="string" table:number-columns-spanned="3" table:number-rows-spanned="2" table:style-name="ce13">
            <text:p>СИСТ. ПРОГРАММИР. лекц. УАК3-3.05 Амеличева</text:p>
          </table:table-cell>
          <table:covered-table-cell table:number-columns-repeated="2"/>
          <table:table-cell office:value-type="string" table:number-columns-spanned="3" table:number-rows-spanned="2" table:style-name="ce13">
            <text:p>ФИЛОСОФИЯ лекц. УАК1-2.45 Ильин</text:p>
          </table:table-cell>
          <table:covered-table-cell table:number-columns-repeated="2"/>
          <table:table-cell office:value-type="string" table:number-columns-spanned="1" table:number-rows-spanned="2" table:style-name="ce13">
            <text:p>ФИЗИКА лекц. УАК1-4.58 Силаев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Среда</text:p>
          </table:table-cell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СОПРОТИВЛЕНИЕ МАТЕРИАЛОВ лаб. II УАК3-2.09 Зезюля</text:p>
          </table:table-cell>
          <table:covered-table-cell/>
          <table:covered-table-cell/>
          <table:table-cell table:style-name="ce6"/>
          <table:table-cell office:value-type="string" table:style-name="ce6">
            <text:p>СОПРОТИВЛЕНИЕ МАТЕРИАЛОВ упр. УАК3-2.63 Царь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ФИЗИКА лаб. УАК3-4.12 Емельянов, Лысенко</text:p>
          </table:table-cell>
          <table:covered-table-cell/>
          <table:covered-table-cell/>
          <table:covered-table-cell/>
          <table:table-cell office:value-type="string" table:style-name="ce6">
            <text:p>ОСНОВЫ ЭЛЕКТРОНИКИ лаб. I УАК2-2.31 Полпудников ДИСКРЕТНАЯ МАТЕМАТИКА лаб. II УАК2-3.60 Широкова</text:p>
          </table:table-cell>
          <table:table-cell office:value-type="string" table:style-name="ce6">
            <text:p>ФИЗИКА упр. УАК3-4.08 Лысенко</text:p>
          </table:table-cell>
          <table:table-cell office:value-type="string" table:style-name="ce6">
            <text:p>СИСТЕМНОЕ ПРОГРАММИР. упр. УАК3-3.03 Красавин</text:p>
          </table:table-cell>
          <table:covered-table-cell/>
          <table:covered-table-cell/>
          <table:covered-table-cell/>
          <table:table-cell office:value-type="string" table:style-name="ce6">
            <text:p>ОСНОВЫ ЭЛЕКТРОНИКИ упр. II УАК2-3.64 Козеева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ФИЛОСОФИЯ лекц. УАК1-4.57 Ильин</text:p>
          </table:table-cell>
          <table:table-cell office:value-type="string" table:number-columns-spanned="4" table:number-rows-spanned="2" table:style-name="ce13">
            <text:p>ТЕОР. МЕХ. лекц. УАК1-2.51 Булычев</text:p>
          </table:table-cell>
          <table:covered-table-cell table:number-columns-repeated="3"/>
          <table:table-cell office:value-type="string" table:number-columns-spanned="1" table:number-rows-spanned="2" table:style-name="ce13">
            <text:p>СОПРОМАТ лекц. УАК3-2.62 Царьков</text:p>
          </table:table-cell>
          <table:table-cell office:value-type="string" table:number-columns-spanned="1" table:number-rows-spanned="2" table:style-name="ce13">
            <text:p>ФИЛОСОФИЯ лекц. УАК1-4.57 Ильин</text:p>
          </table:table-cell>
          <table:table-cell office:value-type="string" table:number-columns-spanned="2" table:number-rows-spanned="2" table:style-name="ce13">
            <text:p>СОПРОМАТ лекц. УАК1-4.59 Зезюля</text:p>
          </table:table-cell>
          <table:covered-table-cell/>
          <table:table-cell office:value-type="string" table:number-columns-spanned="1" table:number-rows-spanned="2" table:style-name="ce13">
            <text:p>ИНО упр. УАК1-4.15 Ермоленко</text:p>
          </table:table-cell>
          <table:table-cell office:value-type="string" table:style-name="ce5">
            <text:p>ПРИКЛАДНАЯ СТАТИСТИКА упр. УАК1-4.44 Иконникова</text:p>
          </table:table-cell>
          <table:table-cell office:value-type="string" table:number-columns-spanned="1" table:number-rows-spanned="2" table:style-name="ce13">
            <text:p>ФИЛОСОФИЯ лекц. УАК1-4.57 Ильин</text:p>
          </table:table-cell>
          <table:table-cell office:value-type="string" table:number-columns-spanned="1" table:number-rows-spanned="2" table:style-name="ce13">
            <text:p>СОПРОМАТ лекц. УАК3-2.62 Царьков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4">
            <text:p>ФУНКЦИОНАЛЬНАЯ ЛОГИКА И ТЕОРИЯ АЛГОРИТМОВ лаб. I УАК2-2.31 Полпудников ДИСКРЕТНАЯ МАТЕМАТИКА лаб. II УАК2-2.10 Савотин</text:p>
          </table:table-cell>
          <table:covered-table-cell/>
          <table:table-cell office:value-type="string" table:number-columns-spanned="3" table:number-rows-spanned="2" table:style-name="ce13">
            <text:p>СИСТ. ПРОГРАММИР. лекц. УАК3-3.05 Амеличева</text:p>
          </table:table-cell>
          <table:covered-table-cell table:number-columns-repeated="2"/>
          <table:table-cell office:value-type="string" table:number-columns-spanned="2" table:number-rows-spanned="1" table:style-name="ce14">
            <text:p>КОМПЬЮТЕРНАЯ ГРАФИКА лекц. УАК1-2.10 Корлякова</text:p>
          </table:table-cell>
          <table:covered-table-cell/>
          <table:table-cell office:value-type="string" table:number-columns-spanned="3" table:number-rows-spanned="2" table:style-name="ce13">
            <text:p>ФИЗИКА лекц. УАК1-4.58 Силаева</text:p>
          </table:table-cell>
          <table:covered-table-cell table:number-columns-repeated="2"/>
          <table:table-cell office:value-type="string" table:style-name="ce4">
            <text:p>ФИЛОСОФИЯ упр. УАК1-2.16 Вишневская</text:p>
          </table:table-cell>
          <table:table-cell office:value-type="string" table:style-name="ce4">
            <text:p>СИСТЕМНОЕ ПРОГРАММИР. упр. УАК3-3.03 Красавин</text:p>
          </table:table-cell>
          <table:table-cell office:value-type="string" table:style-name="ce5">
            <text:p>ОСНОВЫ ЭЛЕКТРОНИКИ упр. УАК2-3.64 Козеева</text:p>
          </table:table-cell>
          <table:table-cell office:value-type="string" table:number-columns-spanned="1" table:number-rows-spanned="2" table:style-name="ce13">
            <text:p>АЛГОРИТМЫ И СТРУКТУРЫ ДАННЫХ лаб. I УАК2-4.05 Празян II УАК2-4.06 Брынза</text:p>
          </table:table-cell>
          <table:table-cell office:value-type="string" table:number-columns-spanned="2" table:number-rows-spanned="1" table:style-name="ce14">
            <text:p>ИСТОРИЯ РОССИИ упр. УАК1-4.38 Шафигуллина</text:p>
          </table:table-cell>
          <table:covered-table-cell/>
          <table:table-cell office:value-type="string" table:number-columns-spanned="1" table:number-rows-spanned="2" table:style-name="ce13">
            <text:p>СОПРОМАТ лекц. УАК1-4.59 Зезюля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РИКЛАДНАЯ СТАТИСТИКА лаб. УАК2-2.04 Иконникова</text:p>
          </table:table-cell>
          <table:covered-table-cell/>
          <table:covered-table-cell/>
          <table:covered-table-cell/>
          <table:table-cell office:value-type="string" table:style-name="ce6">
            <text:p>ДИСКРЕТНАЯ МАТЕМАТИКА лаб. I УАК2-2.10 Савотин ФУНКЦИОНАЛЬНАЯ ЛОГИКА И ТЕОРИЯ АЛГОРИТМОВ лаб. II УАК2-2.31 Полпудников</text:p>
          </table:table-cell>
          <table:covered-table-cell/>
          <table:covered-table-cell/>
          <table:covered-table-cell table:number-columns-repeated="2"/>
          <table:table-cell office:value-type="string" table:style-name="ce6">
            <text:p>ОКП упр. УАК2-2.30 Безбах</text:p>
          </table:table-cell>
          <table:table-cell office:value-type="string" table:style-name="ce6">
            <text:p>ФИЛОСОФИЯ упр. УАК1-2.16 Вишневская</text:p>
          </table:table-cell>
          <table:covered-table-cell/>
          <table:covered-table-cell table:number-columns-repeated="2"/>
          <table:table-cell office:value-type="string" table:style-name="ce6">
            <text:p>ФИЗИКА упр. УАК3-3.50 Лысенко</text:p>
          </table:table-cell>
          <table:table-cell office:value-type="string" table:style-name="ce6">
            <text:p>ОСНОВЫ ЭЛЕКТРОНИКИ упр. УАК2-3.64 Козеева</text:p>
          </table:table-cell>
          <table:table-cell office:value-type="string" table:style-name="ce6">
            <text:p>СИСТЕМНОЕ ПРОГРАММИР. упр. УАК3-3.03 Красавин</text:p>
          </table:table-cell>
          <table:covered-table-cell/>
          <table:table-cell office:value-type="string" table:number-columns-spanned="2" table:number-rows-spanned="1" table:style-name="ce19">
            <text:p>ТВ И МС упр. УАК3-4.08 Андриянов</text:p>
          </table:table-cell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СОПРОМАТ лекц. УАК3-2.60 Зезюля</text:p>
          </table:table-cell>
          <table:table-cell office:value-type="string" table:number-columns-spanned="4" table:number-rows-spanned="1" table:style-name="ce14">
            <text:p>ТЕОРИЯ ВЕРОЯТНОСТЕЙ И МАТЕМ. СТАТИСТИКА лекц. УАК1-4.57 Зенкина</text:p>
          </table:table-cell>
          <table:covered-table-cell table:number-columns-repeated="3"/>
          <table:table-cell office:value-type="string" table:number-columns-spanned="1" table:number-rows-spanned="2" table:style-name="ce13">
            <text:p>ФИЗИКА лекц. УАК3-3.56 Куликов</text:p>
          </table:table-cell>
          <table:table-cell office:value-type="string" table:number-columns-spanned="1" table:number-rows-spanned="2" table:style-name="ce13">
            <text:p>СОПРОМАТ лекц. УАК3-2.60 Зезюля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 упр. УАК1-4.15 Ермоленко</text:p>
          </table:table-cell>
          <table:table-cell office:value-type="string" table:number-columns-spanned="1" table:number-rows-spanned="2" table:style-name="ce13">
            <text:p>СОПРОМАТ лекц. УАК3-2.60 Зезюля</text:p>
          </table:table-cell>
          <table:table-cell office:value-type="string" table:number-columns-spanned="1" table:number-rows-spanned="2" table:style-name="ce13">
            <text:p>ФИЗИКА лекц. УАК3-3.56 Куликов</text:p>
          </table:table-cell>
          <table:table-cell office:value-type="string" table:style-name="ce5">
            <text:p>ЭЛЕКТРОТЕХНИКА лаб. I УАК2-2.04 Царькова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covered-table-cell/>
          <table:table-cell office:value-type="string" table:style-name="ce4">
            <text:p>ФИЗИКА упр. УАК3-3.35 Горбунов</text:p>
          </table:table-cell>
          <table:table-cell office:value-type="string" table:style-name="ce4">
            <text:p>ДИСКРЕТНАЯ МАТЕМАТИКА лаб. I УАК2-3.60 Широкова</text:p>
          </table:table-cell>
          <table:table-cell table:style-name="ce4"/>
          <table:table-cell office:value-type="string" table:style-name="ce4">
            <text:p>ДИСКРЕТНАЯ МАТЕМАТИКА лаб. I УАК2-2.10 Савотин</text:p>
          </table:table-cell>
          <table:table-cell office:value-type="string" table:style-name="ce4">
            <text:p>КОМПЬЮТЕРНАЯ ГРАФИКА лаб. УАК2-3.06 Корлякова</text:p>
          </table:table-cell>
          <table:table-cell office:value-type="string" table:style-name="ce4">
            <text:p>ФИЛОСОФИЯ упр. УАК1-2.37 Ильин</text:p>
          </table:table-cell>
          <table:table-cell office:value-type="string" table:style-name="ce4">
            <text:p>СИСТЕМНОЕ ПРОГРАММИР. лаб. I УАК3-3.04 Амеличева ОСНОВЫ ЭЛЕКТРОНИКИ лаб. II УАК2-2.31 Полпудников</text:p>
          </table:table-cell>
          <table:table-cell office:value-type="string" table:style-name="ce5">
            <text:p>ОСНОВЫ ЭЛЕКТРОНИКИ упр. УАК2-3.64 Козеева</text:p>
          </table:table-cell>
          <table:table-cell office:value-type="string" table:number-columns-spanned="3" table:number-rows-spanned="2" table:style-name="ce13">
            <text:p>ОСНОВЫ ЭЛЕКТРОНИКИ лекц. УАК1-2.51 Чухраев</text:p>
          </table:table-cell>
          <table:covered-table-cell table:number-columns-repeated="2"/>
          <table:table-cell office:value-type="string" table:style-name="ce4">
            <text:p>ФИЗИКА лаб. УАК3-4.12 Емельянов, Лысенко</text:p>
          </table:table-cell>
          <table:table-cell table:style-name="ce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style-name="ce4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М/ВЕДЕНИЕ лекц. УАК3-1.57 Герасимова</text:p>
          </table:table-cell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ЛЕКТРОТЕХНИКА лаб. II УАК2-2.04 Царькова</text:p>
          </table:table-cell>
          <table:covered-table-cell/>
          <table:covered-table-cell/>
          <table:table-cell table:style-name="ce6"/>
          <table:table-cell office:value-type="string" table:style-name="ce6">
            <text:p>ДИСКРЕТНАЯ МАТЕМАТИКА лаб. II УАК2-3.60 Широкова</text:p>
          </table:table-cell>
          <table:table-cell office:value-type="string" table:style-name="ce6">
            <text:p>ОСНОВЫ ЭЛЕКТРОНИКИ упр. УАК2-3.64 Козеева</text:p>
          </table:table-cell>
          <table:table-cell office:value-type="string" table:style-name="ce6">
            <text:p>ДИСКРЕТНАЯ МАТЕМАТИКА лаб. II УАК2-2.10 Савотин</text:p>
          </table:table-cell>
          <table:table-cell office:value-type="string" table:style-name="ce6">
            <text:p>ПРОГРАММИР. И ОСН. АЛГОРИТМИЗАЦИИ лаб. УАК2-3.06 Макаренков</text:p>
          </table:table-cell>
          <table:table-cell office:value-type="string" table:style-name="ce6">
            <text:p>ФИЗИКА упр. УАК3-4.07 Силаева</text:p>
          </table:table-cell>
          <table:table-cell office:value-type="string" table:style-name="ce6">
            <text:p>ОСНОВЫ ЭЛЕКТРОНИКИ лаб. I УАК2-2.31 Полпудников СИСТЕМНОЕ ПРОГРАММИР. лаб. II УАК3-3.04 Амеличева</text:p>
          </table:table-cell>
          <table:table-cell office:value-type="string" table:style-name="ce6">
            <text:p>ФИЛОСОФИЯ упр. УАК1-2.37 Ильин</text:p>
          </table:table-cell>
          <table:covered-table-cell/>
          <table:covered-table-cell table:number-columns-repeated="2"/>
          <table:table-cell office:value-type="string" table:style-name="ce6">
            <text:p>ФИЗИКА упр. УАК3-3.51 Радченко</text:p>
          </table:table-cell>
          <table:table-cell office:value-type="string" table:style-name="ce6">
            <text:p>ФИЗИКА лаб. УАК3-4.12 Емельянов, Лысенко</text:p>
          </table:table-cell>
          <table:covered-table-cell/>
          <table:table-cell office:value-type="string" table:style-name="ce6">
            <text:p>ФИЗИКА упр. УАК3-3.35 Горбунов</text:p>
          </table:table-cell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ТЕРМОДИНАМИКА лаб. II УАК3-1.23 Голико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ФИЗИКА лаб. УАК3-4.12 Горбунов, Емельянов</text:p>
          </table:table-cell>
          <table:table-cell office:value-type="string" table:style-name="ce5">
            <text:p>ТИПЫ И СТРУКТУРЫ ДАННЫХ лаб. I УАК2-3.03 Былинк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4"/>
          <table:table-cell table:style-name="ce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ТИПЫ И СТРУКТУРЫ ДАННЫХ лаб. II УАК2-3.03 Былинка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ФИЗИКА упр. УАК3-3.35 Радченко</text:p>
          </table:table-cell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Четверг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7">
            <text:p>ТЕХНОЛ. ОБОРУД. М/СТР. ПРОИЗВ-В упр. УАК3-2.54 Бысов</text:p>
          </table:table-cell>
          <table:table-cell office:value-type="string" table:number-columns-spanned="1" table:number-rows-spanned="2" table:style-name="ce16">
            <text:p>ИНО упр. УАК1-4.12 Биленко</text:p>
          </table:table-cell>
          <table:table-cell table:style-name="ce8"/>
          <table:table-cell office:value-type="string" table:style-name="ce8">
            <text:p>ФИЗИКА лаб. УАК3-4.12 Горбунов, Лысенко</text:p>
          </table:table-cell>
          <table:table-cell table:style-name="ce8"/>
          <table:table-cell office:value-type="string" table:style-name="ce7">
            <text:p>СОПРОТИВЛЕНИЕ МАТЕРИАЛОВ упр. УАК3-2.63 Царьков</text:p>
          </table:table-cell>
          <table:table-cell office:value-type="string" table:number-columns-spanned="2" table:number-rows-spanned="2" table:style-name="ce16">
            <text:p>ФИЗИЧЕСКАЯ КУЛЬТУРА И СПОРТ <text:s/>Спортзал</text:p>
          </table:table-cell>
          <table:covered-table-cell/>
          <table:table-cell table:style-name="ce8"/>
          <table:table-cell office:value-type="string" table:style-name="ce7">
            <text:p>СОПРОТИВЛЕНИЕ МАТЕРИАЛОВ лаб. I УАК3-2.09 Никишкина</text:p>
          </table:table-cell>
          <table:table-cell table:number-columns-spanned="1" table:number-rows-spanned="2" table:style-name="ce17"/>
          <table:table-cell office:value-type="string" table:style-name="ce8">
            <text:p>СОПРОТИВЛЕНИЕ МАТЕРИАЛОВ упр. УАК3-1.12 Зезюля</text:p>
          </table:table-cell>
          <table:table-cell table:style-name="ce7"/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ФИЛОСОФИЯ упр. УАК1-2.37 Ильин</text:p>
          </table:table-cell>
          <table:covered-table-cell/>
          <table:table-cell office:value-type="string" table:style-name="ce8">
            <text:p>ЯЗЫКИ ПРОГРАММИР. С УПРАВЛЯЕМЫМ КОДОМ лаб. I УАК2-3.03 Белова ЦИФРОВЫЕ ИЗМЕРИТЕЛЬНЫЕ СИСТЕМЫ лаб. II УАК2-2.04 Максимов</text:p>
          </table:table-cell>
          <table:table-cell office:value-type="string" table:style-name="ce7">
            <text:p>СИСТЕМНОЕ ПРОГРАММИР. лаб. I УАК3-3.03 Красавин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ЕРСПЕКТИВНЫЕ ЯЗЫКИ ПРОГРАММИРОВАНИЯ лаб. I УАК2-3.59 Осипов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ОСНОВЫ ЭЛЕКТРОНИКИ упр. I УАК2-2.07 Козеев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8"/>
          <table:table-cell office:value-type="string" table:style-name="ce7">
            <text:p>СИСТЕМНОЕ ПРОГРАММИР. лаб. II УАК3-3.04 Амеличева</text:p>
          </table:table-cell>
          <table:table-cell office:value-type="string" table:number-columns-spanned="1" table:number-rows-spanned="10" table:style-name="ce16">
            <text:p>ВУЦ <text:s/>к.2</text:p>
          </table:table-cell>
          <table:table-cell table:style-name="ce8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Четверг</text:p>
          </table:table-cell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table-cell office:value-type="string" table:style-name="ce9">
            <text:p>ТЕХНОЛ. ОБОРУД. М/СТР. ПРОИЗВ-В упр. УАК3-2.54 Бысов</text:p>
          </table:table-cell>
          <table:table-cell office:value-type="string" table:number-columns-spanned="2" table:number-rows-spanned="1" table:style-name="ce18">
            <text:p>М/ВЕДЕНИЕ лекц. УАК3-1.60 Герасимова</text:p>
          </table:table-cell>
          <table:covered-table-cell/>
          <table:table-cell table:style-name="ce9"/>
          <table:covered-table-cell/>
          <table:covered-table-cell/>
          <table:table-cell office:value-type="string" table:style-name="ce9">
            <text:p>ТЕОРЕТИЧЕСКАЯ МЕХАНИКА упр. УАК3-1.12 Зезюля</text:p>
          </table:table-cell>
          <table:table-cell office:value-type="string" table:style-name="ce9">
            <text:p>СОПРОТИВЛЕНИЕ МАТЕРИАЛОВ лаб. II УАК3-2.09 Никишкина</text:p>
          </table:table-cell>
          <table:covered-table-cell/>
          <table:table-cell office:value-type="string" table:style-name="ce9">
            <text:p>ФИЛОСОФИЯ упр. УАК1-2.37 Ильин</text:p>
          </table:table-cell>
          <table:table-cell office:value-type="string" table:style-name="ce9">
            <text:p>СОПРОТИВЛЕНИЕ МАТЕРИАЛОВ упр. УАК3-2.63 Царьков</text:p>
          </table:table-cell>
          <table:covered-table-cell/>
          <table:table-cell office:value-type="string" table:style-name="ce9">
            <text:p>ФИЗИКА лаб. УАК3-4.12 Горбунов, Силаева</text:p>
          </table:table-cell>
          <table:table-cell table:style-name="ce9"/>
          <table:table-cell office:value-type="string" table:style-name="ce9">
            <text:p>ЦИФРОВЫЕ ИЗМЕРИТЕЛЬНЫЕ СИСТЕМЫ лаб. I УАК2-2.04 Максимов ЯЗЫКИ ПРОГРАММИР. С УПРАВЛЯЕМЫМ КОДОМ лаб. II УАК2-3.03 Белова</text:p>
          </table:table-cell>
          <table:table-cell office:value-type="string" table:style-name="ce9">
            <text:p>СИСТЕМНОЕ ПРОГРАММИР. лаб. II УАК3-3.03 Красав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СНОВЫ ЭЛЕКТРОНИКИ упр. II УАК2-2.07 Козеева</text:p>
          </table:table-cell>
          <table:covered-table-cell/>
          <table:covered-table-cell/>
          <table:table-cell office:value-type="string" table:style-name="ce9">
            <text:p>АЛГОРИТМЫ И СТРУКТУРЫ ДАННЫХ упр. УАК1-4.59 Празян</text:p>
          </table:table-cell>
          <table:table-cell office:value-type="string" table:style-name="ce9">
            <text:p>СИСТЕМНОЕ ПРОГРАММИР. лаб. I УАК3-3.04 Амеличева</text:p>
          </table:table-cell>
          <table:covered-table-cell/>
          <table:table-cell office:value-type="string" table:style-name="ce9">
            <text:p>МАТЕРИАЛОВЕДЕНИЕ лекц. УАК3-1.60 Герасимова</text:p>
          </table:table-cell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4" table:number-rows-spanned="2" table:style-name="ce16">
            <text:p>СОПРОМАТ лекц. УАК3-2.62 Царьков</text:p>
          </table:table-cell>
          <table:covered-table-cell table:number-columns-repeated="3"/>
          <table:table-cell office:value-type="string" table:number-columns-spanned="1" table:number-rows-spanned="2" table:style-name="ce16">
            <text:p>ТЕРМОДИНАМИКА лекц. УАК3-1.57 Жинов</text:p>
          </table:table-cell>
          <table:table-cell office:value-type="string" table:style-name="ce8">
            <text:p>ТВ И МС упр. УАК3-3.32 Кристя</text:p>
          </table:table-cell>
          <table:table-cell office:value-type="string" table:style-name="ce8">
            <text:p>ФИЗИКА упр. УАК3-3.50 Лысенко</text:p>
          </table:table-cell>
          <table:table-cell office:value-type="string" table:style-name="ce7">
            <text:p>СОПРОТИВЛЕНИЕ МАТЕРИАЛОВ лаб. I УАК3-2.09 Орлик УПРАВЛЕНИЕ ЭЛЕКТРИЧЕСКИМИ МАШИНАМИ лаб. II УАК2-3.26 Фишер</text:p>
          </table:table-cell>
          <table:table-cell office:value-type="string" table:number-columns-spanned="2" table:number-rows-spanned="2" table:style-name="ce16">
            <text:p>ЭКОНОМИЧЕСКАЯ ТЕОРИЯ лекц. УАК1-4.44 Сапегина</text:p>
          </table:table-cell>
          <table:covered-table-cell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ТЕРМОДИНАМИКА лекц. УАК3-1.57 Жинов</text:p>
          </table:table-cell>
          <table:table-cell office:value-type="string" table:style-name="ce7">
            <text:p>ОКП упр. УАК2-2.30 Безбах</text:p>
          </table:table-cell>
          <table:table-cell office:value-type="string" table:number-columns-spanned="1" table:number-rows-spanned="2" table:style-name="ce16">
            <text:p>ИНО упр. УАК1-4.15 Крыленкина</text:p>
          </table:table-cell>
          <table:table-cell office:value-type="string" table:number-columns-spanned="1" table:number-rows-spanned="2" table:style-name="ce16">
            <text:p>ФУНКЦ-НАЯ ЛОГИКА, ТА И ДИСКРЕТ. МАТЕМ. лекц. УАК2-3.64 Полпудников</text:p>
          </table:table-cell>
          <table:table-cell office:value-type="string" table:style-name="ce8">
            <text:p>ФИЛОСОФИЯ упр. УАК1-2.16 Вишневская</text:p>
          </table:table-cell>
          <table:table-cell office:value-type="string" table:style-name="ce8">
            <text:p>ОСНОВЫ ЭЛЕКТРОНИКИ упр. I УАК2-2.07 Козеева СИСТ. ПРОГРАММИР. упр. II УАК3-3.03 Красавин</text:p>
          </table:table-cell>
          <table:table-cell office:value-type="string" table:style-name="ce7">
            <text:p>ЯЗЫКИ ПРОГРАММИР. С УПРАВЛЯЕМЫМ КОДОМ лаб. I УАК2-3.03 Белова ЦИФРОВЫЕ ИЗМЕРИТЕЛЬНЫЕ СИСТЕМЫ лаб. II УАК2-3.09 Максимов</text:p>
          </table:table-cell>
          <table:table-cell office:value-type="string" table:number-columns-spanned="2" table:number-rows-spanned="2" table:style-name="ce16">
            <text:p>ДИСКРЕТНАЯ МАТЕМАТИКА лекц. УАК3-4.07 Савотин</text:p>
          </table:table-cell>
          <table:covered-table-cell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ПЕРСПЕКТИВНЫЕ ЯЗЫКИ ПРОГРАММИРОВАНИЯ лаб. I УАК2-3.59 Осипова</text:p>
          </table:table-cell>
          <table:table-cell office:value-type="string" table:style-name="ce7">
            <text:p>ФИЗИКА лаб. УАК3-4.12 Горбунов, Силаева</text:p>
          </table:table-cell>
          <table:table-cell office:value-type="string" table:number-columns-spanned="3" table:number-rows-spanned="2" table:style-name="ce16">
            <text:p>ФИЗИКА лекц. УАК1-4.58 Куликов</text:p>
          </table:table-cell>
          <table:covered-table-cell table:number-columns-repeated="2"/>
          <table:table-cell office:value-type="string" table:style-name="ce8">
            <text:p>ФИЛОСОФИЯ упр. УАК1-2.37 Ильин</text:p>
          </table:table-cell>
          <table:table-cell office:value-type="string" table:style-name="ce8">
            <text:p>СИСТЕМНОЕ ПРОГРАММИР. упр. УАК3-3.04 Амеличева</text:p>
          </table:table-cell>
          <table:covered-table-cell/>
          <table:table-cell office:value-type="string" table:style-name="ce8">
            <text:p>ТЕОРЕТИЧЕСКАЯ МЕХАНИКА упр. УАК3-1.12 Зезюля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9">
            <text:p>СТРОИТЕЛЬНАЯ МЕХАНИКА ТС лекц. УАК3-1.12 Никишкина</text:p>
          </table:table-cell>
          <table:table-cell office:value-type="string" table:style-name="ce9">
            <text:p>ТЕОРЕТИЧЕСКАЯ МЕХАНИКА упр. УАК3-4.40 Зезюля</text:p>
          </table:table-cell>
          <table:table-cell office:value-type="string" table:style-name="ce9">
            <text:p>УПРАВЛЕНИЕ ЭЛЕКТРИЧЕСКИМИ МАШИНАМИ лаб. I УАК2-3.26 Фишер СОПРОТИВЛЕНИЕ МАТЕРИАЛОВ лаб. II УАК3-2.09 Орлик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ФИЛОСОФИЯ упр. УАК1-2.37 Ильин</text:p>
          </table:table-cell>
          <table:covered-table-cell/>
          <table:covered-table-cell/>
          <table:table-cell office:value-type="string" table:style-name="ce9">
            <text:p>ФИЗИКА лаб. УАК3-4.12 Горбунов, Силаева</text:p>
          </table:table-cell>
          <table:table-cell office:value-type="string" table:style-name="ce9">
            <text:p>СИСТ. ПРОГРАММИР. упр. I УАК3-3.03 Красавин ОСНОВЫ ЭЛЕКТРОНИКИ упр. II УАК2-2.07 Козеева</text:p>
          </table:table-cell>
          <table:table-cell office:value-type="string" table:style-name="ce9">
            <text:p>ЦИФРОВЫЕ ИЗМЕРИТЕЛЬНЫЕ СИСТЕМЫ лаб. I УАК2-3.09 Максимов ЯЗЫКИ ПРОГРАММИР. С УПРАВЛЯЕМЫМ КОДОМ лаб. II УАК2-3.03 Белова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СИСТЕМНОЕ ПРОГРАММИР. упр. УАК3-3.04 Амеличева</text:p>
          </table:table-cell>
          <table:covered-table-cell/>
          <table:covered-table-cell table:number-columns-repeated="2"/>
          <table:table-cell office:value-type="string" table:style-name="ce9">
            <text:p>ТВ И МС упр. УАК3-3.35 Кристя</text:p>
          </table:table-cell>
          <table:table-cell office:value-type="string" table:style-name="ce9">
            <text:p>ТЕОРИЯ СИСТЕМ И СИСТЕМНЫЙ АНАЛИЗ лаб. УАК2-4.07 Михайлова</text:p>
          </table:table-cell>
          <table:covered-table-cell/>
          <table:table-cell office:value-type="string" table:style-name="ce9">
            <text:p>ИСТОРИЯ РОССИИ упр. УАК1-4.38 Шафигуллина</text:p>
          </table:table-cell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7">
            <text:p>ФИЗИКА упр. УАК3-3.32 Безбах</text:p>
          </table:table-cell>
          <table:table-cell table:number-columns-spanned="1" table:number-rows-spanned="2" table:style-name="ce17"/>
          <table:table-cell office:value-type="string" table:style-name="ce8">
            <text:p>М/ВЕДЕНИЕ лаб. I УАК3-1.20 Герасимова СОПРОМАТ лаб. II УАК3-2.09 Орлик</text:p>
          </table:table-cell>
          <table:table-cell table:style-name="ce7"/>
          <table:table-cell office:value-type="string" table:number-columns-spanned="1" table:number-rows-spanned="2" table:style-name="ce16">
            <text:p>ИНО упр. УАК1-4.24 Гаврикова</text:p>
          </table:table-cell>
          <table:table-cell office:value-type="string" table:style-name="ce8">
            <text:p>МЕХАНИКА ЖИДКОСТИ И ГАЗА лекц. УАК3-1.57 Шевелев</text:p>
          </table:table-cell>
          <table:table-cell table:style-name="ce8"/>
          <table:table-cell office:value-type="string" table:style-name="ce8">
            <text:p>УПРАВ. ЭЛЕКТРИЧЕСКИМИ МАШИНАМИ лаб. I УАК2-3.26 Фишер</text:p>
          </table:table-cell>
          <table:table-cell office:value-type="string" table:style-name="ce8">
            <text:p>ОСНОВЫ РОБОТОТЕХ. И МХТ лаб. УАК3-3.08 Тошев</text:p>
          </table:table-cell>
          <table:table-cell table:style-name="ce8"/>
          <table:table-cell office:value-type="string" table:style-name="ce8">
            <text:p>ТЕОРЕТИЧЕСКАЯ МЕХАНИКА упр. УАК3-1.12 Зезюля</text:p>
          </table:table-cell>
          <table:table-cell office:value-type="string" table:style-name="ce8">
            <text:p>ТВ И МС упр. УАК3-3.34 Кристя</text:p>
          </table:table-cell>
          <table:table-cell office:value-type="string" table:style-name="ce7">
            <text:p>МЕХАНИКА ЖИДКОСТИ И ГАЗА лекц. УАК3-1.57 Шевелев</text:p>
          </table:table-cell>
          <table:table-cell office:value-type="string" table:number-columns-spanned="3" table:number-rows-spanned="2" table:style-name="ce16">
            <text:p>ЭЛ/ТЕХНИКА лекц. УАК3-4.60 Царькова</text:p>
          </table:table-cell>
          <table:covered-table-cell table:number-columns-repeated="2"/>
          <table:table-cell office:value-type="string" table:style-name="ce8">
            <text:p>СИСТЕМНОЕ ПРОГРАММИР. лаб. I УАК3-3.03 Красавин</text:p>
          </table:table-cell>
          <table:table-cell office:value-type="string" table:style-name="ce8">
            <text:p>ФИЗИКА лаб. УАК3-4.12 Горбунов, Силаева</text:p>
          </table:table-cell>
          <table:table-cell office:value-type="string" table:style-name="ce7">
            <text:p>ФИЛОСОФИЯ упр. УАК1-2.16 Вишневская</text:p>
          </table:table-cell>
          <table:table-cell office:value-type="string" table:number-columns-spanned="2" table:number-rows-spanned="2" table:style-name="ce16">
            <text:p>ПРОГРАММИР. И ОСН. АЛГОРИТМИЗАЦИИ лекц. УАК1-2.52 Акименко</text:p>
          </table:table-cell>
          <table:covered-table-cell/>
          <table:table-cell office:value-type="string" table:number-columns-spanned="3" table:number-rows-spanned="2" table:style-name="ce16">
            <text:p>ФИЛОСОФИЯ лекц. УАК1-4.57 Ильин</text:p>
          </table:table-cell>
          <table:covered-table-cell table:number-columns-repeated="2"/>
          <table:table-cell office:value-type="string" table:number-columns-spanned="3" table:number-rows-spanned="2" table:style-name="ce16">
            <text:p>ДИСКРЕТНАЯ МАТЕМАТИКА лекц. УАК3-2.60 Никитенко</text:p>
          </table:table-cell>
          <table:covered-table-cell table:number-columns-repeated="2"/>
          <table:table-cell office:value-type="string" table:style-name="ce7">
            <text:p>СИСТЕМНОЕ ПРОГРАММИР. упр. I УАК3-3.04 Амеличева ТЕОРИЯ СИСТЕМ И СИСТЕМНЫЙ АНАЛИЗ лаб. II УАК2-4.05 Михайлова</text:p>
          </table:table-cell>
          <table:table-cell office:value-type="string" table:number-columns-spanned="1" table:number-rows-spanned="2" table:style-name="ce16">
            <text:p>АЛГОРИТМЫ И СТРУКТУРЫ ДАННЫХ лаб. I УАК2-4.06 Празян</text:p>
          </table:table-cell>
          <table:covered-table-cell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СОПРОТИВЛЕНИЕ МАТЕРИАЛОВ упр. УАК3-1.12 Зезюля</text:p>
          </table:table-cell>
          <table:covered-table-cell/>
          <table:table-cell office:value-type="string" table:style-name="ce9">
            <text:p>СОПРОМАТ лаб. I УАК3-2.09 Орлик М/ВЕДЕНИЕ лаб. II УАК3-1.20 Герасимова</text:p>
          </table:table-cell>
          <table:table-cell office:value-type="string" table:style-name="ce9">
            <text:p>ФИЗИКА упр. УАК3-3.34 Силаева</text:p>
          </table:table-cell>
          <table:covered-table-cell/>
          <table:table-cell office:value-type="string" table:style-name="ce9">
            <text:p>ТЕОРЕТИЧЕСКАЯ МЕХАНИКА упр. УАК1-2.11 Голубина</text:p>
          </table:table-cell>
          <table:table-cell office:value-type="string" table:style-name="ce9">
            <text:p>ФИЗИКА лаб. УАК3-4.12 Безбах, Радченко</text:p>
          </table:table-cell>
          <table:table-cell office:value-type="string" table:style-name="ce9">
            <text:p>УПРАВ. ЭЛЕКТРИЧЕСКИМИ МАШИНАМИ лаб. II УАК2-3.26 Фишер</text:p>
          </table:table-cell>
          <table:table-cell table:style-name="ce9"/>
          <table:table-cell office:value-type="string" table:style-name="ce9">
            <text:p>ИНФОРМ. ТЕХНОЛОГИИ лекц. УАК2-2.61 Амеличева</text:p>
          </table:table-cell>
          <table:table-cell office:value-type="string" table:style-name="ce9">
            <text:p>ЭКОНОМИЧЕСКАЯ ТЕОРИЯ упр. УАК1-4.05 Сапегина</text:p>
          </table:table-cell>
          <table:table-cell table:style-name="ce9"/>
          <table:table-cell office:value-type="string" table:style-name="ce9">
            <text:p>ФИЗИКА упр. УАК3-3.50 Куликов</text:p>
          </table:table-cell>
          <table:covered-table-cell/>
          <table:covered-table-cell table:number-columns-repeated="2"/>
          <table:table-cell office:value-type="string" table:style-name="ce9">
            <text:p>СИСТЕМНОЕ ПРОГРАММИР. лаб. II УАК3-3.03 Красавин</text:p>
          </table:table-cell>
          <table:table-cell table:number-columns-repeated="2" table:style-name="ce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9">
            <text:p>ТЕОРИЯ СИСТЕМ И СИСТ. АНАЛИЗ лаб. I УАК2-4.04 Михайло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ТЕОРЕТИЧЕСКАЯ МЕХАНИКА упр. УАК3-1.12 Коржик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ИНФОРМ. СИСТЕМЫ И ТЕХНОЛОГИИ лекц. УАК2-3.61 Амеличева</text:p>
          </table:table-cell>
          <table:table-cell table:number-columns-spanned="1" table:number-rows-spanned="2" table:style-name="ce17"/>
          <table:table-cell office:value-type="string" table:style-name="ce8">
            <text:p>ТЕРМОДИНАМИКА лаб. I УАК3-1.23 Голиков</text:p>
          </table:table-cell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ЯЗЫК ПРОГРАММИР. С++ лаб. УАК2-3.60 Адкин</text:p>
          </table:table-cell>
          <table:table-cell table:number-columns-spanned="1" table:number-rows-spanned="2" table:style-name="ce17"/>
          <table:table-cell office:value-type="string" table:style-name="ce7">
            <text:p>ДИСКРЕТНАЯ МАТЕМАТИКА лаб. I УАК2-3.09 Никитенко ОСНОВЫ ЭЛЕКТРОНИКИ лаб. II УАК2-2.31 Полпудников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ПЕРСПЕКТИВНЫЕ ЯЗЫКИ ПРОГРАММИРОВАНИЯ лаб. I УАК2-3.59 Осипова</text:p>
          </table:table-cell>
          <table:table-cell office:value-type="string" table:style-name="ce7">
            <text:p>ИСПОЛЬЗОВАНИЕ ИНТЕРФЕЙСОВ ППОС упр. УАК1-2.10 Антипов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style-name="ce8"/>
          <table:table-cell office:value-type="string" table:style-name="ce7">
            <text:p>ЭЛЕКТРОТЕХНИКА упр. УАК1-2.08 Царькова</text:p>
          </table:table-cell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9"/>
          <table:table-cell office:value-type="string" table:style-name="ce9">
            <text:p>ЭЛЕКТРОТЕХНИКА упр. УАК1-4.05 Царько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ОСНОВЫ ЭЛЕКТРОНИКИ лаб. I УАК2-2.31 Полпудников ДИСКРЕТНАЯ МАТЕМАТИКА лаб. II УАК2-3.09 Никитенко</text:p>
          </table:table-cell>
          <table:covered-table-cell/>
          <table:covered-table-cell/>
          <table:table-cell table:style-name="ce9"/>
          <table:covered-table-cell/>
          <table:table-cell office:value-type="string" table:style-name="ce9">
            <text:p>ИСПОЛЬЗОВАНИЕ ИНТЕРФЕЙСОВ ППОС упр. УАК1-2.10 Антипова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ятниц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3" table:number-rows-spanned="2" table:style-name="ce13">
            <text:p>ТЕХНОЛ. ОБОРУД. МАШИНОСТР. ПРОИЗВОДСТВ лекц. УАК3-2.60 Бысов</text:p>
          </table:table-cell>
          <table:covered-table-cell table:number-columns-repeated="2"/>
          <table:table-cell table:number-columns-spanned="1" table:number-rows-spanned="2" table:style-name="ce15"/>
          <table:table-cell table:style-name="ce5"/>
          <table:table-cell table:number-columns-spanned="1" table:number-rows-spanned="2" table:style-name="ce15"/>
          <table:table-cell office:value-type="string" table:style-name="ce5">
            <text:p>ТЕОРЕТИЧЕСКАЯ МЕХАНИКА упр. УАК3-1.12 Булыче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ПРИКЛАДНАЯ СТАТИСТИКА упр. УАК1-4.44 Иконникова</text:p>
          </table:table-cell>
          <table:table-cell office:value-type="string" table:style-name="ce5">
            <text:p>СОПРОТИВЛЕНИЕ МАТЕРИАЛОВ лаб. I УАК3-2.09 Никишкина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2" table:number-rows-spanned="2" table:style-name="ce13">
            <text:p>ДИСКРЕТНАЯ МАТЕМАТИКА лекц. УАК1-4.58 Савотин</text:p>
          </table:table-cell>
          <table:covered-table-cell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ОСНОВЫ ЭЛЕКТРОНИКИ упр. УАК2-2.07 Козее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5"/>
          <table:table-cell table:number-columns-spanned="1" table:number-rows-spanned="2" table:style-name="ce15"/>
          <table:table-cell office:value-type="string" table:style-name="ce4">
            <text:p>ДИСКРЕТНАЯ МАТЕМАТИКА лаб. I УАК2-2.10 Никитенко</text:p>
          </table:table-cell>
          <table:table-cell office:value-type="string" table:style-name="ce4">
            <text:p>ОСНОВЫ ЭЛЕКТРОНИКИ лаб. I УАК2-2.31 Полпудников</text:p>
          </table:table-cell>
          <table:table-cell office:value-type="string" table:style-name="ce4">
            <text:p>СИСТЕМНОЕ ПРОГРАММИР. лаб. I УАК3-3.03 Красавин</text:p>
          </table:table-cell>
          <table:table-cell office:value-type="string" table:style-name="ce5">
            <text:p>ТЕСТИР-НИЕ СИСТЕМ ОБРАБ. ИНФОРМ. лаб. УАК2-2.61 Буракова</text:p>
          </table:table-cell>
          <table:table-cell office:value-type="string" table:number-columns-spanned="3" table:number-rows-spanned="2" table:style-name="ce13">
            <text:p>ФИЗИКА лекц. УАК1-4.57 Силаева</text:p>
          </table:table-cell>
          <table:covered-table-cell table:number-columns-repeated="2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ятница</text:p>
          </table:table-cell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ФИЗИКА лаб. УАК3-4.12 Лысенко</text:p>
          </table:table-cell>
          <table:covered-table-cell/>
          <table:table-cell office:value-type="string" table:style-name="ce6">
            <text:p>СОПРОТИВЛЕНИЕ МАТЕРИАЛОВ упр. УАК3-1.13 Зезюля</text:p>
          </table:table-cell>
          <table:covered-table-cell/>
          <table:covered-table-cell/>
          <table:table-cell table:style-name="ce6"/>
          <table:table-cell office:value-type="string" table:style-name="ce6">
            <text:p>СОПРОТИВЛЕНИЕ МАТЕРИАЛОВ лаб. II УАК3-2.09 Никишки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6">
            <text:p>ОСНОВЫ ЭЛЕКТРОНИКИ упр. УАК2-2.07 Козеева</text:p>
          </table:table-cell>
          <table:covered-table-cell/>
          <table:table-cell office:value-type="string" table:style-name="ce6">
            <text:p>ДИСКРЕТНАЯ МАТЕМАТИКА лаб. II УАК2-2.10 Никитенко</text:p>
          </table:table-cell>
          <table:table-cell office:value-type="string" table:style-name="ce6">
            <text:p>ОСНОВЫ ЭЛЕКТРОНИКИ лаб. II УАК2-2.31 Полпудников</text:p>
          </table:table-cell>
          <table:table-cell office:value-type="string" table:style-name="ce6">
            <text:p>СИСТЕМНОЕ ПРОГРАММИР. лаб. II УАК3-3.03 Красавин</text:p>
          </table:table-cell>
          <table:table-cell office:value-type="string" table:style-name="ce6">
            <text:p>ФИЛОСОФИЯ упр. УАК1-2.37 Вишневская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МС И С лекц. УАК3-1.60 Федоров</text:p>
          </table:table-cell>
          <table:table-cell office:value-type="string" table:style-name="ce4">
            <text:p>СОПРОМАТ лаб. I УАК3-2.09 Орлик М/ВЕДЕНИЕ лаб. II УАК3-1.20 Герасимова</text:p>
          </table:table-cell>
          <table:table-cell office:value-type="string" table:style-name="ce5">
            <text:p>ФИЗИКА лаб. УАК3-4.12 Силаева, Лысенко</text:p>
          </table:table-cell>
          <table:table-cell office:value-type="string" table:number-columns-spanned="2" table:number-rows-spanned="2" table:style-name="ce13">
            <text:p>ФИЗИЧЕСКАЯ КУЛЬТУРА И СПОРТ <text:s/>Спортзал</text:p>
          </table:table-cell>
          <table:covered-table-cell/>
          <table:table-cell office:value-type="string" table:style-name="ce5">
            <text:p>МЕХАНИКА ЖИДКОСТИ И ГАЗА упр. УАК3-1.56 Савин</text:p>
          </table:table-cell>
          <table:table-cell office:value-type="string" table:number-columns-spanned="1" table:number-rows-spanned="2" table:style-name="ce13">
            <text:p>МС И С лекц. УАК3-1.60 Федоров</text:p>
          </table:table-cell>
          <table:table-cell table:number-columns-spanned="1" table:number-rows-spanned="2" table:style-name="ce15"/>
          <table:table-cell table:style-name="ce5"/>
          <table:table-cell office:value-type="string" table:number-columns-spanned="2" table:number-rows-spanned="2" table:style-name="ce13">
            <text:p>ТЕОР. МЕХ. лекц. УАК3-1.13 Зезюля</text:p>
          </table:table-cell>
          <table:covered-table-cell/>
          <table:table-cell office:value-type="string" table:number-columns-spanned="1" table:number-rows-spanned="2" table:style-name="ce13">
            <text:p>МС И С лекц. УАК3-1.60 Федоров</text:p>
          </table:table-cell>
          <table:table-cell office:value-type="string" table:style-name="ce5">
            <text:p>ТЕРМОДИНАМИКА упр. УАК3-1.23 Юрик</text:p>
          </table:table-cell>
          <table:table-cell office:value-type="string" table:number-columns-spanned="3" table:number-rows-spanned="2" table:style-name="ce13">
            <text:p>ОКП лекц. УАК1-2.10 Полпудников</text:p>
          </table:table-cell>
          <table:covered-table-cell table:number-columns-repeated="2"/>
          <table:table-cell office:value-type="string" table:number-columns-spanned="3" table:number-rows-spanned="2" table:style-name="ce13">
            <text:p>ТЕОРИЯ ИНФОРМАЦИОННЫХ СИСТЕМ лекц. УАК3-3.05 Белова</text:p>
          </table:table-cell>
          <table:covered-table-cell table:number-columns-repeated="2"/>
          <table:table-cell office:value-type="string" table:number-columns-spanned="1" table:number-rows-spanned="2" table:style-name="ce13">
            <text:p>ИНО упр. УАК1-4.12 Клименко</text:p>
          </table:table-cell>
          <table:table-cell office:value-type="string" table:style-name="ce5">
            <text:p>ДИСКРЕТНАЯ МАТЕМАТИКА лаб. I УАК2-2.10 Савотин УПРАВЛЕНИЕ ЭЛЕКТРИЧЕСКИМИ МАШИНАМИ лаб. II УАК2-3.26 Фишер</text:p>
          </table:table-cell>
          <table:table-cell office:value-type="string" table:number-columns-spanned="3" table:number-rows-spanned="2" table:style-name="ce13">
            <text:p>ИНОСТРАННЫЙ ЯЗЫК упр. УАК1-4.15 Гаврикова, Журавлева, Крыленкина, Полякова</text:p>
          </table:table-cell>
          <table:covered-table-cell table:number-columns-repeated="2"/>
          <table:table-cell office:value-type="string" table:number-columns-spanned="3" table:number-rows-spanned="2" table:style-name="ce13">
            <text:p>ФИЛОСОФИЯ лекц. УАК1-4.58 Вишневская</text:p>
          </table:table-cell>
          <table:covered-table-cell table:number-columns-repeated="2"/>
          <table:table-cell office:value-type="string" table:number-columns-spanned="4" table:number-rows-spanned="2" table:style-name="ce13">
            <text:p>ИСТОРИЯ РОССИИ лекц. УАК1-2.51 Шафигуллина</text:p>
          </table:table-cell>
          <table:covered-table-cell table:number-columns-repeated="3"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М/ВЕДЕНИЕ лаб. I УАК3-1.20 Герасимова СОПРОМАТ лаб. II УАК3-2.09 Орлик</text:p>
          </table:table-cell>
          <table:table-cell office:value-type="string" table:style-name="ce6">
            <text:p>ФИЗИКА упр. УАК3-3.34 Силаева</text:p>
          </table:table-cell>
          <table:covered-table-cell/>
          <table:covered-table-cell/>
          <table:table-cell office:value-type="string" table:style-name="ce6">
            <text:p>ТЕРМОДИНАМИКА упр. УАК3-1.23 Юрик</text:p>
          </table:table-cell>
          <table:covered-table-cell/>
          <table:covered-table-cell/>
          <table:table-cell office:value-type="string" table:style-name="ce6">
            <text:p>ФИЗИКА лаб. УАК3-4.12 Емельянов, Лысенко</text:p>
          </table:table-cell>
          <table:covered-table-cell/>
          <table:covered-table-cell/>
          <table:covered-table-cell/>
          <table:table-cell office:value-type="string" table:style-name="ce6">
            <text:p>МЕХАНИКА ЖИДКОСТИ И ГАЗА упр. УАК3-1.56 Савин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style-name="ce6">
            <text:p>УПРАВЛЕНИЕ ЭЛЕКТРИЧЕСКИМИ МАШИНАМИ лаб. I УАК2-3.26 Фишер ДИСКРЕТНАЯ МАТЕМАТИКА лаб. II УАК2-2.10 Савотин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МАТЕРИАЛОВЕДЕНИЕ лекц. УАК3-2.60 Герасимова</text:p>
          </table:table-cell>
          <table:covered-table-cell/>
          <table:table-cell office:value-type="string" table:number-columns-spanned="1" table:number-rows-spanned="2" table:style-name="ce13">
            <text:p>ИНО упр. УАК1-4.12 Клименко</text:p>
          </table:table-cell>
          <table:table-cell office:value-type="string" table:style-name="ce5">
            <text:p>СОПРОТИВЛЕНИЕ МАТЕРИАЛОВ лаб. УАК3-2.09 Орлик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number-columns-spanned="1" table:number-rows-spanned="2" table:style-name="ce15"/>
          <table:table-cell office:value-type="string" table:style-name="ce4">
            <text:p>ФИЗИКА лаб. УАК3-4.12 Емельянов, Лысенко</text:p>
          </table:table-cell>
          <table:table-cell table:style-name="ce4"/>
          <table:table-cell office:value-type="string" table:style-name="ce4">
            <text:p>ТЕОРЕТИЧЕСКАЯ МЕХАНИКА упр. УАК3-1.13 Зезюля</text:p>
          </table:table-cell>
          <table:table-cell office:value-type="string" table:style-name="ce4">
            <text:p>ФИЗИКА упр. УАК3-3.32 Куликов</text:p>
          </table:table-cell>
          <table:table-cell office:value-type="string" table:style-name="ce4">
            <text:p>ИНФОРМ. ТЕХНОЛ. В ИНЖЕНЕРНОМ ДЕЛЕ лекц. УАК3-1.53 Мокин</text:p>
          </table:table-cell>
          <table:table-cell office:value-type="string" table:style-name="ce4">
            <text:p>ТЕОРЕТИЧЕСКАЯ МЕХАНИКА упр. УАК1-2.11 Голубина</text:p>
          </table:table-cell>
          <table:table-cell office:value-type="string" table:style-name="ce4">
            <text:p>ДИСКРЕТНАЯ МАТЕМАТИКА лаб. I УАК2-2.10 Савотин ФУНКЦИОНАЛЬНАЯ ЛОГИКА И ТЕОРИЯ АЛГОРИТМОВ лаб. II УАК2-2.31 Полпудников</text:p>
          </table:table-cell>
          <table:table-cell office:value-type="string" table:style-name="ce5">
            <text:p>ИСТОРИЯ РОССИИ упр. УАК1-2.37 Шафигуллина</text:p>
          </table:table-cell>
          <table:table-cell table:number-columns-spanned="1" table:number-rows-spanned="2" table:style-name="ce15"/>
          <table:table-cell office:value-type="string" table:number-columns-spanned="3" table:number-rows-spanned="2" table:style-name="ce13">
            <text:p>ФИЛОСОФИЯ лекц. УАК1-2.51 Вишневская</text:p>
          </table:table-cell>
          <table:covered-table-cell table:number-columns-repeated="2"/>
          <table:table-cell office:value-type="string" table:style-name="ce5">
            <text:p>КОМПЬЮТЕРНАЯ ГРАФИКА лаб. УАК2-3.03 Корлякова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3" table:number-rows-spanned="2" table:style-name="ce13">
            <text:p>СИСТ. ПРОГРАММИР. лекц. УАК3-3.05 Амеличева</text:p>
          </table:table-cell>
          <table:covered-table-cell table:number-columns-repeated="2"/>
          <table:table-cell office:value-type="string" table:number-columns-spanned="2" table:number-rows-spanned="2" table:style-name="ce13">
            <text:p>ИНОСТРАННЫЙ ЯЗЫК упр. УАК1-4.15 Крыленкина, Журавлева, Колотова</text:p>
          </table:table-cell>
          <table:covered-table-cell/>
          <table:table-cell office:value-type="string" table:number-columns-spanned="2" table:number-rows-spanned="2" table:style-name="ce13">
            <text:p>ФИЗИЧЕСКАЯ КУЛЬТУРА И СПОРТ <text:s/>Спортзал</text:p>
          </table:table-cell>
          <table:covered-table-cell/>
          <table:table-cell office:value-type="string" table:number-columns-spanned="1" table:number-rows-spanned="2" table:style-name="ce13">
            <text:p>АЛГОРИТМЫ И СТРУКТУРЫ ДАННЫХ лаб. II УАК2-4.04 Брынза</text:p>
          </table:table-cell>
          <table:table-cell office:value-type="string" table:number-columns-spanned="1" table:number-rows-spanned="2" table:style-name="ce13">
            <text:p>АЛГОРИТМЫ И СТРУКТУРЫ ДАННЫХ лаб. УАК2-4.04 Брынза</text:p>
          </table:table-cell>
          <table:table-cell office:value-type="string" table:number-columns-spanned="1" table:number-rows-spanned="2" table:style-name="ce13">
            <text:p>ОРГАНИЗ. И ОБЕСПЕЧ. ГЗ И О лекц. УАК2-2.04 Никулин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office:value-type="string" table:number-columns-spanned="2" table:number-rows-spanned="1" table:style-name="ce19">
            <text:p>ПРОМЫШЛЕННЫЕ СЕТИ лекц. УАК3-2.63 Орехов</text:p>
          </table:table-cell>
          <table:covered-table-cell/>
          <table:table-cell office:value-type="string" table:style-name="ce6">
            <text:p>ФИЗИКА лаб. УАК3-4.12 Емельянов, Лысенко</text:p>
          </table:table-cell>
          <table:table-cell table:number-columns-repeated="3" table:style-name="ce6"/>
          <table:table-cell office:value-type="string" table:style-name="ce6">
            <text:p>ФУНКЦИОНАЛЬНАЯ ЛОГИКА И ТЕОРИЯ АЛГОРИТМОВ лаб. I УАК2-2.31 Полпудников ДИСКРЕТНАЯ МАТЕМАТИКА лаб. II УАК2-2.10 Савотин</text:p>
          </table:table-cell>
          <table:table-cell table:style-name="ce6"/>
          <table:covered-table-cell/>
          <table:covered-table-cell/>
          <table:covered-table-cell table:number-columns-repeated="2"/>
          <table:table-cell office:value-type="string" table:style-name="ce6">
            <text:p>ФИЗИКА упр. УАК3-3.32 Безбах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ИНЖЕНЕРНАЯ ГРАФИКА упр. УАК1-2.46 Сахаров</text:p>
          </table:table-cell>
          <table:table-cell table:number-columns-spanned="1" table:number-rows-spanned="2" table:style-name="ce15"/>
          <table:table-cell office:value-type="string" table:style-name="ce4">
            <text:p>ПРОМЫШЛЕННЫЕ СЕТИ лаб. I УАК2-2.10 Орехов СОПРОМАТ лаб. II УАК3-2.09 Коржиков</text:p>
          </table:table-cell>
          <table:table-cell office:value-type="string" table:style-name="ce5">
            <text:p>ИНЖЕНЕРНАЯ ГРАФИКА упр. УАК1-2.48 Шестернин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 упр. УАК1-4.08 Береза</text:p>
          </table:table-cell>
          <table:table-cell table:style-name="ce4"/>
          <table:table-cell office:value-type="string" table:style-name="ce5">
            <text:p>ЯЗЫК ПРОГРАММИР. С++ лаб. УАК2-3.60 Акименко</text:p>
          </table:table-cell>
          <table:table-cell table:number-columns-spanned="1" table:number-rows-spanned="2" table:style-name="ce15"/>
          <table:table-cell office:value-type="string" table:style-name="ce4">
            <text:p>ТИПЫ И СТРУКТУРЫ ДАННЫХ лаб. I УАК2-3.03 Былинка</text:p>
          </table:table-cell>
          <table:table-cell office:value-type="string" table:style-name="ce5">
            <text:p>ФИЗИКА упр. УАК3-3.32 Кулико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ОРГАНИЗ. И ОБЕСПЕЧ. ГЗ И О упр. УАК2-2.04 Никулина</text:p>
          </table:table-cell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СОПРОМАТ лаб. I УАК3-2.09 Коржиков ПРОМЫШЛЕННЫЕ СЕТИ лаб. II УАК2-2.10 Орехов</text:p>
          </table:table-cell>
          <table:table-cell office:value-type="string" table:style-name="ce6">
            <text:p>ИНЖ. ГРАФИКА лаб. I УАК1-2.48 Шестернина II УАК1-2.46 Зу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РОГРАММИРОВАНИЕ И ОСНОВЫ АЛГОРИТМИЗАЦИИ лаб. УАК2-3.60 Акименко</text:p>
          </table:table-cell>
          <table:table-cell table:style-name="ce6"/>
          <table:covered-table-cell/>
          <table:table-cell office:value-type="string" table:style-name="ce6">
            <text:p>ТИПЫ И СТРУКТУРЫ ДАННЫХ лаб. II УАК2-3.03 Былинка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ИНЖЕНЕРНАЯ ГРАФИКА упр. УАК1-2.46 Шестернин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Ж. ГРАФИКА лаб. I УАК1-2.48 Шестернина II УАК1-2.46 Зу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11">
            <text:p>Суббот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6">
            <text:p>ФИЗИКА лекц. УАК1-4.58 Куликов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6">
            <text:p>ИНО упр. УАК1-4.24 Клименко</text:p>
          </table:table-cell>
          <table:table-cell table:style-name="ce8"/>
          <table:table-cell table:style-name="ce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ФИЗИКА лекц. УАК1-4.58 Кулик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ТВ И МС упр. УАК1-2.08 Супельняк</text:p>
          </table:table-cell>
          <table:table-cell office:value-type="string" table:style-name="ce7">
            <text:p>СОПРОТИВЛЕНИЕ МАТЕРИАЛОВ упр. УАК3-1.12 Никишкина</text:p>
          </table:table-cell>
          <table:table-cell office:value-type="string" table:number-columns-spanned="1" table:number-rows-spanned="2" table:style-name="ce16">
            <text:p>ФИЗИКА лекц. УАК1-4.58 Куликов</text:p>
          </table:table-cell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ФУНКЦ-НАЯ ЛОГИКА И ТА лекц. УАК1-2.10 Полпудников</text:p>
          </table:table-cell>
          <table:covered-table-cell/>
          <table:table-cell table:number-columns-spanned="1" table:number-rows-spanned="2" table:style-name="ce17"/>
          <table:table-cell office:value-type="string" table:style-name="ce7">
            <text:p>СИСТЕМНОЕ ПРОГРАММИР. упр. УАК3-3.03 Красавин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style-name="ce7">
            <text:p>ТЕОРИЯ ИНФОРМАЦИОННЫХ СИСТЕМ упр. УАК2-2.06 Белова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style-name="ce8">
            <text:p>ФИЗИКА упр. УАК3-3.35 Лысенко</text:p>
          </table:table-cell>
          <table:table-cell table:style-name="ce8"/>
          <table:table-cell table:style-name="ce7"/>
          <table:table-cell table:number-columns-spanned="1" table:number-rows-spanned="2" table:style-name="ce17"/>
          <table:table-cell office:value-type="string" table:number-columns-spanned="3" table:number-rows-spanned="2" table:style-name="ce16">
            <text:p>ТЕСТИРОВАНИЕ СИСТЕМ ОБРАБОТКИ ИНФОРМАЦИИ лекц. УАК1-2.51 Карышев</text:p>
          </table:table-cell>
          <table:covered-table-cell table:number-columns-repeated="2"/>
          <table:table-cell office:value-type="string" table:style-name="ce7">
            <text:p>СИСТЕМНОЕ ПРОГРАММИР. лаб. II УАК2-3.09 Амеличева</text:p>
          </table:table-cell>
          <table:table-cell office:value-type="string" table:number-columns-spanned="1" table:number-rows-spanned="2" table:style-name="ce16">
            <text:p>ИНО упр. УАК1-4.12 Полякова</text:p>
          </table:table-cell>
          <table:table-cell office:value-type="string" table:style-name="ce8">
            <text:p>СИСТЕМНОЕ ПРОГРАММИР. лаб. УАК2-3.09 Амеличева</text:p>
          </table:table-cell>
          <table:table-cell office:value-type="string" table:style-name="ce8">
            <text:p>ФИЗИКА лаб. УАК3-4.12 Котков, Емельянов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1">
            <text:p>Суббота</text:p>
          </table:table-cell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ВВЕД. В СПЕЦ. лекц. УАК1-2.14 Орлик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ФИЗИКА упр. УАК3-3.32 Котков</text:p>
          </table:table-cell>
          <table:table-cell office:value-type="string" table:style-name="ce9">
            <text:p>ТВ И МС упр. УАК1-2.08 Супельняк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ЕОРИЯ ИНФОРМАЦИОННЫХ СИСТЕМ упр. УАК2-2.06 Белова</text:p>
          </table:table-cell>
          <table:covered-table-cell/>
          <table:table-cell table:style-name="ce9"/>
          <table:covered-table-cell/>
          <table:table-cell table:style-name="ce9"/>
          <table:table-cell office:value-type="string" table:style-name="ce9">
            <text:p>СИСТЕМНОЕ ПРОГРАММИР. упр. УАК3-3.04 Амеличева</text:p>
          </table:table-cell>
          <table:table-cell office:value-type="string" table:style-name="ce9">
            <text:p>ФИЗИКА упр. УАК3-3.35 Лысенко</text:p>
          </table:table-cell>
          <table:covered-table-cell/>
          <table:covered-table-cell/>
          <table:covered-table-cell table:number-columns-repeated="2"/>
          <table:table-cell table:style-name="ce9"/>
          <table:covered-table-cell/>
          <table:table-cell office:value-type="string" table:style-name="ce9">
            <text:p>ФИЗИКА лаб. УАК3-4.12 Лысенко</text:p>
          </table:table-cell>
          <table:table-cell office:value-type="string" table:style-name="ce9">
            <text:p>НАУКИ О ЗЕМЛЕ лекц. УАК3-3.58 Анфилов</text:p>
          </table:table-cell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table:number-columns-spanned="1" table:number-rows-spanned="2" table:style-name="ce17"/>
          <table:table-cell office:value-type="string" table:style-name="ce8">
            <text:p>ТЕОРЕТИЧЕСКАЯ МЕХАНИКА упр. УАК3-1.12 Васильев</text:p>
          </table:table-cell>
          <table:table-cell table:style-name="ce8"/>
          <table:table-cell office:value-type="string" table:style-name="ce8">
            <text:p>ТВ И МС упр. УАК3-3.51 Андриянов</text:p>
          </table:table-cell>
          <table:table-cell office:value-type="string" table:style-name="ce8">
            <text:p>ИНЖЕНЕРНАЯ ГРАФИКА лаб. УАК1-2.46 Чернова</text:p>
          </table:table-cell>
          <table:table-cell table:style-name="ce8"/>
          <table:table-cell office:value-type="string" table:style-name="ce7">
            <text:p>ФИЗИКА упр. УАК3-3.35 Емельянов</text:p>
          </table:table-cell>
          <table:table-cell office:value-type="string" table:number-columns-spanned="2" table:number-rows-spanned="2" table:style-name="ce16">
            <text:p>УПРАВ. ЭЛЕКТРИЧЕСКИМИ МАШИНАМИ лекц. УАК1-2.51 Фишер</text:p>
          </table:table-cell>
          <table:covered-table-cell/>
          <table:table-cell office:value-type="string" table:number-columns-spanned="2" table:number-rows-spanned="1" table:style-name="ce20">
            <text:p>ТВ И МС лекц. УАК1-2.08 Супельняк</text:p>
          </table:table-cell>
          <table:covered-table-cell/>
          <table:table-cell office:value-type="string" table:style-name="ce8">
            <text:p>ФИЗИКА лаб. УАК3-4.12 Котков, Лысенко</text:p>
          </table:table-cell>
          <table:table-cell table:style-name="ce8"/>
          <table:table-cell office:value-type="string" table:style-name="ce8">
            <text:p>ИСТОРИЯ РОССИИ упр. УАК1-2.37 Писаренко</text:p>
          </table:table-cell>
          <table:table-cell office:value-type="string" table:style-name="ce8">
            <text:p>ЭЛЕКТРОТЕХНИКА лаб. II УАК2-2.04 Царькова</text:p>
          </table:table-cell>
          <table:table-cell office:value-type="string" table:style-name="ce7">
            <text:p>ЭЛЕКТРОТЕХНИКА лаб. УАК2-2.04 Царькова</text:p>
          </table:table-cell>
          <table:table-cell office:value-type="string" table:number-columns-spanned="1" table:number-rows-spanned="2" table:style-name="ce16">
            <text:p>ИНО упр. УАК1-4.08 Полякова</text:p>
          </table:table-cell>
          <table:table-cell office:value-type="string" table:number-columns-spanned="1" table:number-rows-spanned="2" table:style-name="ce16">
            <text:p>ИНО упр. УАК1-4.25 Белова</text:p>
          </table:table-cell>
          <table:table-cell office:value-type="string" table:style-name="ce7">
            <text:p>ОСНОВЫ ЭЛЕКТРОНИКИ лаб. I УАК2-2.31 Полпудников СИСТЕМНОЕ ПРОГРАММИР. лаб. II УАК3-3.03 Красавин</text:p>
          </table:table-cell>
          <table:table-cell office:value-type="string" table:number-columns-spanned="2" table:number-rows-spanned="2" table:style-name="ce16">
            <text:p>УПРАВ. ЭЛЕКТРИЧЕСКИМИ МАШИНАМИ лекц. УАК1-2.51 Фишер</text:p>
          </table:table-cell>
          <table:covered-table-cell/>
          <table:table-cell office:value-type="string" table:number-columns-spanned="3" table:number-rows-spanned="2" table:style-name="ce16">
            <text:p>ДИСКРЕТНАЯ МАТЕМАТИКА лекц. УАК3-2.62 Никитенко</text:p>
          </table:table-cell>
          <table:covered-table-cell table:number-columns-repeated="2"/>
          <table:table-cell office:value-type="string" table:style-name="ce7">
            <text:p>ТЕСТИР-НИЕ СИСТЕМ ОБРАБ. ИНФОРМ. лаб. I УАК2-2.07 Карышев</text:p>
          </table:table-cell>
          <table:table-cell table:number-columns-spanned="1" table:number-rows-spanned="2" table:style-name="ce17"/>
          <table:table-cell office:value-type="string" table:style-name="ce7">
            <text:p>ИСПОЛЬЗОВАНИЕ ИНТЕРФЕЙСОВ ППОС лаб. УАК2-2.06 Пономарев</text:p>
          </table:table-cell>
          <table:table-cell office:value-type="string" table:number-columns-spanned="3" table:number-rows-spanned="2" table:style-name="ce16">
            <text:p>СИСТ. ПРОГРАММИР. лекц. УАК3-3.05 Амеличева</text:p>
          </table:table-cell>
          <table:covered-table-cell table:number-columns-repeated="2"/>
          <table:table-cell office:value-type="string" table:style-name="ce8">
            <text:p>СОПРОТИВЛЕНИЕ МАТЕРИАЛОВ упр. УАК3-4.40 Мнацаканян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ФИЗИКА лаб. УАК3-4.12 Котков, Лысенко</text:p>
          </table:table-cell>
          <table:table-cell office:value-type="string" table:style-name="ce9">
            <text:p>ТЕОРЕТИЧЕСКАЯ МЕХАНИКА упр. УАК1-2.11 Васильев</text:p>
          </table:table-cell>
          <table:table-cell office:value-type="string" table:style-name="ce9">
            <text:p>ТЕОРЕТИЧЕСКАЯ МЕХАНИКА упр. УАК3-1.29 Коржиков</text:p>
          </table:table-cell>
          <table:table-cell office:value-type="string" table:style-name="ce9">
            <text:p>ИНЖЕНЕРНАЯ ГРАФИКА упр. УАК1-2.46 Чернова</text:p>
          </table:table-cell>
          <table:table-cell office:value-type="string" table:style-name="ce9">
            <text:p>ТВ И МС лекц. УАК1-2.08 Супельняк</text:p>
          </table:table-cell>
          <table:table-cell office:value-type="string" table:style-name="ce9">
            <text:p>ИНЖЕНЕРНАЯ ГРАФИКА упр. УАК2-3.68 Пономарев</text:p>
          </table:table-cell>
          <table:covered-table-cell/>
          <table:covered-table-cell/>
          <table:table-cell office:value-type="string" table:style-name="ce9">
            <text:p>СОПРОТИВЛЕНИЕ МАТЕРИАЛОВ упр. УАК3-1.12 Никишкина</text:p>
          </table:table-cell>
          <table:table-cell table:style-name="ce9"/>
          <table:table-cell office:value-type="string" table:style-name="ce9">
            <text:p>ТЕОРЕТИЧЕСКАЯ МЕХАНИКА упр. УАК3-4.40 Мнацаканян</text:p>
          </table:table-cell>
          <table:table-cell office:value-type="string" table:style-name="ce9">
            <text:p>ТВ И МС лекц. УАК1-2.08 Супельняк</text:p>
          </table:table-cell>
          <table:table-cell table:style-name="ce9"/>
          <table:table-cell office:value-type="string" table:number-columns-spanned="2" table:number-rows-spanned="1" table:style-name="ce18">
            <text:p>ЭЛ/ТЕХНИКА упр. УАК1-2.16 Царькова</text:p>
          </table:table-cell>
          <table:covered-table-cell/>
          <table:covered-table-cell/>
          <table:covered-table-cell/>
          <table:table-cell office:value-type="string" table:style-name="ce9">
            <text:p>СИСТЕМНОЕ ПРОГРАММИР. лаб. I УАК3-3.03 Красавин ОСНОВЫ ЭЛЕКТРОНИКИ лаб. II УАК2-2.31 Полпудников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ТЕСТИРОВАНИЕ СИСТЕМ ОБРАБОТКИ ИНФОРМАЦИИ лаб. II УАК2-2.07 Карышев</text:p>
          </table:table-cell>
          <table:covered-table-cell/>
          <table:table-cell table:style-name="ce9"/>
          <table:covered-table-cell/>
          <table:covered-table-cell table:number-columns-repeated="2"/>
          <table:table-cell office:value-type="string" table:style-name="ce9">
            <text:p>НАУКИ О ЗЕМЛЕ упр. УАК2-2.04 Анфилов</text:p>
          </table:table-cell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ИНЖ. ГРАФИКА лаб. I УАК1-2.48 Чернова II УАК1-2.46 Шестернина</text:p>
          </table:table-cell>
          <table:table-cell office:value-type="string" table:style-name="ce8">
            <text:p>ТВ И МС упр. УАК3-3.51 Андриянов</text:p>
          </table:table-cell>
          <table:table-cell table:style-name="ce8"/>
          <table:table-cell office:value-type="string" table:style-name="ce8">
            <text:p>ИНЖЕНЕРНАЯ ГРАФИКА лаб. I УАК2-3.68 Пономарев</text:p>
          </table:table-cell>
          <table:table-cell office:value-type="string" table:style-name="ce8">
            <text:p>СОПРОТИВЛЕНИЕ МАТЕРИАЛОВ упр. УАК3-4.40 Мнацаканян</text:p>
          </table:table-cell>
          <table:table-cell office:value-type="string" table:style-name="ce7">
            <text:p>УПРАВЛЕНИЕ ЭЛЕКТРИЧЕСКИМИ МАШИНАМИ упр. УАК2-3.26 Фишер</text:p>
          </table:table-cell>
          <table:table-cell office:value-type="string" table:number-columns-spanned="1" table:number-rows-spanned="2" table:style-name="ce16">
            <text:p>ИНФОРМ. ТЕХНОЛОГИИ лаб. II УАК2-3.03 Амеличев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ТВ И МС упр. УАК1-2.08 Супельняк</text:p>
          </table:table-cell>
          <table:table-cell table:number-columns-spanned="1" table:number-rows-spanned="2" table:style-name="ce17"/>
          <table:table-cell table:style-name="ce8"/>
          <table:table-cell office:value-type="string" table:style-name="ce7">
            <text:p>ФУНКЦ-НАЯ ЛОГИКА, ТА И ДИСКРЕТ. МАТЕМ. лаб. УАК2-2.31 Полпудник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ФИЗИКА лаб. УАК3-4.12 Емельянов, Лысенко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ЭЛ/ТЕХНИКА упр. УАК3-1.56 Царькова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ЖЕНЕРНАЯ ГРАФИКА упр. УАК1-2.46 Чернова</text:p>
          </table:table-cell>
          <table:table-cell table:style-name="ce9"/>
          <table:table-cell office:value-type="string" table:style-name="ce9">
            <text:p>ТВ И МС упр. УАК1-2.08 Супельняк</text:p>
          </table:table-cell>
          <table:table-cell office:value-type="string" table:style-name="ce9">
            <text:p>ИНЖЕНЕРНАЯ ГРАФИКА лаб. II УАК2-3.68 Пономарев</text:p>
          </table:table-cell>
          <table:table-cell office:value-type="string" table:style-name="ce9">
            <text:p>УПРАВЛЕНИЕ ЭЛЕКТРИЧЕСКИМИ МАШИНАМИ упр. УАК2-3.26 Фишер</text:p>
          </table:table-cell>
          <table:table-cell office:value-type="string" table:style-name="ce9">
            <text:p>СОПРОТИВЛЕНИЕ МАТЕРИАЛОВ упр. УАК3-4.40 Мнацаканян</text:p>
          </table:table-cell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ЭЛЕКТРОТЕХНИКА лаб. I УАК2-2.04 Царькова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220" table:style-name="ce3"/>
          <table:table-cell table:number-columns-repeated="1612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2">
            <text:p>МК1-31</text:p>
          </table:table-cell>
          <table:table-cell office:value-type="string" table:style-name="ce2">
            <text:p>МК1-31Б</text:p>
          </table:table-cell>
          <table:table-cell office:value-type="string" table:style-name="ce2">
            <text:p>МК1-32Б</text:p>
          </table:table-cell>
          <table:table-cell office:value-type="string" table:style-name="ce2">
            <text:p>МК2-31Б</text:p>
          </table:table-cell>
          <table:table-cell office:value-type="string" table:style-name="ce2">
            <text:p>МК2-32Б</text:p>
          </table:table-cell>
          <table:table-cell office:value-type="string" table:style-name="ce2">
            <text:p>МК3-31Б</text:p>
          </table:table-cell>
          <table:table-cell office:value-type="string" table:style-name="ce2">
            <text:p>МК6-31</text:p>
          </table:table-cell>
          <table:table-cell office:value-type="string" table:style-name="ce2">
            <text:p>МК7-31Б</text:p>
          </table:table-cell>
          <table:table-cell office:value-type="string" table:style-name="ce2">
            <text:p>МК7-32Б</text:p>
          </table:table-cell>
          <table:table-cell office:value-type="string" table:style-name="ce2">
            <text:p>МК8-31Б</text:p>
          </table:table-cell>
          <table:table-cell office:value-type="string" table:style-name="ce2">
            <text:p>МК8-32Б</text:p>
          </table:table-cell>
          <table:table-cell office:value-type="string" table:style-name="ce2">
            <text:p>МК9-31</text:p>
          </table:table-cell>
          <table:table-cell office:value-type="string" table:style-name="ce2">
            <text:p>МК11-31Б</text:p>
          </table:table-cell>
          <table:table-cell office:value-type="string" table:style-name="ce2">
            <text:p>ИУК1-31Б</text:p>
          </table:table-cell>
          <table:table-cell office:value-type="string" table:style-name="ce2">
            <text:p>ИУК1-32Б</text:p>
          </table:table-cell>
          <table:table-cell office:value-type="string" table:style-name="ce2">
            <text:p>ИУК1-39Б</text:p>
          </table:table-cell>
          <table:table-cell office:value-type="string" table:style-name="ce2">
            <text:p>ИУК2-31Б</text:p>
          </table:table-cell>
          <table:table-cell office:value-type="string" table:style-name="ce2">
            <text:p>ИУК2-32Б</text:p>
          </table:table-cell>
          <table:table-cell office:value-type="string" table:style-name="ce2">
            <text:p>ИУК2-33Б</text:p>
          </table:table-cell>
          <table:table-cell office:value-type="string" table:style-name="ce2">
            <text:p>ИУК3-31Б</text:p>
          </table:table-cell>
          <table:table-cell office:value-type="string" table:style-name="ce2">
            <text:p>ИУК3-32Б</text:p>
          </table:table-cell>
          <table:table-cell office:value-type="string" table:style-name="ce2">
            <text:p>ИУК4-31Б</text:p>
          </table:table-cell>
          <table:table-cell office:value-type="string" table:style-name="ce2">
            <text:p>ИУК4-32Б</text:p>
          </table:table-cell>
          <table:table-cell office:value-type="string" table:style-name="ce2">
            <text:p>ИУК4-33Б</text:p>
          </table:table-cell>
          <table:table-cell office:value-type="string" table:style-name="ce2">
            <text:p>ИУК5-31Б</text:p>
          </table:table-cell>
          <table:table-cell office:value-type="string" table:style-name="ce2">
            <text:p>ИУК5-32Б</text:p>
          </table:table-cell>
          <table:table-cell office:value-type="string" table:style-name="ce2">
            <text:p>ИУК5-33Б</text:p>
          </table:table-cell>
          <table:table-cell office:value-type="string" table:style-name="ce2">
            <text:p>ИУК6-31</text:p>
          </table:table-cell>
          <table:table-cell office:value-type="string" table:style-name="ce2">
            <text:p>ИУК6-32</text:p>
          </table:table-cell>
          <table:table-cell office:value-type="string" table:style-name="ce2">
            <text:p>ИУК6-39</text:p>
          </table:table-cell>
          <table:table-cell office:value-type="string" table:style-name="ce2">
            <text:p>ИУК7-31Б</text:p>
          </table:table-cell>
          <table:table-cell table:number-columns-repeated="222" table:style-name="ce3"/>
          <table:table-cell table:number-columns-repeated="16129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I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5" table:default-cell-style-name="ce1"/>
        <table:table-column table:style-name="co3" table:number-columns-repeated="1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54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2">
            <text:p>МК1-51</text:p>
          </table:table-cell>
          <table:table-cell office:value-type="string" table:style-name="ce2">
            <text:p>МК1-51Б</text:p>
          </table:table-cell>
          <table:table-cell office:value-type="string" table:style-name="ce2">
            <text:p>МК1-52Б</text:p>
          </table:table-cell>
          <table:table-cell office:value-type="string" table:style-name="ce2">
            <text:p>МК2-51Б</text:p>
          </table:table-cell>
          <table:table-cell office:value-type="string" table:style-name="ce2">
            <text:p>МК2-52Б</text:p>
          </table:table-cell>
          <table:table-cell office:value-type="string" table:style-name="ce2">
            <text:p>МК3-51Б</text:p>
          </table:table-cell>
          <table:table-cell office:value-type="string" table:style-name="ce2">
            <text:p>МК3-52Б</text:p>
          </table:table-cell>
          <table:table-cell office:value-type="string" table:style-name="ce2">
            <text:p>МК6-51</text:p>
          </table:table-cell>
          <table:table-cell office:value-type="string" table:style-name="ce2">
            <text:p>МК7-51Б</text:p>
          </table:table-cell>
          <table:table-cell office:value-type="string" table:style-name="ce2">
            <text:p>МК7-52Б</text:p>
          </table:table-cell>
          <table:table-cell office:value-type="string" table:style-name="ce2">
            <text:p>МК8-51Б</text:p>
          </table:table-cell>
          <table:table-cell office:value-type="string" table:style-name="ce2">
            <text:p>МК8-52Б</text:p>
          </table:table-cell>
          <table:table-cell office:value-type="string" table:style-name="ce2">
            <text:p>МК9-51</text:p>
          </table:table-cell>
          <table:table-cell office:value-type="string" table:style-name="ce2">
            <text:p>ИУК1-51Б</text:p>
          </table:table-cell>
          <table:table-cell office:value-type="string" table:style-name="ce2">
            <text:p>ИУК1-52Б</text:p>
          </table:table-cell>
          <table:table-cell office:value-type="string" table:style-name="ce2">
            <text:p>ИУК2-51Б</text:p>
          </table:table-cell>
          <table:table-cell office:value-type="string" table:style-name="ce2">
            <text:p>ИУК2-52Б</text:p>
          </table:table-cell>
          <table:table-cell office:value-type="string" table:style-name="ce2">
            <text:p>ИУК3-51Б</text:p>
          </table:table-cell>
          <table:table-cell office:value-type="string" table:style-name="ce2">
            <text:p>ИУК3-52Б</text:p>
          </table:table-cell>
          <table:table-cell office:value-type="string" table:style-name="ce2">
            <text:p>ИУК4-51Б</text:p>
          </table:table-cell>
          <table:table-cell office:value-type="string" table:style-name="ce2">
            <text:p>ИУК4-52Б</text:p>
          </table:table-cell>
          <table:table-cell office:value-type="string" table:style-name="ce2">
            <text:p>ИУК5-51Б</text:p>
          </table:table-cell>
          <table:table-cell office:value-type="string" table:style-name="ce2">
            <text:p>ИУК5-52Б</text:p>
          </table:table-cell>
          <table:table-cell office:value-type="string" table:style-name="ce2">
            <text:p>ИУК6-51</text:p>
          </table:table-cell>
          <table:table-cell office:value-type="string" table:style-name="ce2">
            <text:p>ИУК6-59</text:p>
          </table:table-cell>
          <table:table-cell office:value-type="string" table:style-name="ce2">
            <text:p>ИУК7-51Б</text:p>
          </table:table-cell>
          <table:table-cell table:number-columns-repeated="227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онедель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3">
            <text:p>ТЕОР. ФОРМООБР. ПОВЕРХ-ТЕЙ лекц. УАК3-2.26 Скорская</text:p>
          </table:table-cell>
          <table:table-cell office:value-type="string" table:style-name="ce4">
            <text:p>ТЕХНОЛ. ПР-ВА ЗАГОТОВОК упр. УАК3-2.54 Аракелян</text:p>
          </table:table-cell>
          <table:table-cell office:value-type="string" table:style-name="ce4">
            <text:p>ДМ И ОК упр. УАК3-1.30 Сорокина</text:p>
          </table:table-cell>
          <table:table-cell table:style-name="ce5"/>
          <table:table-cell table:number-columns-spanned="1" table:number-rows-spanned="2" table:style-name="ce15"/>
          <table:table-cell table:style-name="ce4"/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4"/>
          <table:table-cell table:style-name="ce5"/>
          <table:table-cell table:number-columns-spanned="1" table:number-rows-spanned="2" table:style-name="ce15"/>
          <table:table-cell office:value-type="string" table:number-columns-spanned="10" table:number-rows-spanned="10" table:style-name="ce13">
            <text:p>ВОЕННАЯ ПОДГОТОВКА <text:s/>к.2</text:p>
          </table:table-cell>
          <table:covered-table-cell table:number-columns-repeated="9"/>
          <table:table-cell office:value-type="string" table:style-name="ce4">
            <text:p>ОСНОВЫ ИНФОР. БЕЗОПАСНОСТИ лаб. I НПП "Тайфун" Петрищев</text:p>
          </table:table-cell>
          <table:table-cell table:style-name="ce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онедельник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ДМ И ОК лаб. II УАК3-1.32 Сорокина</text:p>
          </table:table-cell>
          <table:table-cell office:value-type="string" table:style-name="ce6">
            <text:p>ТЕХНОЛ. ПР-ВА ЗАГОТОВОК упр. УАК3-2.54 Аракелян</text:p>
          </table:table-cell>
          <table:table-cell office:value-type="string" table:style-name="ce6">
            <text:p>ТЕХНОЛ. М/СТРОЕНИЯ лаб. УАК3-2.27 Труханов</text:p>
          </table:table-cell>
          <table:covered-table-cell/>
          <table:table-cell office:value-type="string" table:number-columns-spanned="2" table:number-rows-spanned="1" table:style-name="ce19">
            <text:p>ЯЗЫК ДЕЛОВОГО ОБЩЕНИЯ лекц. УАК1-2.10 Логинова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ЯЗЫК ДЕЛОВОГО ОБЩЕНИЯ лекц. УАК1-2.10 Логинова</text:p>
          </table:table-cell>
          <table:covered-table-cell/>
          <table:covered-table-cell/>
          <table:covered-table-cell/>
          <table:covered-table-cell table:number-columns-repeated="9"/>
          <table:table-cell office:value-type="string" table:style-name="ce6">
            <text:p>ОСНОВЫ ИНФОРМАЦИОННОЙ БЕЗОПАСНОСТИ лаб. <text:s/>НПП "Тайфун" Петрищев</text:p>
          </table:table-cell>
          <table:table-cell table:style-name="ce6"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3" table:number-rows-spanned="2" table:style-name="ce13">
            <text:p>ТЕХНОЛ. ПР-ВА ЗАГОТОВОК лекц. УАК3-2.62 Аракелян</text:p>
          </table:table-cell>
          <table:covered-table-cell table:number-columns-repeated="2"/>
          <table:table-cell office:value-type="string" table:number-columns-spanned="2" table:number-rows-spanned="2" table:style-name="ce13">
            <text:p>ПРОЕКТИР. СК лекц. УАК3-2.27 Зыбин</text:p>
          </table:table-cell>
          <table:covered-table-cell/>
          <table:table-cell office:value-type="string" table:number-columns-spanned="2" table:number-rows-spanned="2" table:style-name="ce13">
            <text:p>ДМ И ОК лекц. УАК3-3.61 Сорокина</text:p>
          </table:table-cell>
          <table:covered-table-cell/>
          <table:table-cell office:value-type="string" table:style-name="ce5">
            <text:p>ДМ И ОК упр. УАК3-1.61 Мокин</text:p>
          </table:table-cell>
          <table:table-cell office:value-type="string" table:number-columns-spanned="2" table:number-rows-spanned="2" table:style-name="ce13">
            <text:p>ДМ И ОК лекц. УАК3-3.61 Сорокина</text:p>
          </table:table-cell>
          <table:covered-table-cell/>
          <table:table-cell office:value-type="string" table:style-name="ce4">
            <text:p>ДМ И ОК лаб. I УАК3-1.31 Дорофеева</text:p>
          </table:table-cell>
          <table:table-cell table:style-name="ce5"/>
          <table:table-cell office:value-type="string" table:number-columns-spanned="1" table:number-rows-spanned="2" table:style-name="ce13">
            <text:p>ИНО упр. УАК1-4.24 Тунанова</text:p>
          </table:table-cell>
          <table:covered-table-cell/>
          <table:covered-table-cell table:number-columns-repeated="9"/>
          <table:table-cell office:value-type="string" table:style-name="ce4">
            <text:p>ОСНОВЫ ИНФОРМАЦИОННОЙ БЕЗОПАСНОСТИ лаб. I НПП "Тайфун" Петрищев ОПЕРАЦИОННЫЕ СИСТЕМЫ лаб. УАК2-4.05 Федоров</text:p>
          </table:table-cell>
          <table:table-cell office:value-type="string" table:style-name="ce5">
            <text:p>ОПЕРАЦИОННЫЕ СИСТЕМЫ лаб. УАК2-4.05 Федоров</text:p>
          </table:table-cell>
          <table:table-cell office:value-type="string" table:number-columns-spanned="1" table:number-rows-spanned="2" table:style-name="ce13">
            <text:p>ПРОМЫШЛЕННАЯ АКУСТИКА лекц. УАК3-3.56 Морозенко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">
            <text:p>ГИДРОПНЕВМООБОРУДОВАНИЕ упр. УАК3-1.56 Савин</text:p>
          </table:table-cell>
          <table:covered-table-cell/>
          <table:covered-table-cell/>
          <table:table-cell office:value-type="string" table:style-name="ce6">
            <text:p>ДМ И ОК упр. УАК3-1.61 Дорофеева</text:p>
          </table:table-cell>
          <table:table-cell office:value-type="string" table:style-name="ce6">
            <text:p>ОСНОВЫ КОНТРОЛЛИНГА упр. УАК1-4.44 Иконникова</text:p>
          </table:table-cell>
          <table:covered-table-cell/>
          <table:covered-table-cell/>
          <table:covered-table-cell table:number-columns-repeated="9"/>
          <table:table-cell office:value-type="string" table:style-name="ce6">
            <text:p>ОПЕРАЦИОННЫЕ СИСТЕМЫ лаб. I УАК2-4.05 Федоров ОСНОВЫ ИНФОРМАЦИОННОЙ БЕЗОПАСНОСТИ лаб. НПП "Тайфун" Петрищев</text:p>
          </table:table-cell>
          <table:table-cell office:value-type="string" table:style-name="ce6">
            <text:p>ОСНОВЫ ИНФОР. БЕЗОПАСНОСТИ лаб. НПП "Тайфун" Петрищев</text:p>
          </table:table-cell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5">
            <text:p>ТЕХНОЛ. ПР-ВА ЗАГОТОВОК упр. УАК3-2.54 Аракелян</text:p>
          </table:table-cell>
          <table:table-cell office:value-type="string" table:number-columns-spanned="4" table:number-rows-spanned="2" table:style-name="ce13">
            <text:p>ЭЛЕКТРОТЕХНИКА лекц. УАК3-2.62 Царькова</text:p>
          </table:table-cell>
          <table:covered-table-cell table:number-columns-repeated="3"/>
          <table:table-cell office:value-type="string" table:number-columns-spanned="1" table:number-rows-spanned="2" table:style-name="ce13">
            <text:p>ЭНЕРГЕТИЧ. МАШИНЫ И ОБОРУД-ИЕ ТЭС лекц. УАК3-3.31 Жинов</text:p>
          </table:table-cell>
          <table:table-cell office:value-type="string" table:style-name="ce4">
            <text:p>ДМ И ОК лаб. УАК3-1.31 Сорокина</text:p>
          </table:table-cell>
          <table:table-cell office:value-type="string" table:style-name="ce5">
            <text:p>МАТЕРИАЛОВЕДЕНИЕ лаб. I УАК3-1.20 Герасимова</text:p>
          </table:table-cell>
          <table:table-cell office:value-type="string" table:number-columns-spanned="2" table:number-rows-spanned="2" table:style-name="ce13">
            <text:p>ТАУ лекц. УАК3-3.61 Акименко</text:p>
          </table:table-cell>
          <table:covered-table-cell/>
          <table:table-cell office:value-type="string" table:number-columns-spanned="2" table:number-rows-spanned="2" table:style-name="ce13">
            <text:p>ОСНОВЫ КОНТРОЛЛИНГА лекц. УАК1-4.58 Иконникова</text:p>
          </table:table-cell>
          <table:covered-table-cell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covered-table-cell/>
          <table:covered-table-cell table:number-columns-repeated="9"/>
          <table:table-cell office:value-type="string" table:style-name="ce5">
            <text:p>ОСНОВЫ МИКРО- И РАДИОЭЛЕКТРОНИКИ лаб. II УАК2-4.06 Потапов</text:p>
          </table:table-cell>
          <table:table-cell table:number-columns-spanned="1" table:number-rows-spanned="2" table:style-name="ce15"/>
          <table:table-cell office:value-type="string" table:style-name="ce4">
            <text:p>ДМ И ОК упр. УАК3-1.30 Дорофее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ГИДРОПНЕВМООБОРУДОВАНИЕ упр. УАК3-1.23 Савин</text:p>
          </table:table-cell>
          <table:covered-table-cell/>
          <table:covered-table-cell table:number-columns-repeated="3"/>
          <table:covered-table-cell/>
          <table:table-cell office:value-type="string" table:style-name="ce6">
            <text:p>ОСНОВЫ ТЕПЛОМАССООБМЕНА лаб. УАК3-1.56 Юрик</text:p>
          </table:table-cell>
          <table:table-cell office:value-type="string" table:style-name="ce6">
            <text:p>МАТЕРИАЛОВЕДЕНИЕ лаб. II УАК3-1.20 Герасим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office:value-type="string" table:style-name="ce6">
            <text:p>ОСНОВЫ МИКРО- И РАДИОЭЛЕКТРОНИКИ лаб. I УАК2-4.06 Потапов</text:p>
          </table:table-cell>
          <table:covered-table-cell/>
          <table:table-cell office:value-type="string" table:style-name="ce6">
            <text:p>ДМ И ОК лаб. УАК3-1.31 Дорофеева</text:p>
          </table:table-cell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ПОСТР. ТЕХНОЛ. ПРОЦЕССОВ лаб. I УАК3-1.29 Зенкин II УАК3-1.30 Мусохранов по расп.каф.</text:p>
          </table:table-cell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ФИЗИЧЕСКАЯ КУЛЬТУРА И СПОРТ <text:s/>Спортзал</text:p>
          </table:table-cell>
          <table:covered-table-cell/>
          <table:table-cell office:value-type="string" table:number-columns-spanned="1" table:number-rows-spanned="2" table:style-name="ce13">
            <text:p>ТММ к.р. к.3</text:p>
          </table:table-cell>
          <table:table-cell table:number-columns-spanned="1" table:number-rows-spanned="2" table:style-name="ce15"/>
          <table:table-cell office:value-type="string" table:style-name="ce5">
            <text:p>ТММ к.р. к.3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ДМ И ОК лаб. II УАК3-1.31 Дорофеева</text:p>
          </table:table-cell>
          <table:table-cell office:value-type="string" table:number-columns-spanned="1" table:number-rows-spanned="2" table:style-name="ce13">
            <text:p>ИНО упр. УАК1-4.28 Ермоленко</text:p>
          </table:table-cell>
          <table:table-cell office:value-type="string" table:style-name="ce4">
            <text:p>ГИДРОПНЕВМООБОРУДОВАНИЕ упр. УАК3-1.23 Савин</text:p>
          </table:table-cell>
          <table:covered-table-cell/>
          <table:covered-table-cell table:number-columns-repeated="9"/>
          <table:table-cell office:value-type="string" table:style-name="ce5">
            <text:p>ПРОГРАММИР. НА ЯЗЫКЕ JAVA лаб. II УАК2-4.06 Антипо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ДМ И ОК лаб. II УАК3-1.32 Заярный</text:p>
          </table:table-cell>
          <table:covered-table-cell/>
          <table:table-cell table:style-name="ce6"/>
          <table:covered-table-cell/>
          <table:table-cell table:style-name="ce6"/>
          <table:covered-table-cell/>
          <table:covered-table-cell table:number-columns-repeated="9"/>
          <table:table-cell office:value-type="string" table:style-name="ce6">
            <text:p>ПРОГРАММИР. НА ЯЗЫКЕ JAVA лаб. I УАК2-4.06 Антипова</text:p>
          </table:table-cell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covered-table-cell table:number-columns-repeated="9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Втор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7">
            <text:p>ЭЛ/ТЕХНИКА И ЭЛЕКТРОНИКА лаб. I УАК2-2.32 Врублевский ТЕОРИЯ ФОРМООБРАЗОВАНИЯ ПОВЕРХНОСТЕЙ лаб. II УАК2-3.69 Скорская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ТЕХНОЛ. М/СТРОЕНИЯ упр. УАК3-2.27 Труханов</text:p>
          </table:table-cell>
          <table:covered-table-cell/>
          <table:table-cell office:value-type="string" table:number-columns-spanned="2" table:number-rows-spanned="1" table:style-name="ce20">
            <text:p>ДМ И ОК упр. УАК3-1.30 Славкина</text:p>
          </table:table-cell>
          <table:covered-table-cell/>
          <table:table-cell office:value-type="string" table:style-name="ce7">
            <text:p>КОНСТРУКЦИЯ НТТС лаб. I УАК3-1.12 Плахов</text:p>
          </table:table-cell>
          <table:table-cell office:value-type="string" table:number-columns-spanned="2" table:number-rows-spanned="2" table:style-name="ce16">
            <text:p>СОЦИОЛОГИЯ лекц. УАК1-4.03 Яловенко</text:p>
          </table:table-cell>
          <table:covered-table-cell/>
          <table:table-cell table:style-name="ce8"/>
          <table:table-cell office:value-type="string" table:style-name="ce7">
            <text:p>ОРГ. И УПРАВ. НАУК-ИМ ПР-ВОМ упр. УАК1-2.14 Квашин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РАЗРАБОТКА ВЕБ-ПРИЛОЖЕНИЙ к.пр. к.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ИНО упр. УАК1-4.09 Артеменко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МОДЕЛИ ДАННЫХ к.пр. к.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СОЦИОЛОГИЯ лекц. УАК1-4.03 Яловенко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Вторник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ТЕОРИЯ ФОРМООБРАЗОВАНИЯ ПОВЕРХНОСТЕЙ лаб. I УАК2-3.06 Скорская ЭЛ/ТЕХНИКА И ЭЛЕКТРОНИКА лаб. II УАК2-2.32 Врублевский</text:p>
          </table:table-cell>
          <table:covered-table-cell/>
          <table:covered-table-cell/>
          <table:table-cell table:style-name="ce9"/>
          <table:table-cell office:value-type="string" table:style-name="ce9">
            <text:p>ТЕХНОЛ. М/СТРОЕНИЯ лаб. УАК3-2.27 Труханов</text:p>
          </table:table-cell>
          <table:table-cell office:value-type="string" table:number-columns-spanned="2" table:number-rows-spanned="1" table:style-name="ce18">
            <text:p>ТКМ упр. УАК3-1.29 Шаталов</text:p>
          </table:table-cell>
          <table:covered-table-cell/>
          <table:table-cell office:value-type="string" table:style-name="ce9">
            <text:p>ДМ И ОК лаб. I УАК3-1.32 Славкина КОНСТРУКЦИЯ НТТС лаб. II УАК3-1.12 Плахов</text:p>
          </table:table-cell>
          <table:covered-table-cell/>
          <table:covered-table-cell/>
          <table:table-cell office:value-type="string" table:style-name="ce9">
            <text:p>ОРГ. И УПРАВ. НАУК-ИМ ПР-ВОМ упр. УАК1-2.14 Квашина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ИНО упр. УАК1-4.09 Артеменко</text:p>
          </table:table-cell>
          <table:table-cell office:value-type="string" table:number-columns-spanned="1" table:number-rows-spanned="2" table:style-name="ce16">
            <text:p>ИНО упр. УАК1-4.28 Крыленкина</text:p>
          </table:table-cell>
          <table:table-cell office:value-type="string" table:number-columns-spanned="1" table:number-rows-spanned="2" table:style-name="ce16">
            <text:p>ИНО упр. УАК1-4.09 Артеменко</text:p>
          </table:table-cell>
          <table:table-cell office:value-type="string" table:number-columns-spanned="2" table:number-rows-spanned="2" table:style-name="ce16">
            <text:p>ТЕХНОЛОГИЯ МАШИНОСТРОЕНИЯ лекц. УАК3-3.33 Труханов</text:p>
          </table:table-cell>
          <table:covered-table-cell/>
          <table:table-cell office:value-type="string" table:number-columns-spanned="2" table:number-rows-spanned="2" table:style-name="ce16">
            <text:p>ТКМ лекц. УАК1-4.59 Шаталов, Орлик, Головачева</text:p>
          </table:table-cell>
          <table:covered-table-cell/>
          <table:table-cell office:value-type="string" table:number-columns-spanned="1" table:number-rows-spanned="2" table:style-name="ce16">
            <text:p>КОНСТРУКЦИЯ НТТС лекц. УАК3-3.56 Плахов</text:p>
          </table:table-cell>
          <table:table-cell office:value-type="string" table:number-columns-spanned="2" table:number-rows-spanned="2" table:style-name="ce16">
            <text:p>ТКМ лекц. УАК1-4.59 Шаталов, Орлик, Головачева</text:p>
          </table:table-cell>
          <table:covered-table-cell/>
          <table:table-cell office:value-type="string" table:number-columns-spanned="2" table:number-rows-spanned="2" table:style-name="ce16">
            <text:p>ДМ И ОК лекц. УАК3-1.60 Смоловик</text:p>
          </table:table-cell>
          <table:covered-table-cell/>
          <table:table-cell office:value-type="string" table:style-name="ce8">
            <text:p>ЭЛ/ТЕХНИКА И ЭЛЕКТРОНИКА лаб. УАК2-2.32 Врублевский</text:p>
          </table:table-cell>
          <table:table-cell office:value-type="string" table:style-name="ce7">
            <text:p>ОБЩ. ТЕОРИЯ АВТОМАТ. УПРАВЛЕНИЯ лаб. УАК2-3.03 Корнюшин</text:p>
          </table:table-cell>
          <table:table-cell office:value-type="string" table:number-columns-spanned="1" table:number-rows-spanned="2" table:style-name="ce16">
            <text:p>ИНО упр. УАК1-4.26 Белова</text:p>
          </table:table-cell>
          <table:table-cell office:value-type="string" table:number-columns-spanned="2" table:number-rows-spanned="2" table:style-name="ce16">
            <text:p>СЕТИ И ТЕЛЕКОММУНИКАЦИИ лекц. УАК1-4.48 Вершинин</text:p>
          </table:table-cell>
          <table:covered-table-cell/>
          <table:table-cell office:value-type="string" table:style-name="ce7">
            <text:p>ЛОГИЧ. ПРОЕКТИР.ЦИФРОВЫХ СИСТ. УПРАВЛ. упр. УАК3-3.58 Коновалов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style-name="ce7">
            <text:p>ОПЕРАЦИОННЫЕ СИСТЕМЫ упр. УАК2-2.62 Ткаченко</text:p>
          </table:table-cell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СОЦИОЛОГИЯ лекц. УАК1-4.03 Яловенко</text:p>
          </table:table-cell>
          <table:covered-table-cell/>
          <table:table-cell office:value-type="string" table:number-columns-spanned="2" table:number-rows-spanned="2" table:style-name="ce16">
            <text:p>ОСНОВЫ ИНФОР. БЕЗОПАСНОСТИ лекц. УАК3-4.08 Лачихина</text:p>
          </table:table-cell>
          <table:covered-table-cell/>
          <table:table-cell office:value-type="string" table:number-columns-spanned="1" table:number-rows-spanned="2" table:style-name="ce16">
            <text:p>ДМ И ОК лекц. УАК3-1.60 Смоловик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ДМ И ОК лаб. УАК3-1.32 Славкина</text:p>
          </table:table-cell>
          <table:table-cell table:style-name="ce9"/>
          <table:covered-table-cell/>
          <table:covered-table-cell/>
          <table:covered-table-cell/>
          <table:table-cell office:value-type="string" table:style-name="ce9">
            <text:p>ОБЩ. ТЕОРИЯ АВТОМАТ. УПРАВЛЕНИЯ лаб. УАК2-3.03 Корнюшин</text:p>
          </table:table-cell>
          <table:covered-table-cell/>
          <table:table-cell office:value-type="string" table:style-name="ce9">
            <text:p>ЭКОЛОГИЯ упр. УАК3-1.13 Черика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7">
            <text:p>МАТЕРИАЛОВЕДЕНИЕ лаб. II УАК3-1.20 Герасимова</text:p>
          </table:table-cell>
          <table:table-cell office:value-type="string" table:number-columns-spanned="2" table:number-rows-spanned="2" table:style-name="ce16">
            <text:p>ИНСТРУМ. ОБЕСПЕЧ-Е МАШ/СТРОИТ. ПРОИЗВОДСТВ лекц. УАК3-2.62 Зенкин</text:p>
          </table:table-cell>
          <table:covered-table-cell/>
          <table:table-cell office:value-type="string" table:number-columns-spanned="2" table:number-rows-spanned="2" table:style-name="ce16">
            <text:p>КОНТАКТНАЯ СВАРКА лекц. УАК3-2.27 Амеличева</text:p>
          </table:table-cell>
          <table:covered-table-cell/>
          <table:table-cell office:value-type="string" table:number-columns-spanned="2" table:number-rows-spanned="2" table:style-name="ce16">
            <text:p>ИНО упр. УАК1-4.15 Клименко</text:p>
          </table:table-cell>
          <table:covered-table-cell/>
          <table:table-cell office:value-type="string" table:number-columns-spanned="1" table:number-rows-spanned="2" table:style-name="ce16">
            <text:p>ТКМ лекц. УАК1-4.59 Шаталов, Орлик, Головачева</text:p>
          </table:table-cell>
          <table:table-cell office:value-type="string" table:number-columns-spanned="1" table:number-rows-spanned="2" table:style-name="ce16">
            <text:p>ПРОМЫШЛЕННАЯ РОБОТОТЕХНИКА лаб. I УАК3-1.52 Орехов</text:p>
          </table:table-cell>
          <table:table-cell table:number-columns-spanned="1" table:number-rows-spanned="2" table:style-name="ce17"/>
          <table:table-cell office:value-type="string" table:style-name="ce8">
            <text:p>ОСНОВЫ МЕНЕДЖМЕНТА упр. УАК1-2.14 Квашина</text:p>
          </table:table-cell>
          <table:table-cell table:style-name="ce7"/>
          <table:table-cell office:value-type="string" table:number-columns-spanned="1" table:number-rows-spanned="2" table:style-name="ce16">
            <text:p>ТКМ лекц. УАК1-4.59 Шаталов, Орлик, Головачева</text:p>
          </table:table-cell>
          <table:table-cell office:value-type="string" table:style-name="ce8">
            <text:p>ТЕХНОЛОГИЯ ЭЛЕКТРОН. СРЕДСТ упр. УАК2-2.30 Лыков</text:p>
          </table:table-cell>
          <table:table-cell office:value-type="string" table:style-name="ce8">
            <text:p>ОБЩ. ТЕОРИЯ АВТОМАТ. УПРАВЛЕНИЯ лаб. УАК2-3.03 Корнюшин</text:p>
          </table:table-cell>
          <table:table-cell office:value-type="string" table:style-name="ce8">
            <text:p>СЕТИ И ТЕЛЕКОММУНИКАЦИИ упр. I УАК2-2.10 Трешневская</text:p>
          </table:table-cell>
          <table:table-cell office:value-type="string" table:style-name="ce7">
            <text:p>ОПЕРАЦИОННЫЕ СИСТЕМЫ лаб. I УАК2-2.62 Ткаченко ПЛАТФОРМЫ ВИРТУАЛЬНОЙ РЕАЛЬНОСТИ лаб. II УАК2-3.63 Крысин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style-name="ce7">
            <text:p>ЛОГИЧ. ПРОЕКТИР.ЦИФРОВЫХ СИСТ. УПРАВЛ. упр. УАК2-3.59 Коновалов</text:p>
          </table:table-cell>
          <table:table-cell office:value-type="string" table:number-columns-spanned="2" table:number-rows-spanned="2" table:style-name="ce16">
            <text:p>СОЦИОЛОГИЯ лекц. УАК3-1.60 Чернышева</text:p>
          </table:table-cell>
          <table:covered-table-cell/>
          <table:table-cell office:value-type="string" table:number-columns-spanned="2" table:number-rows-spanned="2" table:style-name="ce16">
            <text:p>ОПЕРАЦИОННЫЕ СИСТЕМЫ лекц. УАК1-2.10 Алёхина</text:p>
          </table:table-cell>
          <table:covered-table-cell/>
          <table:table-cell office:value-type="string" table:number-columns-spanned="1" table:number-rows-spanned="2" table:style-name="ce16">
            <text:p>СХЕМОТЕХН. АППАР. СР-ТВ ЗАЩ. ИНФ-ЦИИ лаб. I УАК2-4.06 Потапов ТЕОРИЯ ИНФОРМАЦИИ лаб. УАК2-4.05 Твердова</text:p>
          </table:table-cell>
          <table:table-cell office:value-type="string" table:number-columns-spanned="1" table:number-rows-spanned="2" table:style-name="ce16">
            <text:p>ТЕОРИЯ ИНФОРМАЦИИ лаб. УАК2-4.05 Твердова</text:p>
          </table:table-cell>
          <table:table-cell office:value-type="string" table:number-columns-spanned="1" table:number-rows-spanned="2" table:style-name="ce16">
            <text:p>ИНО упр. УАК1-4.28 Крыленкин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М/ВЕДЕНИЕ лаб. I УАК3-1.20 Герасимова ДМ И ОК лаб. II УАК3-1.32 Славк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СНОВЫ КОНТРОЛЛИНГА упр. УАК1-4.44 Иконникова</text:p>
          </table:table-cell>
          <table:table-cell office:value-type="string" table:style-name="ce9">
            <text:p>ОСНОВЫ МЕНЕДЖМЕНТА упр. УАК1-2.14 Квашина</text:p>
          </table:table-cell>
          <table:covered-table-cell/>
          <table:table-cell table:style-name="ce9"/>
          <table:table-cell office:value-type="string" table:style-name="ce9">
            <text:p>ТЕХНОЛОГИЯ ЭЛЕКТРОН. СРЕДСТ упр. УАК1-2.08 Лыков</text:p>
          </table:table-cell>
          <table:table-cell office:value-type="string" table:style-name="ce9">
            <text:p>ПЛАТФОРМЫ ВИРТУАЛЬНОЙ РЕАЛЬНОСТИ лаб. I УАК2-3.63 Крысин ОПЕРАЦИОННЫЕ СИСТЕМЫ лаб. II УАК2-2.07 Ткаченко</text:p>
          </table:table-cell>
          <table:table-cell office:value-type="string" table:style-name="ce9">
            <text:p>СЕТИ И ТЕЛЕКОММУНИКАЦИИ упр. I УАК2-2.62 Трешневская</text:p>
          </table:table-cell>
          <table:covered-table-cell/>
          <table:table-cell office:value-type="string" table:style-name="ce9">
            <text:p>ОБЩ. ТЕОРИЯ АВТОМАТ. УПРАВЛЕНИЯ лаб. УАК2-3.03 Корнюш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ПОСТРОЕНИЕ ТЕХНОЛОГИЧЕСКИХ ПРОЦЕССОВ лекц. УАК3-2.62 Вяткин</text:p>
          </table:table-cell>
          <table:covered-table-cell/>
          <table:table-cell office:value-type="string" table:style-name="ce7">
            <text:p>КОНТАКТНАЯ СВАРКА лаб. УАК3-2.27 Амеличева</text:p>
          </table:table-cell>
          <table:table-cell table:number-columns-spanned="1" table:number-rows-spanned="2" table:style-name="ce17"/>
          <table:table-cell office:value-type="string" table:style-name="ce7">
            <text:p>ОСНОВЫ ТЕПЛОМАССООБМЕНА лаб. II УАК3-1.23 Юрик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3" table:style-name="ce20">
            <text:p>ТММ к.р. к.3</text:p>
          </table:table-cell>
          <table:table-cell office:value-type="string" table:number-columns-spanned="1" table:number-rows-spanned="2" table:style-name="ce16">
            <text:p>ИНО упр. УАК1-4.28 Белова</text:p>
          </table:table-cell>
          <table:table-cell office:value-type="string" table:number-columns-spanned="1" table:number-rows-spanned="2" table:style-name="ce16">
            <text:p>ЭЛЕКТРОНИКА И М/ЭЛЕКТРОНИКА лаб. II УАК2-3.06 Фишер</text:p>
          </table:table-cell>
          <table:table-cell table:number-columns-spanned="1" table:number-rows-spanned="2" table:style-name="ce17"/>
          <table:table-cell office:value-type="string" table:style-name="ce7">
            <text:p>ПЛАТФОРМЫ ВИРТУАЛЬНОЙ РЕАЛЬНОСТИ лаб. I УАК2-3.63 Крысин СЕТИ И ТЕЛЕКОММУНИКАЦИИ упр. II УАК2-2.62 Трешневская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РОГРАМ. РЕАЛИЗАЦ. АЛГ-ОВ УПРАВЛ. лаб. УАК2-3.09 Макаренков</text:p>
          </table:table-cell>
          <table:table-cell office:value-type="string" table:number-columns-spanned="2" table:number-rows-spanned="2" table:style-name="ce16">
            <text:p>РАЗРАБОТКА МОБИЛЬНОГО ПО лекц. УАК3-3.05 Гришунов</text:p>
          </table:table-cell>
          <table:covered-table-cell/>
          <table:table-cell office:value-type="string" table:style-name="ce8">
            <text:p>ОПЕРАЦИОННЫЕ СИСТЕМЫ упр. УАК2-2.06 Алёхина</text:p>
          </table:table-cell>
          <table:table-cell office:value-type="string" table:style-name="ce7">
            <text:p>ОПЕРАЦИОННЫЕ СИСТЕМЫ лаб. II УАК2-2.10 Ткаченко</text:p>
          </table:table-cell>
          <table:table-cell office:value-type="string" table:number-columns-spanned="1" table:number-rows-spanned="2" table:style-name="ce16">
            <text:p>ТЕОРИЯ ИНФОРМАЦИИ лаб. I УАК2-4.04 Твердова СХЕМОТЕХН. АППАР. СР-ТВ ЗАЩ. ИНФ-ЦИИ лаб. УАК2-4.05 Потапов</text:p>
          </table:table-cell>
          <table:table-cell office:value-type="string" table:number-columns-spanned="1" table:number-rows-spanned="2" table:style-name="ce16">
            <text:p>СХЕМОТЕХН. АППАР. СР-ТВ ЗАЩ. ИНФ-ЦИИ лаб. УАК2-4.05 Потапов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9">
            <text:p>ЭКОЛОГИЯ упр. УАК3-1.12 Бесклетко</text:p>
          </table:table-cell>
          <table:table-cell office:value-type="string" table:style-name="ce9">
            <text:p>ОПЕРАЦИОННЫЕ СИСТЕМЫ лаб. I УАК2-2.07 Ткаченко СЕТИ И ТЕЛЕКОММУНИКАЦИИ упр. II УАК2-2.06 Алёхин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office:value-type="string" table:number-columns-spanned="1" table:number-rows-spanned="2" table:style-name="ce16">
            <text:p>ЭЛЕКТРОНИКА И М/ЭЛЕКТРОНИКА лаб. I УАК2-3.03 Фишер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СЕТИ И ТЕЛЕКОММУНИКАЦИИ упр. II УАК2-3.06 Смирнов</text:p>
          </table:table-cell>
          <table:table-cell office:value-type="string" table:style-name="ce7">
            <text:p>ОПЕРАЦИОННЫЕ СИСТЕМЫ лаб. II УАК2-2.06 Алёхина</text:p>
          </table:table-cell>
          <table:table-cell table:number-columns-spanned="1" table:number-rows-spanned="2" table:style-name="ce17"/>
          <table:table-cell office:value-type="string" table:style-name="ce7">
            <text:p>ПРОГРАММИРОВАНИЕ НА ЯЗЫКЕ JAVA упр. УАК2-2.07 Антипов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СЕТИ И ТЕЛЕКОММУНИКАЦИИ упр. I УАК2-3.06 Смирнов</text:p>
          </table:table-cell>
          <table:table-cell office:value-type="string" table:style-name="ce9">
            <text:p>СЕТЕВЫЕ ТЕХНОЛ. В АВТ. СИСТ. ОБР. ИНФ. И УПР. лаб. II УАК2-2.06 Алёхина</text:p>
          </table:table-cell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2" table:style-name="ce11">
            <text:p>Сред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4">
            <text:p>ОСНОВЫ КОМП. ПРОЕКТИР-НИЯ упр. УАК2-3.06 Скорская</text:p>
          </table:table-cell>
          <table:table-cell table:style-name="ce5"/>
          <table:table-cell table:number-columns-spanned="1" table:number-rows-spanned="2" table:style-name="ce15"/>
          <table:table-cell office:value-type="string" table:style-name="ce4">
            <text:p>ДМ И ОК лаб. УАК3-1.31 Сорокина</text:p>
          </table:table-cell>
          <table:table-cell office:value-type="string" table:style-name="ce5">
            <text:p>ПРОЕКТИР. СК лаб. УАК3-2.26 Зыбин</text:p>
          </table:table-cell>
          <table:table-cell table:number-columns-spanned="1" table:number-rows-spanned="2" table:style-name="ce15"/>
          <table:table-cell table:number-columns-repeated="2" table:style-name="ce4"/>
          <table:table-cell office:value-type="string" table:style-name="ce5">
            <text:p>ТММ к.р. к.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ЭЛЕКТРОТЕХНИКА лаб. УАК2-2.33 Федоров</text:p>
          </table:table-cell>
          <table:table-cell table:number-columns-spanned="1" table:number-rows-spanned="2" table:style-name="ce15"/>
          <table:table-cell office:value-type="string" table:style-name="ce4">
            <text:p>ОБЩ. ТЕОРИЯ АВТОМАТ. УПРАВЛЕНИЯ упр. УАК1-2.11 Корнюшин</text:p>
          </table:table-cell>
          <table:table-cell office:value-type="string" table:style-name="ce5">
            <text:p>СЕТИ И ТЕЛЕКОММУНИКАЦИИ упр. УАК2-2.62 Ильичев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ФИЗИЧЕСКАЯ КУЛЬТУРА И СПОРТ <text:s/>Спортзал</text:p>
          </table:table-cell>
          <table:covered-table-cell/>
          <table:table-cell table:style-name="ce4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2" table:style-name="ce11">
            <text:p>Среда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КОМП. ПРОЕКТИР-НИЯ лаб. УАК2-3.06 Скорская</text:p>
          </table:table-cell>
          <table:table-cell office:value-type="string" table:style-name="ce6">
            <text:p>ЭЛЕКТРОТЕХНИКА лаб. I УАК2-2.33 Федоров</text:p>
          </table:table-cell>
          <table:covered-table-cell/>
          <table:table-cell table:style-name="ce6"/>
          <table:table-cell office:value-type="string" table:style-name="ce6">
            <text:p>ДМ И ОК лаб. УАК3-1.31 Сорокина</text:p>
          </table:table-cell>
          <table:covered-table-cell/>
          <table:table-cell office:value-type="string" table:style-name="ce6">
            <text:p>ЭНЕРГЕТИЧЕСКОЕ ОБОРУДОВАНИЕ ПРЕДПРИЯТИЙ упр. УАК3-1.23 Савин</text:p>
          </table:table-cell>
          <table:table-cell office:value-type="string" table:number-columns-spanned="2" table:number-rows-spanned="1" table:style-name="ce19">
            <text:p>ТММ к.р. к.3</text:p>
          </table:table-cell>
          <table:covered-table-cell/>
          <table:covered-table-cell/>
          <table:covered-table-cell/>
          <table:table-cell table:style-name="ce6"/>
          <table:covered-table-cell/>
          <table:table-cell table:style-name="ce6"/>
          <table:table-cell office:value-type="string" table:style-name="ce6">
            <text:p>ОБЩ. ТЕОРИЯ АВТОМАТ. УПРАВЛЕНИЯ упр. УАК1-2.11 Корнюш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ТММ к.р. к.3</text:p>
          </table:table-cell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4" table:number-rows-spanned="2" table:style-name="ce13">
            <text:p>ДМ И ОК лекц. УАК3-3.61 Сорокина</text:p>
          </table:table-cell>
          <table:covered-table-cell table:number-columns-repeated="3"/>
          <table:table-cell office:value-type="string" table:style-name="ce5">
            <text:p>ОСНОВЫ ТЕПЛОМАССООБМЕНА лаб. I УАК3-1.23 Шевелев</text:p>
          </table:table-cell>
          <table:table-cell office:value-type="string" table:number-columns-spanned="1" table:number-rows-spanned="2" table:style-name="ce13">
            <text:p>ЭНЕРГЕТИЧЕСКОЕ ОБОРУДОВАНИЕ ПРЕДПРИЯТИЙ лекц. УАК3-3.33 Савин, Анкудинов</text:p>
          </table:table-cell>
          <table:table-cell office:value-type="string" table:number-columns-spanned="1" table:number-rows-spanned="2" table:style-name="ce13">
            <text:p>ТММ к.р. к.3</text:p>
          </table:table-cell>
          <table:table-cell office:value-type="string" table:style-name="ce4">
            <text:p>ДМ И ОК упр. УАК3-1.55 Заярный</text:p>
          </table:table-cell>
          <table:table-cell office:value-type="string" table:style-name="ce5">
            <text:p>ТАУ лаб. УАК2-3.03 Широкова</text:p>
          </table:table-cell>
          <table:table-cell office:value-type="string" table:number-columns-spanned="2" table:number-rows-spanned="2" table:style-name="ce13">
            <text:p>ОРГ. И УПРАВ. НАУК-ИМ ПР-ВОМ лекц. УАК1-4.47 Перерва</text:p>
          </table:table-cell>
          <table:covered-table-cell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ОБЩАЯ ТЕОРИЯ АВТОМАТИЧЕСКОГО УПРАВЛЕНИЯ лекц. УАК3-3.56 Корнюшин</text:p>
          </table:table-cell>
          <table:covered-table-cell/>
          <table:table-cell office:value-type="string" table:number-columns-spanned="2" table:number-rows-spanned="2" table:style-name="ce13">
            <text:p>ОПЕРАЦИОННЫЕ СИСТЕМЫ лекц. УАК2-2.09 Федоров</text:p>
          </table:table-cell>
          <table:covered-table-cell/>
          <table:table-cell office:value-type="string" table:number-columns-spanned="2" table:number-rows-spanned="2" table:style-name="ce13">
            <text:p>ОБЩАЯ ТЕОРИЯ АВТОМАТИЧЕСКОГО УПРАВЛЕНИЯ лекц. УАК3-3.56 Корнюшин</text:p>
          </table:table-cell>
          <table:covered-table-cell/>
          <table:table-cell office:value-type="string" table:number-columns-spanned="1" table:number-rows-spanned="2" table:style-name="ce13">
            <text:p>ПРОЕКТИР-Е СИСТЕМ ХР. И ОБР. ДАННЫХ лаб. II УАК2-3.61 Глебов</text:p>
          </table:table-cell>
          <table:table-cell office:value-type="string" table:style-name="ce5">
            <text:p>ЭКОЛОГИЯ упр. УАК3-1.13 Черикано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СХЕМОТЕХН. АППАР. СР-ТВ ЗАЩ. ИНФ-ЦИИ лекц. УАК1-4.46 Потапов</text:p>
          </table:table-cell>
          <table:covered-table-cell/>
          <table:table-cell office:value-type="string" table:number-columns-spanned="1" table:number-rows-spanned="2" table:style-name="ce13">
            <text:p>ТММ к.р. к.3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6">
            <text:p>ЭНЕРГЕТИЧЕСКИЕ МАШИНЫ И ОБОРУД-ИЕ ТЭС упр. УАК3-1.24 Юрик</text:p>
          </table:table-cell>
          <table:covered-table-cell/>
          <table:covered-table-cell/>
          <table:table-cell office:value-type="string" table:style-name="ce6">
            <text:p>ТАУ лаб. УАК3-3.57 Широкова</text:p>
          </table:table-cell>
          <table:table-cell office:value-type="string" table:style-name="ce6">
            <text:p>ДМ И ОК лаб. I УАК3-1.32 Заяр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ГИДРОПНЕВМООБОРУДОВАНИЕ лекц. УАК1-2.52 Шитохина</text:p>
          </table:table-cell>
          <table:table-cell office:value-type="string" table:number-columns-spanned="1" table:number-rows-spanned="2" table:style-name="ce13">
            <text:p>ОСНОВЫ КОНСТРУИР. ПРИСПОСОБЛЕНИЙ упр. УАК3-1.30 Вяткин</text:p>
          </table:table-cell>
          <table:table-cell office:value-type="string" table:style-name="ce4">
            <text:p>ЭЛ/ТЕХНИКА лаб. I УАК2-2.33 Федоров ДМ И ОК лаб. II УАК3-1.32 Сорокина</text:p>
          </table:table-cell>
          <table:table-cell office:value-type="string" table:style-name="ce5">
            <text:p>ТММ к.р. к.3</text:p>
          </table:table-cell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ОСНОВЫ ТЕПЛОМАССООБМЕНА лекц. УАК3-3.61 Юрик, Шевелев</text:p>
          </table:table-cell>
          <table:covered-table-cell/>
          <table:table-cell office:value-type="string" table:number-columns-spanned="1" table:number-rows-spanned="2" table:style-name="ce13">
            <text:p>ГИДРОПНЕВМООБОРУДОВАНИЕ лекц. УАК1-2.52 Шитохина</text:p>
          </table:table-cell>
          <table:table-cell office:value-type="string" table:number-columns-spanned="1" table:number-rows-spanned="2" table:style-name="ce13">
            <text:p>ПРОМЫШЛЕННАЯ РОБОТОТЕХНИКА лаб. II УАК3-1.55 Орехов</text:p>
          </table:table-cell>
          <table:table-cell office:value-type="string" table:number-columns-spanned="1" table:number-rows-spanned="2" table:style-name="ce13">
            <text:p>ИНО упр. УАК1-4.24 Крыленкина</text:p>
          </table:table-cell>
          <table:table-cell office:value-type="string" table:number-columns-spanned="2" table:number-rows-spanned="2" table:style-name="ce13">
            <text:p>ОСНОВЫ МЕНЕДЖМЕНТА лекц. УАК1-4.46 Квашина</text:p>
          </table:table-cell>
          <table:covered-table-cell/>
          <table:table-cell office:value-type="string" table:number-columns-spanned="1" table:number-rows-spanned="2" table:style-name="ce13">
            <text:p>ГИДРОПНЕВМООБОРУДОВАНИЕ лекц. УАК1-2.52 Шитохина</text:p>
          </table:table-cell>
          <table:table-cell office:value-type="string" table:number-columns-spanned="2" table:number-rows-spanned="2" table:style-name="ce13">
            <text:p>ФИЗИЧЕСКАЯ КУЛЬТУРА И СПОРТ <text:s/>Спортзал</text:p>
          </table:table-cell>
          <table:covered-table-cell/>
          <table:table-cell office:value-type="string" table:number-columns-spanned="2" table:number-rows-spanned="2" table:style-name="ce13">
            <text:p>СОЦИОЛОГИЯ лекц. УАК1-2.16 Чернышева</text:p>
          </table:table-cell>
          <table:covered-table-cell/>
          <table:table-cell office:value-type="string" table:style-name="ce4">
            <text:p>ЛОГИЧ. ПРОЕКТИР.ЦИФРОВЫХ СИСТ. УПРАВЛ. лаб. УАК2-3.09 Коновалов</text:p>
          </table:table-cell>
          <table:table-cell office:value-type="string" table:style-name="ce5">
            <text:p>ОБЩ. ТЕОРИЯ АВТОМАТ. УПРАВЛЕНИЯ упр. УАК1-2.11 Корнюшин</text:p>
          </table:table-cell>
          <table:table-cell office:value-type="string" table:number-columns-spanned="2" table:number-rows-spanned="2" table:style-name="ce13">
            <text:p>ПРОЕКТИР-Е СИСТЕМ ХР. И ОБР. ДАННЫХ лекц. УАК3-3.05 Глебов</text:p>
          </table:table-cell>
          <table:covered-table-cell/>
          <table:table-cell table:style-name="ce4"/>
          <table:table-cell office:value-type="string" table:style-name="ce5">
            <text:p>СЕТИ И ТЕЛЕКОММУНИКАЦИИ упр. I УАК2-2.07 Алёхина</text:p>
          </table:table-cell>
          <table:table-cell office:value-type="string" table:number-columns-spanned="2" table:number-rows-spanned="2" table:style-name="ce13">
            <text:p>ТЕОРИЯ ИНФОРМАЦИИ лекц. УАК1-4.47 Твердова</text:p>
          </table:table-cell>
          <table:covered-table-cell/>
          <table:table-cell office:value-type="string" table:number-columns-spanned="1" table:number-rows-spanned="2" table:style-name="ce13">
            <text:p>ЭЛ/ТЕХНИКА И ЭЛЕКТРОНИКА лекц. УАК3-1.13 Широк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ДМ И ОК лаб. I УАК3-1.32 Сорокина ЭЛ/ТЕХНИКА лаб. II УАК2-2.33 Федоров</text:p>
          </table:table-cell>
          <table:table-cell office:value-type="string" table:style-name="ce6">
            <text:p>ПРОЕКТИР. СК лаб. УАК3-2.26 Зыб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БЩ. ТЕОРИЯ АВТОМАТ. УПРАВЛЕНИЯ упр. УАК1-2.11 Корнюшин</text:p>
          </table:table-cell>
          <table:table-cell office:value-type="string" table:style-name="ce6">
            <text:p>ЛОГИЧ. ПРОЕКТИР.ЦИФРОВЫХ СИСТ. УПРАВЛ. лаб. УАК2-3.09 Коновалов</text:p>
          </table:table-cell>
          <table:covered-table-cell/>
          <table:covered-table-cell/>
          <table:table-cell office:value-type="string" table:style-name="ce6">
            <text:p>СЕТИ И ТЕЛЕКОММУНИКАЦИИ упр. I УАК2-2.07 Алёхина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office:value-type="string" table:style-name="ce4">
            <text:p>ИНСТРУМ. ОБЕСПЕЧ-Е МАШ/СТРОИТ. ПРОИЗВОДСТВ упр. УАК3-2.54 Зенкин</text:p>
          </table:table-cell>
          <table:table-cell table:style-name="ce5"/>
          <table:table-cell office:value-type="string" table:number-columns-spanned="1" table:number-rows-spanned="2" table:style-name="ce13">
            <text:p>ТММ к.р. к.3</text:p>
          </table:table-cell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ОСНОВЫ ТЕПЛОМАССООБМЕНА упр. УАК3-2.26 Юрик</text:p>
          </table:table-cell>
          <table:covered-table-cell/>
          <table:table-cell office:value-type="string" table:number-columns-spanned="1" table:number-rows-spanned="2" table:style-name="ce13">
            <text:p>ИНО упр. УАК1-4.25 Тунанова</text:p>
          </table:table-cell>
          <table:table-cell table:number-columns-spanned="1" table:number-rows-spanned="2" table:style-name="ce15"/>
          <table:table-cell office:value-type="string" table:style-name="ce5">
            <text:p>ЭЛЕКТРИЧ. ПРИВОДЫ МХТ И РТС лаб. I УАК3-1.55 Кирьянов ПРОМЫШЛЕННАЯ РОБОТОТЕХНИКА лаб. II УАК3-1.52 Орехов</text:p>
          </table:table-cell>
          <table:table-cell office:value-type="string" table:number-columns-spanned="1" table:number-rows-spanned="2" table:style-name="ce13">
            <text:p>ИНО упр. УАК1-4.15 Ермоленко</text:p>
          </table:table-cell>
          <table:table-cell table:style-name="ce4"/>
          <table:table-cell office:value-type="string" table:style-name="ce5">
            <text:p>ДМ И ОК упр. УАК3-1.29 Мок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 упр. УАК1-4.09 Артеменко</text:p>
          </table:table-cell>
          <table:table-cell office:value-type="string" table:number-columns-spanned="1" table:number-rows-spanned="2" table:style-name="ce13">
            <text:p>ПРОЕКТИР-Е СИСТЕМ ХР. И ОБР. ДАННЫХ лаб. I УАК2-3.61 Глебов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2" table:number-rows-spanned="2" table:style-name="ce13">
            <text:p>СЕТИ И ТЕЛЕКОММУНИКАЦИИ лекц. УАК1-2.10 Вершинин</text:p>
          </table:table-cell>
          <table:covered-table-cell/>
          <table:table-cell office:value-type="string" table:number-columns-spanned="2" table:number-rows-spanned="2" table:style-name="ce13">
            <text:p>ИНОСТРАННЫЙ ЯЗЫК упр. УАК1-4.12 Крыленкина, Белова</text:p>
          </table:table-cell>
          <table:covered-table-cell/>
          <table:table-cell office:value-type="string" table:style-name="ce4">
            <text:p>ПРОМЫШЛЕННАЯ АКУСТИКА упр. УАК3-3.58 Морозенко</text:p>
          </table:table-cell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ПОСТР. ТЕХНОЛ. ПРОЦЕССОВ упр. УАК3-1.30 Вяткин</text:p>
          </table:table-cell>
          <table:table-cell office:value-type="string" table:style-name="ce6">
            <text:p>ИНСТРУМ. ОБЕСПЕЧ-Е МАШ/СТРОИТ. ПРОИЗВОДСТВ упр. УАК3-2.54 Зенкин</text:p>
          </table:table-cell>
          <table:covered-table-cell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ПРОМЫШЛЕННАЯ РОБОТОТЕХНИКА лаб. II УАК3-1.52 Орехов</text:p>
          </table:table-cell>
          <table:covered-table-cell/>
          <table:table-cell office:value-type="string" table:style-name="ce6">
            <text:p>ДМ И ОК лаб. УАК3-1.31 Дорофеева</text:p>
          </table:table-cell>
          <table:table-cell office:value-type="string" table:style-name="ce6">
            <text:p>ИНСТРУМЕНТЫ РАЗРАБОТКИ ЦИФРОВЫХ ДВОЙНИКОВ ОБЪЕКТОВ лекц. УАК3-1.53 Мок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ОСН. ИНЖЕНЕРН. ТВОРЧ-ВА В А И Т упр. УАК3-1.12 Василье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ОРГ. И УПРАВ. НАУК-ИМ ПР-ВОМ лаб. УАК1-4.44 Квашина</text:p>
          </table:table-cell>
          <table:table-cell table:style-name="ce4"/>
          <table:table-cell office:value-type="string" table:style-name="ce5">
            <text:p>МАШИНЫ НЕПР. ТРАНСПОРТА лаб. УАК3-1.61 Шуб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ПРОГРАММИРОВАНИЕ НА ЯЗЫКЕ JAVA лекц. УАК1-2.10 Вершинин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ОРГ. И УПРАВ. НАУК-ИМ ПР-ВОМ лаб. УАК1-4.44 Квашина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I</text:p>
            <text:p>17:50-19:25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ПРОГРАММИРОВАНИЕ НА ЯЗЫКЕ JAVA упр. УАК2-2.06 Вершинин</text:p>
          </table:table-cell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I</text:p>
            <text:p>17:50-19:2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ПРОГРАММИРОВАНИЕ НА ЯЗЫКЕ JAVA упр. УАК2-2.06 Вершини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Четверг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8">
            <text:p>ОСНОВЫ КОМП. ПРОЕКТИР-НИЯ лекц. УАК3-2.26 Скорская</text:p>
          </table:table-cell>
          <table:table-cell office:value-type="string" table:style-name="ce7">
            <text:p>ЭЛЕКТРОТЕХНИКА лаб. II УАК2-2.33 Федоров</text:p>
          </table:table-cell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ДМ И ОК упр. УАК3-1.29 Сорокина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СЕТИ И ТЕЛЕКОММУНИКАЦИИ упр. УАК2-3.61 Ильичев</text:p>
          </table:table-cell>
          <table:table-cell office:value-type="string" table:style-name="ce8">
            <text:p>ТЕХНОЛОГИЯ ЭЛЕКТРОН. СРЕДСТ лаб. I УАК2-3.60 Лыков</text:p>
          </table:table-cell>
          <table:table-cell table:style-name="ce7"/>
          <table:table-cell office:value-type="string" table:number-columns-spanned="1" table:number-rows-spanned="2" table:style-name="ce16">
            <text:p>РАЗРАБОТКА ВЕБ-ПРИЛОЖЕНИЙ к.пр. к.2</text:p>
          </table:table-cell>
          <table:table-cell table:style-name="ce7"/>
          <table:table-cell table:number-columns-spanned="1" table:number-rows-spanned="2" table:style-name="ce17"/>
          <table:table-cell office:value-type="string" table:style-name="ce7">
            <text:p>РАЗРАБОТКА МОБИЛЬНОГО ПО лаб. I УАК2-3.63 Прудяк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10" table:style-name="ce16">
            <text:p>ВУЦ <text:s/>к.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Четверг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number-columns-repeated="2" table:style-name="ce9"/>
          <table:covered-table-cell/>
          <table:table-cell table:style-name="ce9"/>
          <table:table-cell office:value-type="string" table:style-name="ce9">
            <text:p>ЭЛЕКТРОТЕХНИКА лаб. УАК2-2.33 Федоров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ТММ к.р. к.3</text:p>
          </table:table-cell>
          <table:covered-table-cell/>
          <table:covered-table-cell/>
          <table:covered-table-cell/>
          <table:table-cell office:value-type="string" table:style-name="ce9">
            <text:p>ТЕХНОЛОГИЯ ЭЛЕКТРОННЫХ СРЕДСТВ лаб. II УАК2-3.60 Лыков</text:p>
          </table:table-cell>
          <table:table-cell table:style-name="ce9"/>
          <table:table-cell office:value-type="string" table:style-name="ce9">
            <text:p>ФУНКЦИОНАЛЬНЫЕ УЗЛЫ И КОМПОНЕНТЫ ИВС лаб. I УАК2-2.58 Онуфриева ПЛАТФОРМЫ ВИРТУАЛЬНОЙ РЕАЛЬНОСТИ лаб. II УАК2-3.06 Крысин</text:p>
          </table:table-cell>
          <table:covered-table-cell/>
          <table:table-cell office:value-type="string" table:style-name="ce9">
            <text:p>СЕТИ И ТЕЛЕКОММУНИКАЦИИ упр. УАК2-3.61 Ильичев</text:p>
          </table:table-cell>
          <table:covered-table-cell/>
          <table:table-cell office:value-type="string" table:style-name="ce9">
            <text:p>РАЗРАБОТКА МОБИЛЬНОГО ПО лаб. II УАК2-3.63 Прудя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М/ВЕДЕНИЕ лекц. УАК3-1.60 Герасимова</text:p>
          </table:table-cell>
          <table:table-cell office:value-type="string" table:style-name="ce7">
            <text:p>ДМ И ОК упр. УАК3-1.29 Сорокина</text:p>
          </table:table-cell>
          <table:table-cell office:value-type="string" table:number-columns-spanned="1" table:number-rows-spanned="2" table:style-name="ce16">
            <text:p>ОСНОВЫ КОНСТРУИР. ПРИСПОСОБЛЕНИЙ упр. УАК3-1.30 Вяткин</text:p>
          </table:table-cell>
          <table:table-cell office:value-type="string" table:style-name="ce8">
            <text:p>ЭЛЕКТРОТЕХНИКА лаб. УАК2-2.33 Федоров</text:p>
          </table:table-cell>
          <table:table-cell office:value-type="string" table:style-name="ce7">
            <text:p>КОНТАКТНАЯ СВАРКА лаб. УАК3-2.27 Амеличева</text:p>
          </table:table-cell>
          <table:table-cell office:value-type="string" table:number-columns-spanned="2" table:number-rows-spanned="2" table:style-name="ce16">
            <text:p>СОЦИОЛОГИЯ лекц. УАК1-4.03 Яловенко</text:p>
          </table:table-cell>
          <table:covered-table-cell/>
          <table:table-cell office:value-type="string" table:number-columns-spanned="1" table:number-rows-spanned="2" table:style-name="ce16">
            <text:p>М/ВЕДЕНИЕ лекц. УАК3-1.60 Герасимова</text:p>
          </table:table-cell>
          <table:table-cell office:value-type="string" table:number-columns-spanned="1" table:number-rows-spanned="2" table:style-name="ce16">
            <text:p>ИНО упр. УАК1-4.12 Биленко</text:p>
          </table:table-cell>
          <table:table-cell office:value-type="string" table:number-columns-spanned="1" table:number-rows-spanned="2" table:style-name="ce16">
            <text:p>ТММ к.р. к.3</text:p>
          </table:table-cell>
          <table:table-cell office:value-type="string" table:number-columns-spanned="2" table:number-rows-spanned="2" table:style-name="ce16">
            <text:p>СОЦИОЛОГИЯ лекц. УАК1-4.03 Яловенко</text:p>
          </table:table-cell>
          <table:covered-table-cell/>
          <table:table-cell office:value-type="string" table:number-columns-spanned="1" table:number-rows-spanned="2" table:style-name="ce16">
            <text:p>М/ВЕДЕНИЕ лекц. УАК3-1.60 Герасимова</text:p>
          </table:table-cell>
          <table:table-cell office:value-type="string" table:number-columns-spanned="2" table:number-rows-spanned="2" table:style-name="ce16">
            <text:p>СЕТИ И ТЕЛЕКОММУНИКАЦИИ лекц. УАК1-4.59 Ильичев</text:p>
          </table:table-cell>
          <table:covered-table-cell/>
          <table:table-cell office:value-type="string" table:number-columns-spanned="2" table:number-rows-spanned="2" table:style-name="ce16">
            <text:p>ФУНКЦИОН. УЗЛЫ И КОМПОНЕНТЫ ИВС лекц. УАК1-2.52 Онуфриева</text:p>
          </table:table-cell>
          <table:covered-table-cell/>
          <table:table-cell office:value-type="string" table:number-columns-spanned="2" table:number-rows-spanned="2" table:style-name="ce16">
            <text:p>СЕТИ И ТЕЛЕКОММУНИКАЦИИ лекц. УАК1-4.59 Ильичев</text:p>
          </table:table-cell>
          <table:covered-table-cell/>
          <table:table-cell office:value-type="string" table:style-name="ce8">
            <text:p>РАЗРАБОТКА МОБИЛЬНОГО ПО лаб. I УАК2-3.63 Прудяк</text:p>
          </table:table-cell>
          <table:table-cell table:style-name="ce8"/>
          <table:table-cell office:value-type="string" table:style-name="ce8">
            <text:p>СЕТЕВЫЕ ТЕХНОЛ. В АВТ. СИСТ. ОБР. ИНФ. И УПР. упр. УАК2-2.05 Вершинин</text:p>
          </table:table-cell>
          <table:table-cell office:value-type="string" table:style-name="ce7">
            <text:p>ЭКОЛОГИЯ упр. УАК3-4.38 Бесклетко</text:p>
          </table:table-cell>
          <table:table-cell office:value-type="string" table:number-columns-spanned="1" table:number-rows-spanned="2" table:style-name="ce16">
            <text:p>ОСНОВЫ МИКРО- И РАДИОЭЛЕКТРОНИКИ лекц. УАК3-4.60 Лоскутов</text:p>
          </table:table-cell>
          <table:covered-table-cell/>
          <table:table-cell office:value-type="string" table:number-columns-spanned="1" table:number-rows-spanned="2" table:style-name="ce16">
            <text:p>ОЦЕНКА ВОЗДЕЙСТ. НА ОКРУЖ. СРЕДУ лекц. УАК3-3.08 Жук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ДМ И ОК лаб. I УАК3-1.32 Сорокина</text:p>
          </table:table-cell>
          <table:covered-table-cell/>
          <table:table-cell office:value-type="string" table:number-columns-spanned="2" table:number-rows-spanned="1" table:style-name="ce18">
            <text:p>ПРОЕКТИР. СК упр. УАК3-2.27 Зыб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РАЗРАБОТКА МОБИЛЬНОГО ПО лаб. II УАК2-3.63 Прудяк</text:p>
          </table:table-cell>
          <table:table-cell office:value-type="string" table:style-name="ce9">
            <text:p>ОПЕРАЦИОННЫЕ СИСТЕМЫ упр. УАК2-3.06 Ткаченко</text:p>
          </table:table-cell>
          <table:table-cell table:style-name="ce9"/>
          <table:table-cell office:value-type="string" table:style-name="ce9">
            <text:p>СЕТЕВЫЕ ТЕХНОЛ. В АВТ. СИСТ. ОБР. ИНФ. И УПР. упр. УАК2-2.05 Вершини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6">
            <text:p>ДМ И ОК лекц. УАК3-1.60 Мокин</text:p>
          </table:table-cell>
          <table:table-cell office:value-type="string" table:number-columns-spanned="2" table:number-rows-spanned="2" table:style-name="ce16">
            <text:p>ОСНОВЫ КОНСТРУИР. ПРИСПОСОБЛ. лекц. УАК1-4.46 Вяткин</text:p>
          </table:table-cell>
          <table:covered-table-cell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3" table:style-name="ce20">
            <text:p>ТММ к.р. к.3</text:p>
          </table:table-cell>
          <table:table-cell office:value-type="string" table:number-columns-spanned="2" table:number-rows-spanned="2" table:style-name="ce16">
            <text:p>ЭЛЕКТРОТЕХНИКА лекц. УАК3-3.61 Врублевский</text:p>
          </table:table-cell>
          <table:covered-table-cell/>
          <table:table-cell office:value-type="string" table:number-columns-spanned="1" table:number-rows-spanned="2" table:style-name="ce16">
            <text:p>ДМ И ОК лекц. УАК3-1.60 Мокин</text:p>
          </table:table-cell>
          <table:table-cell office:value-type="string" table:number-columns-spanned="2" table:number-rows-spanned="2" table:style-name="ce16">
            <text:p>ПРОМЫШЛЕННАЯ РОБОТОТЕХНИКА лекц. УАК3-3.18 Орехов</text:p>
          </table:table-cell>
          <table:covered-table-cell/>
          <table:table-cell office:value-type="string" table:number-columns-spanned="2" table:number-rows-spanned="2" table:style-name="ce16">
            <text:p>ЭЛЕКТРОТЕХНИКА лекц. УАК3-3.61 Врублевский</text:p>
          </table:table-cell>
          <table:covered-table-cell/>
          <table:table-cell office:value-type="string" table:number-columns-spanned="1" table:number-rows-spanned="2" table:style-name="ce16">
            <text:p>ДМ И ОК лекц. УАК3-1.60 Мокин</text:p>
          </table:table-cell>
          <table:table-cell office:value-type="string" table:number-columns-spanned="2" table:number-rows-spanned="2" table:style-name="ce16">
            <text:p>ЭКОЛОГИЯ лекц. УАК1-4.47 Морозенко</text:p>
          </table:table-cell>
          <table:covered-table-cell/>
          <table:table-cell office:value-type="string" table:style-name="ce8">
            <text:p>ФУНКЦИОН. УЗЛЫ И КОМПОНЕНТЫ ИВС упр. УАК2-2.09 Онуфриева</text:p>
          </table:table-cell>
          <table:table-cell office:value-type="string" table:style-name="ce7">
            <text:p>ОПЕРАЦИОННЫЕ СИСТЕМЫ упр. УАК2-3.06 Ткаченко</text:p>
          </table:table-cell>
          <table:table-cell office:value-type="string" table:number-columns-spanned="2" table:number-rows-spanned="2" table:style-name="ce16">
            <text:p>ЭКОЛОГИЯ лекц. УАК1-4.47 Морозенко</text:p>
          </table:table-cell>
          <table:covered-table-cell/>
          <table:table-cell office:value-type="string" table:number-columns-spanned="2" table:number-rows-spanned="2" table:style-name="ce16">
            <text:p>ИНОСТРАННЫЙ ЯЗЫК упр. УАК1-4.09 Артеменко, Журавлева, Полякова</text:p>
          </table:table-cell>
          <table:covered-table-cell/>
          <table:table-cell office:value-type="string" table:number-columns-spanned="2" table:number-rows-spanned="2" table:style-name="ce16">
            <text:p>СЕТЕВЫЕ ТЕХНОЛ. В АВТ. СИСТ. ОБР. ИНФ. И УПР. лекц. УАК1-4.59 Вершинин</text:p>
          </table:table-cell>
          <table:covered-table-cell/>
          <table:table-cell office:value-type="string" table:number-columns-spanned="1" table:number-rows-spanned="2" table:style-name="ce16">
            <text:p>ПРОГРАММИРОВАНИЕ НА ЯЗЫКЕ JAVA лекц. УАК2-2.07 Антипова</text:p>
          </table:table-cell>
          <table:covered-table-cell/>
          <table:table-cell office:value-type="string" table:style-name="ce8">
            <text:p>ОЦЕНКА ВОЗДЕЙСТ. НА ОКРУЖ. СРЕДУ упр. УАК3-3.57 Жук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ПЛАТФОРМЫ ВИРТ. РЕАЛЬНОСТИ упр. УАК2-3.06 Крысин</text:p>
          </table:table-cell>
          <table:table-cell office:value-type="string" table:style-name="ce9">
            <text:p>ФУНКЦИОНАЛЬНЫЕ УЗЛЫ И КОМПОНЕНТЫ ИВС лаб. I УАК2-2.06 Онуфриева ОПЕРАЦИОННЫЕ СИСТЕМЫ лаб. II УАК2-2.58 Ткач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style-name="ce7"/>
          <table:table-cell table:number-columns-spanned="1" table:number-rows-spanned="2" table:style-name="ce17"/>
          <table:covered-table-cell/>
          <table:table-cell office:value-type="string" table:number-columns-spanned="1" table:number-rows-spanned="3" table:style-name="ce20">
            <text:p>ТММ к.р. к.3</text:p>
          </table:table-cell>
          <table:table-cell office:value-type="string" table:style-name="ce7">
            <text:p>ТММ к.р. к.3</text:p>
          </table:table-cell>
          <table:table-cell table:number-columns-spanned="1" table:number-rows-spanned="2" table:style-name="ce17"/>
          <table:table-cell office:value-type="string" table:style-name="ce8">
            <text:p>ЭЛЕКТРИЧ. ПРИВОДЫ МХТ И РТС лаб. I УАК3-1.56 Кирьянов II УАК2-3.43 Тошев</text:p>
          </table:table-cell>
          <table:table-cell office:value-type="string" table:style-name="ce7">
            <text:p>ПРОМЫШЛЕННАЯ РОБОТОТЕХНИКА лаб. I УАК3-1.52 Орехов ДЕТАЛИ МАШИН И ОСН. КОНСТРУИР. лаб. II УАК3-1.32 Заярный</text:p>
          </table:table-cell>
          <table:table-cell office:value-type="string" table:number-columns-spanned="2" table:number-rows-spanned="2" table:style-name="ce16">
            <text:p>ОРГ. И УПРАВ. НАУК-ИМ ПР-ВОМ к.р. к.1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ЭЛЕКТРОНИКА И М/ЭЛЕКТРОНИКА лаб. II УАК2-3.03 Фишер</text:p>
          </table:table-cell>
          <table:table-cell table:number-columns-spanned="1" table:number-rows-spanned="2" table:style-name="ce17"/>
          <table:table-cell office:value-type="string" table:style-name="ce8">
            <text:p>ОПЕРАЦИОННЫЕ СИСТЕМЫ лаб. I УАК2-3.06 Ткаченко СЕТИ И ТЕЛЕКОММУНИКАЦИИ упр. II УАК2-2.07 Трешневская</text:p>
          </table:table-cell>
          <table:table-cell office:value-type="string" table:style-name="ce7">
            <text:p>ФУНКЦИОН. УЗЛЫ И КОМПОНЕНТЫ ИВС лаб. II УАК2-2.58 Онуфриева</text:p>
          </table:table-cell>
          <table:table-cell office:value-type="string" table:number-columns-spanned="1" table:number-rows-spanned="2" table:style-name="ce16">
            <text:p>ПРОГРАМ. РЕАЛИЗАЦ. АЛГ-ОВ УПРАВЛ. лаб. УАК2-3.10 Макаренков</text:p>
          </table:table-cell>
          <table:table-cell office:value-type="string" table:number-columns-spanned="1" table:number-rows-spanned="2" table:style-name="ce16">
            <text:p>ВЫЧИСЛИТ. МЕТОДЫ ТУ к.пр. к.2</text:p>
          </table:table-cell>
          <table:table-cell office:value-type="string" table:number-columns-spanned="2" table:number-rows-spanned="2" table:style-name="ce16">
            <text:p>КРОССПЛАТФОРМЕННАЯ РАЗРАБ. ПО к.пр. к.3</text:p>
          </table:table-cell>
          <table:covered-table-cell/>
          <table:table-cell office:value-type="string" table:number-columns-spanned="2" table:number-rows-spanned="2" table:style-name="ce16">
            <text:p>ИНОСТРАННЫЙ ЯЗЫК упр. УАК1-4.13 Крыленкина, Белова, Журавлева</text:p>
          </table:table-cell>
          <table:covered-table-cell/>
          <table:table-cell office:value-type="string" table:number-columns-spanned="1" table:number-rows-spanned="2" table:style-name="ce16">
            <text:p>СХЕМОТЕХН. АППАР. СР-ТВ ЗАЩ. ИНФ-ЦИИ к.р. к.2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ПОСТР. ТЕХНОЛ. ПРОЦЕССОВ упр. УАК3-2.54 Вяткин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9">
            <text:p>ДМ И ОК лаб. I УАК3-1.32 Заярный</text:p>
          </table:table-cell>
          <table:table-cell office:value-type="string" table:style-name="ce9">
            <text:p>ПРОМЫШЛЕННАЯ РОБОТОТЕХНИКА лаб. I УАК3-1.52 Орехов ЭЛЕКТРИЧ. ПРИВОДЫ МХТ И РТС лаб. II УАК2-3.43 Тоше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ятниц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5"/>
          <table:table-cell office:value-type="string" table:number-columns-spanned="6" table:number-rows-spanned="10" table:style-name="ce13">
            <text:p>ВОЕННАЯ ПОДГОТОВКА <text:s/>к.2</text:p>
          </table:table-cell>
          <table:covered-table-cell table:number-columns-repeated="5"/>
          <table:table-cell table:style-name="ce5"/>
          <table:table-cell office:value-type="string" table:number-columns-spanned="4" table:number-rows-spanned="10" table:style-name="ce13">
            <text:p>ВОЕННАЯ ПОДГОТОВКА <text:s/>к.2</text:p>
          </table:table-cell>
          <table:covered-table-cell table:number-columns-repeated="3"/>
          <table:table-cell table:number-columns-spanned="1" table:number-rows-spanned="2" table:style-name="ce15"/>
          <table:table-cell office:value-type="string" table:style-name="ce4">
            <text:p>ТЕХНОЛОГИЯ ЭЛЕКТРОН. СРЕДСТ лаб. I УАК2-2.04 Лыков</text:p>
          </table:table-cell>
          <table:table-cell office:value-type="string" table:style-name="ce4">
            <text:p>ЭЛЕКТРОНИКА И М/ЭЛЕКТРОНИКА упр. УАК2-2.30 Фишер</text:p>
          </table:table-cell>
          <table:table-cell office:value-type="string" table:style-name="ce4">
            <text:p>ОПЕРАЦИОННЫЕ СИСТЕМЫ упр. УАК2-2.62 Ткаченко</text:p>
          </table:table-cell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ЭКОЛОГИЯ лекц. УАК3-2.62 Тютюнькова</text:p>
          </table:table-cell>
          <table:covered-table-cell/>
          <table:table-cell table:number-columns-spanned="1" table:number-rows-spanned="2" table:style-name="ce15"/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ятница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6">
            <text:p>ОСН. ИНЖЕНЕРН. ТВОРЧ-ВА В А И Т лекц. УАК3-1.52 Булычев</text:p>
          </table:table-cell>
          <table:covered-table-cell/>
          <table:covered-table-cell table:number-columns-repeated="3"/>
          <table:covered-table-cell/>
          <table:table-cell office:value-type="string" table:style-name="ce6">
            <text:p>ЭЛЕКТРОНИКА И М/ЭЛЕКТРОНИКА упр. УАК1-2.08 Фишер</text:p>
          </table:table-cell>
          <table:table-cell office:value-type="string" table:style-name="ce6">
            <text:p>ТЕХНОЛОГИЯ ЭЛЕКТРОННЫХ СРЕДСТВ лаб. II УАК2-2.04 Лыков</text:p>
          </table:table-cell>
          <table:table-cell table:style-name="ce6"/>
          <table:table-cell office:value-type="string" table:style-name="ce6">
            <text:p>ПЛАТФОРМЫ ВИРТ. РЕАЛЬНОСТИ упр. УАК2-3.63 Крысин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СЕТЕВЫЕ ТЕХНОЛ. В АВТ. СИСТ. ОБР. ИНФ. И УПР. лаб. II УАК2-2.11 Алёхин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ЭЛ/ТЕХНИКА И ЭЛЕКТРОНИКА лекц. УАК3-2.60 Врублевский</text:p>
          </table:table-cell>
          <table:covered-table-cell/>
          <table:covered-table-cell table:number-columns-repeated="5"/>
          <table:table-cell office:value-type="string" table:number-columns-spanned="1" table:number-rows-spanned="2" table:style-name="ce13">
            <text:p>ЭЛ/ТЕХНИКА И ЭЛЕКТРОНИКА лекц. УАК3-2.60 Врублевский</text:p>
          </table:table-cell>
          <table:covered-table-cell/>
          <table:covered-table-cell table:number-columns-repeated="3"/>
          <table:table-cell office:value-type="string" table:number-columns-spanned="1" table:number-rows-spanned="2" table:style-name="ce13">
            <text:p>ЭЛ/ТЕХНИКА И ЭЛЕКТРОНИКА лекц. УАК3-2.60 Врублевский</text:p>
          </table:table-cell>
          <table:table-cell office:value-type="string" table:number-columns-spanned="2" table:number-rows-spanned="2" table:style-name="ce13">
            <text:p>СОЦИОЛОГИЯ лекц. УАК1-4.03 Чернышева</text:p>
          </table:table-cell>
          <table:covered-table-cell/>
          <table:table-cell office:value-type="string" table:number-columns-spanned="2" table:number-rows-spanned="2" table:style-name="ce13">
            <text:p>ЭКОЛОГИЯ лекц. УАК3-4.60 Тютюнькова</text:p>
          </table:table-cell>
          <table:covered-table-cell/>
          <table:table-cell office:value-type="string" table:number-columns-spanned="2" table:number-rows-spanned="2" table:style-name="ce13">
            <text:p>СОЦИОЛОГИЯ лекц. УАК1-4.03 Чернышева</text:p>
          </table:table-cell>
          <table:covered-table-cell/>
          <table:table-cell office:value-type="string" table:number-columns-spanned="2" table:number-rows-spanned="2" table:style-name="ce13">
            <text:p>ОПЕРАЦИОННЫЕ СИСТЕМЫ лекц. УАК3-2.62 Федоров</text:p>
          </table:table-cell>
          <table:covered-table-cell/>
          <table:table-cell table:style-name="ce4"/>
          <table:table-cell office:value-type="string" table:style-name="ce5">
            <text:p>СЕТЕВЫЕ ТЕХНОЛ. В АВТ. СИСТ. ОБР. ИНФ. И УПР. лаб. I УАК2-2.11 Алёхина</text:p>
          </table:table-cell>
          <table:table-cell office:value-type="string" table:number-columns-spanned="2" table:number-rows-spanned="2" table:style-name="ce13">
            <text:p>ТЕОР. ПРИНЯТ. РЕШ. В УСЛ. ИНФОРМ. КОНФЛ. лекц. УАК2-2.09 Лачихина</text:p>
          </table:table-cell>
          <table:covered-table-cell/>
          <table:table-cell office:value-type="string" table:style-name="ce4">
            <text:p>ФИЗ.-ТЕХНИЧ. ПРОЦ-СЫ В ТЕХНОСФЕРЕ лаб. УАК3-3.57 Анфилов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СЕТИ И ТЕЛЕКОММУНИКАЦИИ упр. II УАК2-2.11 Алёхина</text:p>
          </table:table-cell>
          <table:table-cell office:value-type="string" table:style-name="ce6">
            <text:p>ОПЕРАЦИОННЫЕ СИСТЕМЫ упр. УАК2-2.07 Ткаченко</text:p>
          </table:table-cell>
          <table:covered-table-cell/>
          <table:covered-table-cell/>
          <table:table-cell table:style-name="ce6"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4">
            <text:p>ДМ И ОК лаб. I УАК3-1.32 Славкина</text:p>
          </table:table-cell>
          <table:covered-table-cell/>
          <table:covered-table-cell table:number-columns-repeated="5"/>
          <table:table-cell office:value-type="string" table:style-name="ce4">
            <text:p>ЭЛ/ТЕХНИКА И ЭЛЕКТРОНИКА лаб. II УАК2-2.32 Врублевский</text:p>
          </table:table-cell>
          <table:covered-table-cell/>
          <table:covered-table-cell table:number-columns-repeated="3"/>
          <table:table-cell office:value-type="string" table:number-columns-spanned="1" table:number-rows-spanned="2" table:style-name="ce13">
            <text:p>МАШИНЫ НЕПРЕРЫВНОГО ТРАНСПОРТА лекц. УАК3-1.60 Шубин</text:p>
          </table:table-cell>
          <table:table-cell office:value-type="string" table:number-columns-spanned="2" table:number-rows-spanned="2" table:style-name="ce13">
            <text:p>ЭЛЕКТРОНИКА И М/ЭЛЕКТРОНИКА лекц. УАК1-2.52 Кузнецов</text:p>
          </table:table-cell>
          <table:covered-table-cell/>
          <table:table-cell office:value-type="string" table:number-columns-spanned="2" table:number-rows-spanned="2" table:style-name="ce13">
            <text:p>ПЛАТФОРМЫ ВИРТ. РЕАЛЬНОСТИ лекц. УАК2-3.63 Крысин</text:p>
          </table:table-cell>
          <table:covered-table-cell/>
          <table:table-cell office:value-type="string" table:number-columns-spanned="2" table:number-rows-spanned="2" table:style-name="ce13">
            <text:p>ПРОГРАМ. РЕАЛИЗАЦ. АЛГ-ОВ УПРАВЛ. лекц. УАК3-1.56 Макаренков</text:p>
          </table:table-cell>
          <table:covered-table-cell/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style-name="ce5">
            <text:p>ПРОЕКТИРОВАНИЕ СИСТЕМ ХРАНЕНИЯ И ОБРАБОТКИ ДАННЫХ лаб. I УАК2-3.61 Глебов ОПЕРАЦИОННЫЕ СИСТЕМЫ лаб. II УАК2-3.09 Ткаченко</text:p>
          </table:table-cell>
          <table:table-cell office:value-type="string" table:number-columns-spanned="2" table:number-rows-spanned="2" table:style-name="ce13">
            <text:p>ЭКОЛОГИЯ лекц. УАК3-2.62 Морозенко</text:p>
          </table:table-cell>
          <table:covered-table-cell/>
          <table:table-cell office:value-type="string" table:number-columns-spanned="2" table:number-rows-spanned="1" table:style-name="ce14">
            <text:p>ОПЕРАЦИОННЫЕ СИСТЕМЫ упр. УАК2-4.05 Федоров</text:p>
          </table:table-cell>
          <table:covered-table-cell/>
          <table:table-cell office:value-type="string" table:style-name="ce4">
            <text:p>ФИЗ.-ТЕХНИЧ. ПРОЦ-СЫ В ТЕХНОСФЕРЕ упр. УАК3-3.57 Анфилов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ДМ И ОК упр. УАК3-1.29 Мокин</text:p>
          </table:table-cell>
          <table:covered-table-cell/>
          <table:covered-table-cell table:number-columns-repeated="5"/>
          <table:table-cell office:value-type="string" table:style-name="ce6">
            <text:p>ЭЛ/ТЕХНИКА И ЭЛЕКТРОНИКА лаб. I УАК2-2.32 Врублевский ДМ И ОК лаб. II УАК3-1.32 Славкина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РОЕКТИР-Е СИСТЕМ ХР. И ОБР. ДАННЫХ лаб. II УАК2-3.61 Глебов</text:p>
          </table:table-cell>
          <table:covered-table-cell/>
          <table:covered-table-cell/>
          <table:table-cell office:value-type="string" table:number-columns-spanned="2" table:number-rows-spanned="1" table:style-name="ce19">
            <text:p>СХЕМОТЕХНИКА АППАРАТНЫХ СРЕДСТВ ЗАЩИТЫ ИНФОРМАЦИИ лекц. УАК1-4.46 Потапов</text:p>
          </table:table-cell>
          <table:covered-table-cell/>
          <table:table-cell office:value-type="string" table:style-name="ce6">
            <text:p>ЭЛ/ТЕХНИКА И ЭЛЕКТРОНИКА лаб. УАК3-3.57 Широкова</text:p>
          </table:table-cell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covered-table-cell/>
          <table:covered-table-cell table:number-columns-repeated="5"/>
          <table:table-cell table:number-columns-spanned="1" table:number-rows-spanned="2" table:style-name="ce15"/>
          <table:covered-table-cell/>
          <table:covered-table-cell table:number-columns-repeated="3"/>
          <table:table-cell office:value-type="string" table:number-columns-spanned="1" table:number-rows-spanned="2" table:style-name="ce13">
            <text:p>ИНСТРУМЕНТЫ РАЗРАБОТКИ ЦИФРОВЫХ ДВОЙНИКОВ ОБЪЕКТОВ упр. УАК3-1.53 Мокин</text:p>
          </table:table-cell>
          <table:table-cell office:value-type="string" table:number-columns-spanned="1" table:number-rows-spanned="2" table:style-name="ce13">
            <text:p>КОНСТРУИРОВАНИЕ ПРИБОРОВ к.пр. к.2</text:p>
          </table:table-cell>
          <table:table-cell office:value-type="string" table:number-columns-spanned="1" table:number-rows-spanned="2" table:style-name="ce13">
            <text:p>ЭЛЕКТРОНИКА И М/ЭЛЕКТРОНИКА лаб. I УАК2-3.59 Фишер</text:p>
          </table:table-cell>
          <table:table-cell office:value-type="string" table:number-columns-spanned="2" table:number-rows-spanned="2" table:style-name="ce13">
            <text:p>ИНОСТРАННЫЙ ЯЗЫК упр. УАК1-4.15 Крыленкина, Журавлева, Тунанова</text:p>
          </table:table-cell>
          <table:covered-table-cell/>
          <table:table-cell table:number-columns-spanned="1" table:number-rows-spanned="2" table:style-name="ce15"/>
          <table:table-cell office:value-type="string" table:style-name="ce5">
            <text:p>СЕТИ И ТЕЛЕКОММУНИКАЦИИ упр. УАК2-2.62 Ильичев</text:p>
          </table:table-cell>
          <table:table-cell table:number-columns-spanned="1" table:number-rows-spanned="2" table:style-name="ce15"/>
          <table:table-cell office:value-type="string" table:style-name="ce4">
            <text:p>ПРОЕКТИР-Е СИСТЕМ ХР. И ОБР. ДАННЫХ лаб. I УАК2-3.61 Глебов</text:p>
          </table:table-cell>
          <table:table-cell office:value-type="string" table:style-name="ce5">
            <text:p>ОПЕРАЦИОННЫЕ СИСТЕМЫ лаб. I УАК2-2.07 Алёхина</text:p>
          </table:table-cell>
          <table:table-cell office:value-type="string" table:number-columns-spanned="1" table:number-rows-spanned="2" table:style-name="ce13">
            <text:p>ФИЗИЧЕСКАЯ КУЛЬТУРА И СПОРТ Спортзал</text:p>
          </table:table-cell>
          <table:table-cell office:value-type="string" table:number-columns-spanned="2" table:number-rows-spanned="2" table:style-name="ce13">
            <text:p>ОПЕРАЦИОННЫЕ СИСТЕМЫ лекц. УАК1-2.10 Федоров</text:p>
          </table:table-cell>
          <table:covered-table-cell/>
          <table:table-cell office:value-type="string" table:number-columns-spanned="1" table:number-rows-spanned="2" table:style-name="ce13">
            <text:p>ФИЗИКО-ТЕХНИЧЕСКИЕ ПРОЦЕССЫ В ТЕХНОСФЕРЕ лекц. УАК3-3.58 Анфилов</text:p>
          </table:table-cell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ПРОЕКТИР-Е СИСТЕМ ХР. И ОБР. ДАННЫХ лаб. II УАК2-3.61 Глебов</text:p>
          </table:table-cell>
          <table:table-cell office:value-type="string" table:style-name="ce6">
            <text:p>СЕТЕВЫЕ ТЕХНОЛ. В АВТ. СИСТ. ОБР. ИНФ. И УПР. лаб. I УАК2-2.11 Алёх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covered-table-cell/>
          <table:covered-table-cell table:number-columns-repeated="5"/>
          <table:table-cell table:number-columns-spanned="1" table:number-rows-spanned="2" table:style-name="ce15"/>
          <table:covered-table-cell/>
          <table:covered-table-cell table:number-columns-repeated="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11">
            <text:p>Суббот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ТММ к.р. к.3</text:p>
          </table:table-cell>
          <table:covered-table-cell/>
          <table:table-cell office:value-type="string" table:number-columns-spanned="2" table:number-rows-spanned="2" table:style-name="ce16">
            <text:p>ИНО упр. УАК1-4.25 Белова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7"/>
          <table:table-cell office:value-type="string" table:number-columns-spanned="2" table:number-rows-spanned="2" table:style-name="ce16">
            <text:p>ЭЛЕКТРИЧ. ПРИВОДЫ МХТ И РТС лекц. УАК3-2.62 Васильчук</text:p>
          </table:table-cell>
          <table:covered-table-cell/>
          <table:table-cell office:value-type="string" table:style-name="ce8">
            <text:p>ЭЛЕКТРОТЕХНИКА лаб. I УАК2-2.34 Белова</text:p>
          </table:table-cell>
          <table:table-cell office:value-type="string" table:style-name="ce8">
            <text:p>ДМ И ОК упр. УАК3-1.61 Самосьев</text:p>
          </table:table-cell>
          <table:table-cell office:value-type="string" table:style-name="ce8">
            <text:p>ТКМ упр. УАК3-1.30 Зайончковский</text:p>
          </table:table-cell>
          <table:table-cell office:value-type="string" table:style-name="ce8">
            <text:p>ЭКОЛОГИЯ упр. УАК3-4.38 Николаева</text:p>
          </table:table-cell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ВЫЧИСЛИТ. МЕТОДЫ ТУ к.пр. к.2</text:p>
          </table:table-cell>
          <table:table-cell table:number-columns-spanned="1" table:number-rows-spanned="2" table:style-name="ce17"/>
          <table:table-cell office:value-type="string" table:style-name="ce8">
            <text:p>ОПЕРАЦИОННЫЕ СИСТЕМЫ лаб. I УАК2-3.03 Ткаченко</text:p>
          </table:table-cell>
          <table:table-cell office:value-type="string" table:style-name="ce7">
            <text:p>РАЗРАБОТКА МОБИЛЬНОГО ПО лаб. I УАК2-3.63 Прудяк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ФИЗ.-ТЕХНИЧ. ПРОЦ-СЫ В ТЕХНОСФЕРЕ к.р. к.3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1">
            <text:p>Суббота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ТММ к.р. к.3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ТКМ упр. УАК3-1.30 Зайончковский</text:p>
          </table:table-cell>
          <table:covered-table-cell/>
          <table:covered-table-cell/>
          <table:table-cell office:value-type="string" table:style-name="ce9">
            <text:p>ЭЛЕКТРОТЕХНИКА лаб. II УАК2-2.34 Белова</text:p>
          </table:table-cell>
          <table:table-cell table:number-columns-repeated="3" table:style-name="ce9"/>
          <table:table-cell office:value-type="string" table:style-name="ce9">
            <text:p>ЭКОЛОГИЯ упр. УАК3-4.38 Николаева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ОПЕРАЦИОННЫЕ СИСТЕМЫ лаб. II УАК2-3.03 Ткаченко</text:p>
          </table:table-cell>
          <table:table-cell office:value-type="string" table:style-name="ce9">
            <text:p>РАЗРАБОТКА МОБИЛЬНОГО ПО лаб. II УАК2-3.63 Прудя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2" table:number-rows-spanned="2" table:style-name="ce16">
            <text:p>ТММ к.р. к.3</text:p>
          </table:table-cell>
          <table:covered-table-cell/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2" table:number-rows-spanned="2" table:style-name="ce16">
            <text:p>УСТАЛОСТ-Я ПРОЧ-СТЬ ДЕТАЛЕЙ И КОНСТ-ЦИЙ лекц. УАК1-2.14 Орлик</text:p>
          </table:table-cell>
          <table:covered-table-cell/>
          <table:table-cell office:value-type="string" table:style-name="ce7">
            <text:p>ЭЛ/ТЕХНИКА лаб. I УАК2-2.34 Белова ДМ И ОК лаб. II УАК3-1.31 Заярный</text:p>
          </table:table-cell>
          <table:table-cell office:value-type="string" table:number-columns-spanned="3" table:number-rows-spanned="2" table:style-name="ce16">
            <text:p>ФИЗИЧЕСКАЯ КУЛЬТУРА И СПОРТ <text:s/>Спортзал</text:p>
          </table:table-cell>
          <table:covered-table-cell table:number-columns-repeated="2"/>
          <table:table-cell office:value-type="string" table:style-name="ce7">
            <text:p>ТКМ упр. УАК3-1.30 Зайончковский</text:p>
          </table:table-cell>
          <table:table-cell office:value-type="string" table:number-columns-spanned="2" table:number-rows-spanned="2" table:style-name="ce16">
            <text:p>ФИЗИЧЕСКАЯ КУЛЬТУРА И СПОРТ <text:s/>Спортзал</text:p>
          </table:table-cell>
          <table:covered-table-cell/>
          <table:table-cell office:value-type="string" table:style-name="ce7">
            <text:p>МАТЕРИАЛОВЕДЕНИЕ лаб. УАК3-1.20 Герасимова</text:p>
          </table:table-cell>
          <table:table-cell office:value-type="string" table:number-columns-spanned="2" table:number-rows-spanned="2" table:style-name="ce16">
            <text:p>ТЕХНОЛОГИЯ ЭЛЕКТРОННЫХ СРЕДСТВ лекц. УАК2-2.09 Адарчин</text:p>
          </table:table-cell>
          <table:covered-table-cell/>
          <table:table-cell office:value-type="string" table:style-name="ce8">
            <text:p>ЭКОЛОГИЯ упр. УАК3-4.38 Николаева</text:p>
          </table:table-cell>
          <table:table-cell table:style-name="ce7"/>
          <table:table-cell office:value-type="string" table:number-columns-spanned="2" table:number-rows-spanned="2" table:style-name="ce16">
            <text:p>ЛОГИЧ. ПРОЕКТИР.ЦИФРОВЫХ СИСТ. УПРАВЛ. лекц. УАК1-2.10 Коновалов</text:p>
          </table:table-cell>
          <table:covered-table-cell/>
          <table:table-cell office:value-type="string" table:style-name="ce8">
            <text:p>СЕТИ И ТЕЛЕКОММУНИКАЦИИ упр. I УАК2-3.06 Смирнов</text:p>
          </table:table-cell>
          <table:table-cell office:value-type="string" table:style-name="ce8">
            <text:p>РАЗРАБОТКА МОБИЛЬНОГО ПО лаб. I УАК2-3.63 Прудяк</text:p>
          </table:table-cell>
          <table:table-cell office:value-type="string" table:style-name="ce7">
            <text:p>ПРОГРАММИРОВАНИЕ НА ЯЗЫКЕ JAVA лаб. I УАК2-2.58 Бураков</text:p>
          </table:table-cell>
          <table:table-cell office:value-type="string" table:number-columns-spanned="1" table:number-rows-spanned="2" table:style-name="ce16">
            <text:p>МОДЕЛИ ДАННЫХ к.пр. к.2</text:p>
          </table:table-cell>
          <table:table-cell office:value-type="string" table:style-name="ce8">
            <text:p>ТЕОР. ПРИНЯТ. РЕШ. В УСЛ. ИНФОРМ. КОНФЛ. лаб. I УАК2-4.09 Корнеев</text:p>
          </table:table-cell>
          <table:table-cell office:value-type="string" table:style-name="ce7">
            <text:p>СХЕМОТЕХН. АППАР. СР-ТВ ЗАЩ. ИНФ-ЦИИ к.р. к.2</text:p>
          </table:table-cell>
          <table:table-cell office:value-type="string" table:number-columns-spanned="1" table:number-rows-spanned="2" table:style-name="ce16">
            <text:p>ФИЗИЧЕСКАЯ КУЛЬТУРА И СПОРТ Спортзал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ЭЛЕКТРОТЕХНИКА лаб. II УАК2-2.34 Белова</text:p>
          </table:table-cell>
          <table:covered-table-cell/>
          <table:covered-table-cell table:number-columns-repeated="2"/>
          <table:table-cell office:value-type="string" table:style-name="ce9">
            <text:p>ДМ И ОК упр. УАК3-1.52 Заярный</text:p>
          </table:table-cell>
          <table:covered-table-cell/>
          <table:covered-table-cell/>
          <table:table-cell table:style-name="ce9"/>
          <table:covered-table-cell/>
          <table:covered-table-cell/>
          <table:table-cell table:style-name="ce9"/>
          <table:table-cell office:value-type="string" table:style-name="ce9">
            <text:p>ЭКОЛОГИЯ упр. УАК3-4.38 Николаева</text:p>
          </table:table-cell>
          <table:covered-table-cell/>
          <table:covered-table-cell/>
          <table:table-cell office:value-type="string" table:style-name="ce9">
            <text:p>СЕТИ И ТЕЛЕКОММУНИКАЦИИ упр. II УАК2-3.06 Смирнов</text:p>
          </table:table-cell>
          <table:table-cell office:value-type="string" table:style-name="ce9">
            <text:p>ОПЕРАЦИОННЫЕ СИСТЕМЫ лаб. I УАК2-3.60 Ткаченко РАЗРАБОТКА МОБИЛЬНОГО ПО лаб. II УАК2-3.63 Прудяк</text:p>
          </table:table-cell>
          <table:table-cell office:value-type="string" table:style-name="ce9">
            <text:p>ПРОГРАММИР. НА ЯЗЫКЕ JAVA лаб. II УАК2-3.69 Бураков</text:p>
          </table:table-cell>
          <table:covered-table-cell/>
          <table:table-cell office:value-type="string" table:style-name="ce9">
            <text:p>ТЕОРИЯ ПРИНЯТИЯ РЕШЕНИЙ В УСЛОВИЯХ ИНФОРМАЦИОННЫХ КОНФЛИКТОВ лаб. УАК2-4.09 Корнеев</text:p>
          </table:table-cell>
          <table:table-cell table:style-name="ce9"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style-name="ce8"/>
          <table:table-cell office:value-type="string" table:style-name="ce8">
            <text:p>ПОСТР. ТЕХНОЛ. ПРОЦЕССОВ лаб. I УАК3-1.30 Зенкин II УАК3-1.29 Мусохранов по расп.каф.</text:p>
          </table:table-cell>
          <table:table-cell office:value-type="string" table:style-name="ce8">
            <text:p>ТММ к.р. к.3</text:p>
          </table:table-cell>
          <table:table-cell office:value-type="string" table:number-columns-spanned="2" table:number-rows-spanned="1" table:style-name="ce20">
            <text:p>УСТАЛОСТНАЯ ПРОЧНОСТЬ ДЕТАЛЕЙ И КОНСТРУКЦИЙ упр. УАК3-2.26 Орлик</text:p>
          </table:table-cell>
          <table:covered-table-cell/>
          <table:table-cell office:value-type="string" table:style-name="ce8">
            <text:p>ДМ И ОК лаб. I УАК3-1.31 Заярный</text:p>
          </table:table-cell>
          <table:table-cell office:value-type="string" table:style-name="ce7">
            <text:p>ЭЛЕКТРОТЕХНИКА лаб. УАК2-2.34 Белова</text:p>
          </table:table-cell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ЯЗЫК ДЕЛОВОГО ОБЩЕНИЯ лекц. УАК1-2.52 Логинова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КОНСТРУИРОВАНИЕ ПРИБОРОВ к.пр. к.2</text:p>
          </table:table-cell>
          <table:table-cell office:value-type="string" table:style-name="ce8">
            <text:p>ФУНКЦИОН. УЗЛЫ И КОМПОНЕНТЫ ИВС лаб. II УАК2-2.58 Онуфриева</text:p>
          </table:table-cell>
          <table:table-cell table:style-name="ce8"/>
          <table:table-cell office:value-type="string" table:style-name="ce8">
            <text:p>ЭКОЛОГИЯ упр. УАК3-4.38 Николаева</text:p>
          </table:table-cell>
          <table:table-cell table:style-name="ce7"/>
          <table:table-cell office:value-type="string" table:number-columns-spanned="2" table:number-rows-spanned="2" table:style-name="ce16">
            <text:p>СЕТИ И ТЕЛЕКОММУНИКАЦИИ лекц. УАК3-3.05 Смирнов</text:p>
          </table:table-cell>
          <table:covered-table-cell/>
          <table:table-cell table:number-columns-spanned="1" table:number-rows-spanned="2" table:style-name="ce17"/>
          <table:table-cell office:value-type="string" table:style-name="ce8">
            <text:p>ПРОГРАММИРОВАНИЕ НА ЯЗЫКЕ JAVA лаб. I УАК2-3.69 Бураков</text:p>
          </table:table-cell>
          <table:table-cell office:value-type="string" table:style-name="ce8">
            <text:p>ТЕОР. ПРИНЯТ. РЕШ. В УСЛ. ИНФОРМ. КОНФЛ. лаб. I УАК2-4.09 Корнеев</text:p>
          </table:table-cell>
          <table:table-cell office:value-type="string" table:style-name="ce8">
            <text:p>СХЕМОТЕХН. АППАР. СР-ТВ ЗАЩ. ИНФ-ЦИИ к.р. к.2</text:p>
          </table:table-cell>
          <table:table-cell office:value-type="string" table:style-name="ce8">
            <text:p>ЯЗЫК ДЕЛОВОГО ОБЩЕНИЯ лекц. УАК1-2.52 Логин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ТММ к.р. к.3</text:p>
          </table:table-cell>
          <table:table-cell office:value-type="string" table:number-columns-spanned="4" table:number-rows-spanned="1" table:style-name="ce18">
            <text:p>ЯЗЫК ДЕЛОВОГО ОБЩЕНИЯ лекц. УАК1-2.52 Логинова</text:p>
          </table:table-cell>
          <table:covered-table-cell table:number-columns-repeated="3"/>
          <table:table-cell table:number-columns-repeated="2" table:style-name="ce9"/>
          <table:covered-table-cell/>
          <table:table-cell office:value-type="string" table:style-name="ce9">
            <text:p>ТКМ упр. УАК3-1.29 Орлик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9">
            <text:p>ФУНКЦИОН. УЗЛЫ И КОМПОНЕНТЫ ИВС упр. УАК1-4.59 Онуфриева</text:p>
          </table:table-cell>
          <table:table-cell table:style-name="ce9"/>
          <table:table-cell office:value-type="string" table:style-name="ce9">
            <text:p>ЭКОЛОГИЯ упр. УАК3-4.38 Николаева</text:p>
          </table:table-cell>
          <table:covered-table-cell/>
          <table:covered-table-cell/>
          <table:covered-table-cell/>
          <table:table-cell office:value-type="string" table:style-name="ce9">
            <text:p>ПРОГРАММИР. НА ЯЗЫКЕ JAVA лаб. II УАК2-3.69 Бураков</text:p>
          </table:table-cell>
          <table:table-cell office:value-type="string" table:style-name="ce9">
            <text:p>ТЕОРИЯ ПРИНЯТИЯ РЕШЕНИЙ В УСЛОВИЯХ ИНФОРМАЦИОННЫХ КОНФЛИКТОВ лаб. УАК2-4.09 Корнеев</text:p>
          </table:table-cell>
          <table:table-cell table:number-columns-repeated="2" table:style-name="ce9"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2">
            <text:p>МК1-51</text:p>
          </table:table-cell>
          <table:table-cell office:value-type="string" table:style-name="ce2">
            <text:p>МК1-51Б</text:p>
          </table:table-cell>
          <table:table-cell office:value-type="string" table:style-name="ce2">
            <text:p>МК1-52Б</text:p>
          </table:table-cell>
          <table:table-cell office:value-type="string" table:style-name="ce2">
            <text:p>МК2-51Б</text:p>
          </table:table-cell>
          <table:table-cell office:value-type="string" table:style-name="ce2">
            <text:p>МК2-52Б</text:p>
          </table:table-cell>
          <table:table-cell office:value-type="string" table:style-name="ce2">
            <text:p>МК3-51Б</text:p>
          </table:table-cell>
          <table:table-cell office:value-type="string" table:style-name="ce2">
            <text:p>МК3-52Б</text:p>
          </table:table-cell>
          <table:table-cell office:value-type="string" table:style-name="ce2">
            <text:p>МК6-51</text:p>
          </table:table-cell>
          <table:table-cell office:value-type="string" table:style-name="ce2">
            <text:p>МК7-51Б</text:p>
          </table:table-cell>
          <table:table-cell office:value-type="string" table:style-name="ce2">
            <text:p>МК7-52Б</text:p>
          </table:table-cell>
          <table:table-cell office:value-type="string" table:style-name="ce2">
            <text:p>МК8-51Б</text:p>
          </table:table-cell>
          <table:table-cell office:value-type="string" table:style-name="ce2">
            <text:p>МК8-52Б</text:p>
          </table:table-cell>
          <table:table-cell office:value-type="string" table:style-name="ce2">
            <text:p>МК9-51</text:p>
          </table:table-cell>
          <table:table-cell office:value-type="string" table:style-name="ce2">
            <text:p>ИУК1-51Б</text:p>
          </table:table-cell>
          <table:table-cell office:value-type="string" table:style-name="ce2">
            <text:p>ИУК1-52Б</text:p>
          </table:table-cell>
          <table:table-cell office:value-type="string" table:style-name="ce2">
            <text:p>ИУК2-51Б</text:p>
          </table:table-cell>
          <table:table-cell office:value-type="string" table:style-name="ce2">
            <text:p>ИУК2-52Б</text:p>
          </table:table-cell>
          <table:table-cell office:value-type="string" table:style-name="ce2">
            <text:p>ИУК3-51Б</text:p>
          </table:table-cell>
          <table:table-cell office:value-type="string" table:style-name="ce2">
            <text:p>ИУК3-52Б</text:p>
          </table:table-cell>
          <table:table-cell office:value-type="string" table:style-name="ce2">
            <text:p>ИУК4-51Б</text:p>
          </table:table-cell>
          <table:table-cell office:value-type="string" table:style-name="ce2">
            <text:p>ИУК4-52Б</text:p>
          </table:table-cell>
          <table:table-cell office:value-type="string" table:style-name="ce2">
            <text:p>ИУК5-51Б</text:p>
          </table:table-cell>
          <table:table-cell office:value-type="string" table:style-name="ce2">
            <text:p>ИУК5-52Б</text:p>
          </table:table-cell>
          <table:table-cell office:value-type="string" table:style-name="ce2">
            <text:p>ИУК6-51</text:p>
          </table:table-cell>
          <table:table-cell office:value-type="string" table:style-name="ce2">
            <text:p>ИУК6-59</text:p>
          </table:table-cell>
          <table:table-cell office:value-type="string" table:style-name="ce2">
            <text:p>ИУК7-51Б</text:p>
          </table:table-cell>
          <table:table-cell table:number-columns-repeated="227" table:style-name="ce3"/>
          <table:table-cell table:number-columns-repeated="1612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V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54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2">
            <text:p>МК1-71</text:p>
          </table:table-cell>
          <table:table-cell office:value-type="string" table:style-name="ce2">
            <text:p>МК1-71Б</text:p>
          </table:table-cell>
          <table:table-cell office:value-type="string" table:style-name="ce2">
            <text:p>МК1-72Б</text:p>
          </table:table-cell>
          <table:table-cell office:value-type="string" table:style-name="ce2">
            <text:p>МК2-71Б</text:p>
          </table:table-cell>
          <table:table-cell office:value-type="string" table:style-name="ce2">
            <text:p>МК2-72Б</text:p>
          </table:table-cell>
          <table:table-cell office:value-type="string" table:style-name="ce2">
            <text:p>МК3-71Б</text:p>
          </table:table-cell>
          <table:table-cell office:value-type="string" table:style-name="ce2">
            <text:p>МК3-72Б</text:p>
          </table:table-cell>
          <table:table-cell office:value-type="string" table:style-name="ce2">
            <text:p>МК6-71</text:p>
          </table:table-cell>
          <table:table-cell office:value-type="string" table:style-name="ce2">
            <text:p>МК7-71Б</text:p>
          </table:table-cell>
          <table:table-cell office:value-type="string" table:style-name="ce2">
            <text:p>МК7-72Б</text:p>
          </table:table-cell>
          <table:table-cell office:value-type="string" table:style-name="ce2">
            <text:p>МК8-71Б</text:p>
          </table:table-cell>
          <table:table-cell office:value-type="string" table:style-name="ce2">
            <text:p>МК8-72Б</text:p>
          </table:table-cell>
          <table:table-cell office:value-type="string" table:style-name="ce2">
            <text:p>МК9-71</text:p>
          </table:table-cell>
          <table:table-cell office:value-type="string" table:style-name="ce2">
            <text:p>ИУК1-71Б</text:p>
          </table:table-cell>
          <table:table-cell office:value-type="string" table:style-name="ce2">
            <text:p>ИУК1-72Б</text:p>
          </table:table-cell>
          <table:table-cell office:value-type="string" table:style-name="ce2">
            <text:p>ИУК1-73Б</text:p>
          </table:table-cell>
          <table:table-cell office:value-type="string" table:style-name="ce2">
            <text:p>ИУК2-71Б</text:p>
          </table:table-cell>
          <table:table-cell office:value-type="string" table:style-name="ce2">
            <text:p>ИУК2-72Б</text:p>
          </table:table-cell>
          <table:table-cell office:value-type="string" table:style-name="ce2">
            <text:p>ИУК3-71Б</text:p>
          </table:table-cell>
          <table:table-cell office:value-type="string" table:style-name="ce2">
            <text:p>ИУК3-72Б</text:p>
          </table:table-cell>
          <table:table-cell office:value-type="string" table:style-name="ce2">
            <text:p>ИУК4-71Б</text:p>
          </table:table-cell>
          <table:table-cell office:value-type="string" table:style-name="ce2">
            <text:p>ИУК4-72Б</text:p>
          </table:table-cell>
          <table:table-cell office:value-type="string" table:style-name="ce2">
            <text:p>ИУК5-71Б</text:p>
          </table:table-cell>
          <table:table-cell office:value-type="string" table:style-name="ce2">
            <text:p>ИУК5-72Б</text:p>
          </table:table-cell>
          <table:table-cell office:value-type="string" table:style-name="ce2">
            <text:p>ИУК6-71</text:p>
          </table:table-cell>
          <table:table-cell office:value-type="string" table:style-name="ce2">
            <text:p>ИУК7-71Б</text:p>
          </table:table-cell>
          <table:table-cell table:number-columns-repeated="227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онедель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КОММЕРЦИАЛИЗАЦИЯ ИННОВАЦИЙ лекц. УАК1-4.48 Ушакова</text:p>
          </table:table-cell>
          <table:covered-table-cell/>
          <table:table-cell table:number-columns-spanned="1" table:number-rows-spanned="2" table:style-name="ce15"/>
          <table:table-cell office:value-type="string" table:number-columns-spanned="1" table:number-rows-spanned="10" table:style-name="ce13">
            <text:p>ВОЕННАЯ ПОДГОТОВКА к.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КОНСТРУКТОР. ПРОЕКТИРОВАНИЕ ЭС, СИСТЕМ И СЕТЕЙ лекц. УАК1-2.52 Кашин</text:p>
          </table:table-cell>
          <table:table-cell office:value-type="string" table:number-columns-spanned="2" table:number-rows-spanned="10" table:style-name="ce13">
            <text:p>ВОЕННАЯ ПОДГОТОВКА к.2</text:p>
          </table:table-cell>
          <table:covered-table-cell/>
          <table:table-cell table:number-columns-spanned="1" table:number-rows-spanned="2" table:style-name="ce15"/>
          <table:table-cell office:value-type="string" table:number-columns-spanned="5" table:number-rows-spanned="10" table:style-name="ce13">
            <text:p>ВОЕННАЯ ПОДГОТОВКА <text:s/>к.2</text:p>
          </table:table-cell>
          <table:covered-table-cell table:number-columns-repeated="4"/>
          <table:table-cell office:value-type="string" table:style-name="ce5">
            <text:p>ОСНОВЫ РАЗРАБ. УСТ-В КОНР. ДОСТУПА лаб. II УАК2-4.04 Филатов</text:p>
          </table:table-cell>
          <table:table-cell office:value-type="string" table:number-columns-spanned="1" table:number-rows-spanned="2" table:style-name="ce13">
            <text:p>ЭКОЛОГИЯ ТЕХНОСФЕРЫ лекц. УАК3-3.56 Чериканов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онедельник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КОММЕРЦИАЛИЗАЦИЯ ИННОВАЦИЙ упр. УАК1-4.46 Уша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style-name="ce6">
            <text:p>ОСНОВЫ РАЗРАБ. УСТ-В КОНР. ДОСТУПА лаб. I УАК2-4.04 Филатов</text:p>
          </table:table-cell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style-name="ce5">
            <text:p>ОСНОВЫ КОМП. ПРОЕКТИР-НИЯ лекц. УАК3-2.26 Скорская</text:p>
          </table:table-cell>
          <table:table-cell office:value-type="string" table:number-columns-spanned="4" table:number-rows-spanned="2" table:style-name="ce13">
            <text:p>ЭКОНОМИКА лекц. УАК1-4.48 Сапегина</text:p>
          </table:table-cell>
          <table:covered-table-cell table:number-columns-repeated="3"/>
          <table:table-cell office:value-type="string" table:number-columns-spanned="2" table:number-rows-spanned="2" table:style-name="ce13">
            <text:p>ПРАВОВЕДЕНИЕ лекц. УАК1-4.47 Шафигуллина</text:p>
          </table:table-cell>
          <table:covered-table-cell/>
          <table:table-cell table:number-columns-spanned="1" table:number-rows-spanned="2" table:style-name="ce15"/>
          <table:table-cell table:style-name="ce4"/>
          <table:table-cell table:style-name="ce5"/>
          <table:table-cell office:value-type="string" table:number-columns-spanned="2" table:number-rows-spanned="2" table:style-name="ce13">
            <text:p>ПРАВОВЕДЕНИЕ лекц. УАК1-4.47 Шафигуллина</text:p>
          </table:table-cell>
          <table:covered-table-cell/>
          <table:table-cell table:style-name="ce4"/>
          <table:covered-table-cell/>
          <table:table-cell office:value-type="string" table:number-columns-spanned="2" table:number-rows-spanned="1" table:style-name="ce14">
            <text:p>ЭКОНОМИКА упр. УАК1-4.05 Поддубная</text:p>
          </table:table-cell>
          <table:covered-table-cell/>
          <table:covered-table-cell/>
          <table:covered-table-cell/>
          <table:table-cell table:style-name="ce4"/>
          <table:covered-table-cell/>
          <table:covered-table-cell table:number-columns-repeated="4"/>
          <table:table-cell office:value-type="string" table:style-name="ce5">
            <text:p>РАЗРАБОТКА ПРИЛОЖЕНИЙ ДЛЯ МОБ. УСТРОЙСТВ упр. УАК2-4.06 Ильичев</text:p>
          </table:table-cell>
          <table:table-cell office:value-type="string" table:number-columns-spanned="1" table:number-rows-spanned="2" table:style-name="ce13">
            <text:p>ПРАВОВЕДЕНИЕ лекц. УАК1-4.47 Шафигуллин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ТЕХНОЛ. М/СТРОЕНИЯ упр. УАК3-2.26 Мусохранов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БЖД упр. УАК3-4.06 Бесклетко</text:p>
          </table:table-cell>
          <table:covered-table-cell/>
          <table:covered-table-cell/>
          <table:covered-table-cell/>
          <table:table-cell office:value-type="string" table:style-name="ce6">
            <text:p>РОБОТОТЕХНИЧЕСКИЕ КОМПЛЕКСЫ лекц. УАК3-1.53 Мокин</text:p>
          </table:table-cell>
          <table:covered-table-cell/>
          <table:table-cell office:value-type="string" table:style-name="ce6">
            <text:p>ОСНОВЫ РАДИОТЕХНИКИ лаб. УАК2-3.06 Парамонов</text:p>
          </table:table-cell>
          <table:table-cell office:value-type="string" table:style-name="ce6">
            <text:p>КОНСТРУКТОР. ПРОЕКТИР. ЭС, СИСТ. И СЕТ. упр. УАК2-2.10 Никифоров</text:p>
          </table:table-cell>
          <table:covered-table-cell/>
          <table:covered-table-cell/>
          <table:table-cell office:value-type="string" table:style-name="ce6">
            <text:p>ПРОГРАММИР. МИКРОКОНТРОЛЛЕРОВ лаб. УАК2-3.69 Коновалов</text:p>
          </table:table-cell>
          <table:covered-table-cell/>
          <table:covered-table-cell table:number-columns-repeated="4"/>
          <table:table-cell office:value-type="string" table:style-name="ce6">
            <text:p>БЖД упр. УАК3-4.05 Астахова</text:p>
          </table:table-cell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ОСНОВЫ ПРОЕКТИР-Я СТАНОЧНЫХ ПРИСПОСОБЛЕНИЙ упр. УАК3-2.26 Вяткин</text:p>
          </table:table-cell>
          <table:table-cell office:value-type="string" table:number-columns-spanned="2" table:number-rows-spanned="1" table:style-name="ce14">
            <text:p>ПРОЕКТИР-Е ОПЕРАЦИЙ ОБРАБОТКИ НА СТАНКАХ С ЧПУ лекц. УАК3-3.18 Калмыков</text:p>
          </table:table-cell>
          <table:covered-table-cell/>
          <table:table-cell office:value-type="string" table:number-columns-spanned="2" table:number-rows-spanned="2" table:style-name="ce13">
            <text:p>НОРМАТИВНАЯ ДОКУМЕНТАЦИЯ В МАШИНОСТРОЕНИИ лекц. УАК3-4.38 Зыбин</text:p>
          </table:table-cell>
          <table:covered-table-cell/>
          <table:table-cell office:value-type="string" table:number-columns-spanned="1" table:number-rows-spanned="2" table:style-name="ce13">
            <text:p>ТУРБИНЫ лекц. УАК3-4.60 Шевелев</text:p>
          </table:table-cell>
          <table:table-cell office:value-type="string" table:number-columns-spanned="1" table:number-rows-spanned="2" table:style-name="ce13">
            <text:p>ИНЖЕНЕРНЫЕ СЕТИ ПРОМЫШЛЕННЫХ ПРЕДПРИЯТИЙ лекц. УАК3-3.33 Шитохина</text:p>
          </table:table-cell>
          <table:table-cell office:value-type="string" table:style-name="ce5">
            <text:p>ЭКСПЛУАТАЦИОННЫЕ МАТЕРИАЛЫ лаб. I УАК3-1.12 Голубина</text:p>
          </table:table-cell>
          <table:table-cell office:value-type="string" table:number-columns-spanned="2" table:number-rows-spanned="2" table:style-name="ce13">
            <text:p>КИНЕМАТИЧ. УПР. МХТ И РТС лаб. УАК2-3.43 Тиняков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РОБОТОТЕХНИЧЕСКИЕ КОМПЛЕКСЫ упр. УАК3-1.53 Мокин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covered-table-cell/>
          <table:table-cell office:value-type="string" table:style-name="ce4">
            <text:p>ОПТИМАЛЬНОЕ УПРАВЛЕНИЕ ДЕТЕРМИНИРОВАННЫМИ ПРОЦЕССАМИ лаб. УАК2-3.09 Краснощеченко</text:p>
          </table:table-cell>
          <table:covered-table-cell/>
          <table:covered-table-cell table:number-columns-repeated="4"/>
          <table:table-cell office:value-type="string" table:style-name="ce5">
            <text:p>БЕЗОПАСНОСТЬ ЖИЗНЕДЕЯТ-ТИ лаб. I УАК3-4.05 Астахова РАЗРАБОТКА ПРИЛОЖЕНИЙ ДЛЯ МОБ. УСТРОЙСТВ лаб. II УАК2-4.04 Ильичев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ТЕХНОЛОГИЯ ПРОИЗВОДСТВА ДЕТАЛЕЙ МАШИН упр. УАК3-2.54 Зенкин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ЦЕНИВАНИЕ СОСТОЯНИЯ И ИДЕНТИФИКАЦИЯ ДИНАМИЧЕСКИХ СИСТЕМ лаб. УАК2-3.09 Краснощеченко</text:p>
          </table:table-cell>
          <table:covered-table-cell/>
          <table:covered-table-cell table:number-columns-repeated="4"/>
          <table:table-cell office:value-type="string" table:style-name="ce6">
            <text:p>БЖД лаб. II УАК3-4.05 Астахова</text:p>
          </table:table-cell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number-columns-spanned="1" table:number-rows-spanned="2" table:style-name="ce13">
            <text:p>ОСНОВЫ ПРОЕКТИР-Я СТАНОЧНЫХ ПРИСПОСОБЛЕНИЙ лекц. УАК3-3.61 Вяткин</text:p>
          </table:table-cell>
          <table:table-cell office:value-type="string" table:number-columns-spanned="1" table:number-rows-spanned="2" table:style-name="ce13">
            <text:p>ОСНОВЫ КОНСТРУИР. ПРИСПОСОБЛЕНИЙ к.пр. к.3</text:p>
          </table:table-cell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ЭКОНОМИКА упр. УАК1-4.44 Сапегина</text:p>
          </table:table-cell>
          <table:covered-table-cell/>
          <table:table-cell office:value-type="string" table:number-columns-spanned="2" table:number-rows-spanned="1" table:style-name="ce14">
            <text:p>БЖД упр. УАК3-4.05 Астахова</text:p>
          </table:table-cell>
          <table:covered-table-cell/>
          <table:table-cell office:value-type="string" table:style-name="ce4">
            <text:p>БЖД упр. УАК3-4.06 Бесклетко</text:p>
          </table:table-cell>
          <table:table-cell office:value-type="string" table:number-columns-spanned="2" table:number-rows-spanned="1" table:style-name="ce14">
            <text:p>КОНСТРУИРОВАНИЕ МЕХАТРОННЫХ УСТРОЙСТВ лаб. УАК2-3.43 Тиняков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МАШИНЫ НЕПР. ТРАНСПОРТА к.пр. к.3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covered-table-cell/>
          <table:table-cell office:value-type="string" table:number-columns-spanned="1" table:number-rows-spanned="2" table:style-name="ce13">
            <text:p>НИР <text:s/>к.2</text:p>
          </table:table-cell>
          <table:covered-table-cell/>
          <table:covered-table-cell table:number-columns-repeated="4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number-columns-spanned="2" table:number-rows-spanned="1" table:style-name="ce19">
            <text:p>БЖД лаб. УАК3-4.05 Астахова</text:p>
          </table:table-cell>
          <table:covered-table-cell/>
          <table:table-cell office:value-type="string" table:style-name="ce6">
            <text:p>БЖД лаб. УАК3-4.06 Бесклетко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ЭКСПЛУАТАЦИОННЫЕ МАТЕРИАЛЫ лаб. II УАК3-1.13 Голубин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covered-table-cell/>
          <table:table-cell table:number-columns-spanned="1" table:number-rows-spanned="2" table:style-name="ce15"/>
          <table:covered-table-cell/>
          <table:covered-table-cell table:number-columns-repeated="4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КСПЛУАТАЦИОННЫЕ МАТЕРИАЛЫ упр. УАК2-3.68 Василь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Втор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6">
            <text:p>ВОЕННАЯ ПОДГОТОВКА к.2</text:p>
          </table:table-cell>
          <table:table-cell table:style-name="ce8"/>
          <table:table-cell table:style-name="ce7"/>
          <table:table-cell office:value-type="string" table:number-columns-spanned="2" table:number-rows-spanned="2" table:style-name="ce16">
            <text:p>КОНСТРУИРОВАНИЕ ПРИСПОСОБЛЕНИЙ лекц. УАК3-2.62 Чернова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10" table:style-name="ce16">
            <text:p>ВОЕННАЯ ПОДГОТОВКА к.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ИННОВАЦИИ В ТЕХНИКЕ И УПРАВЛЕНИИ лекц. УАК1-4.48 Челенко</text:p>
          </table:table-cell>
          <table:covered-table-cell/>
          <table:table-cell office:value-type="string" table:number-columns-spanned="1" table:number-rows-spanned="10" table:style-name="ce16">
            <text:p>ВОЕННАЯ ПОДГОТОВКА к.2</text:p>
          </table:table-cell>
          <table:table-cell office:value-type="string" table:number-columns-spanned="3" table:number-rows-spanned="2" table:style-name="ce16">
            <text:p>ТЕХНОЛОГИЧЕСКИЕ ПРОЦЕССЫ МИКРОЭЛЕКТРОНИКИ лекц. УАК3-2.60 Андреев</text:p>
          </table:table-cell>
          <table:covered-table-cell table:number-columns-repeated="2"/>
          <table:table-cell office:value-type="string" table:number-columns-spanned="2" table:number-rows-spanned="2" table:style-name="ce16">
            <text:p>ПРИМЕН. ПРОЦ-РОВ С ДИНАМ. АРХИТ-РОЙ лекц. УАК1-4.59 Аксенов</text:p>
          </table:table-cell>
          <table:covered-table-cell/>
          <table:table-cell office:value-type="string" table:number-columns-spanned="2" table:number-rows-spanned="1" table:style-name="ce20">
            <text:p>ЭКОНОМИКА упр. УАК1-4.05 Поддубная</text:p>
          </table:table-cell>
          <table:covered-table-cell/>
          <table:table-cell office:value-type="string" table:style-name="ce8">
            <text:p>ЭКОНОМИКА упр. УАК1-4.44 Ушакова</text:p>
          </table:table-cell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10" table:style-name="ce16">
            <text:p>ВОЕННАЯ ПОДГОТОВКА к.2</text:p>
          </table:table-cell>
          <table:table-cell office:value-type="string" table:number-columns-spanned="1" table:number-rows-spanned="2" table:style-name="ce16">
            <text:p>СИСТ. ВОДОПОДГОТОВКИ И ТЕХНОЛОГИИ ОЧИСТКИ СТОЧНЫХ ВОД лекц. УАК3-3.56 Чериканов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Вторник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АВТОМАТИЗАЦИЯ МАШИНОСТРОИТ. ПРОИЗВОДСТВ упр. ПАО "КАДВИ" Малыш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2" table:style-name="ce9"/>
          <table:table-cell office:value-type="string" table:style-name="ce9">
            <text:p>М-ДЫ ПРИНЯТ. РЕШ-Й В ПРОГР. ИНЖЕНЕР. лаб. I УАК2-3.69 Никитенко</text:p>
          </table:table-cell>
          <table:table-cell office:value-type="string" table:style-name="ce9">
            <text:p>ЭКОНОМИКА упр. УАК1-4.44 Уша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office:value-type="string" table:number-columns-spanned="2" table:number-rows-spanned="1" table:style-name="ce20">
            <text:p>ЭКОНОМИКА упр. УАК1-4.38 Сапегина</text:p>
          </table:table-cell>
          <table:covered-table-cell/>
          <table:table-cell office:value-type="string" table:number-columns-spanned="2" table:number-rows-spanned="2" table:style-name="ce16">
            <text:p>ПРОМЫШЛЕННАЯ ЭЛЕКТРОНИКА лекц. УАК3-2.62 Амеличева</text:p>
          </table:table-cell>
          <table:covered-table-cell/>
          <table:table-cell office:value-type="string" table:number-columns-spanned="2" table:number-rows-spanned="2" table:style-name="ce16">
            <text:p>ТЕПЛООБМЕННЫЕ АППАРАТЫ лекц. УАК3-3.31 Юрик</text:p>
          </table:table-cell>
          <table:covered-table-cell/>
          <table:covered-table-cell/>
          <table:table-cell office:value-type="string" table:number-columns-spanned="1" table:number-rows-spanned="2" table:style-name="ce16">
            <text:p>КОНСТРУИРОВАНИЕ МЕХАТРОННЫХ УСТРОЙСТВ к.пр. к.3</text:p>
          </table:table-cell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number-columns-spanned="2" table:number-rows-spanned="1" table:style-name="ce20">
            <text:p>ИННОВАЦИИ В ТЕХНИКЕ И УПРАВЛЕНИИ упр. УАК1-4.44 Челенко</text:p>
          </table:table-cell>
          <table:covered-table-cell/>
          <table:covered-table-cell/>
          <table:table-cell office:value-type="string" table:number-columns-spanned="3" table:number-rows-spanned="2" table:style-name="ce16">
            <text:p>ЭКОНОМИКА лекц. УАК1-2.52 Поддубная</text:p>
          </table:table-cell>
          <table:covered-table-cell table:number-columns-repeated="2"/>
          <table:table-cell office:value-type="string" table:number-columns-spanned="2" table:number-rows-spanned="2" table:style-name="ce16">
            <text:p>ЦИФР. УСТР-ВА С ПРОГРАМ. ЛОГИКОЙ лекц. УАК3-1.61 Аксенов</text:p>
          </table:table-cell>
          <table:covered-table-cell/>
          <table:table-cell office:value-type="string" table:number-columns-spanned="2" table:number-rows-spanned="2" table:style-name="ce16">
            <text:p>ЭКОНОМИКА лекц. УАК1-2.52 Поддубная</text:p>
          </table:table-cell>
          <table:covered-table-cell/>
          <table:table-cell office:value-type="string" table:number-columns-spanned="2" table:number-rows-spanned="2" table:style-name="ce16">
            <text:p>ЭКОНОМИКА лекц. УАК1-4.46 Квашина</text:p>
          </table:table-cell>
          <table:covered-table-cell/>
          <table:table-cell table:style-name="ce8"/>
          <table:table-cell office:value-type="string" table:style-name="ce8">
            <text:p>ПРОГРАММИРОВАНИЕ В СИСТЕМАХ 1С упр. УАК2-2.10 Тимченко</text:p>
          </table:table-cell>
          <table:covered-table-cell/>
          <table:table-cell office:value-type="string" table:style-name="ce8">
            <text:p>ЭКОЛОГИЯ ТЕХНОСФЕРЫ упр. УАК3-3.57 Черикан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ЭФХО упр. ПАО "КАДВИ" Журавл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БЖД лаб. УАК3-4.05 Бесклетко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ПРОГРАММИРОВАНИЕ В СИСТЕМАХ 1С упр. УАК2-2.07 Тимченко</text:p>
          </table:table-cell>
          <table:table-cell office:value-type="string" table:style-name="ce9">
            <text:p>РАЗРАБОТКА ИНТЕРНЕТ-ПРИЛОЖЕНИЙ лаб. УАК2-2.10 Ткаченко</text:p>
          </table:table-cell>
          <table:covered-table-cell/>
          <table:table-cell office:value-type="string" table:style-name="ce9">
            <text:p>ПРОМЫШЛЕННАЯ БЕЗОПАСНОСТЬ упр. УАК3-3.58 Тютюнькова</text:p>
          </table:table-cell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number-columns-spanned="1" table:number-rows-spanned="2" table:style-name="ce16">
            <text:p>ОСНОВЫ КОНСТРУИР. ПРИСПОСОБЛЕНИЙ к.пр. к.3</text:p>
          </table:table-cell>
          <table:table-cell office:value-type="string" table:number-columns-spanned="2" table:number-rows-spanned="1" table:style-name="ce20">
            <text:p>КОНСТРУИРОВАНИЕ ПРИСПОСОБЛЕНИЙ упр. УАК3-3.08 Чернова</text:p>
          </table:table-cell>
          <table:covered-table-cell/>
          <table:table-cell office:value-type="string" table:number-columns-spanned="2" table:number-rows-spanned="2" table:style-name="ce16">
            <text:p>ЭКОНОМИКА лекц. УАК1-4.48 Сапегина</text:p>
          </table:table-cell>
          <table:covered-table-cell/>
          <table:covered-table-cell/>
          <table:table-cell office:value-type="string" table:number-columns-spanned="2" table:number-rows-spanned="2" table:style-name="ce16">
            <text:p>ЭКОНОМИКА лекц. УАК1-4.48 Сапегина</text:p>
          </table:table-cell>
          <table:covered-table-cell/>
          <table:table-cell table:number-columns-repeated="2" table:style-name="ce8"/>
          <table:covered-table-cell/>
          <table:table-cell office:value-type="string" table:style-name="ce8">
            <text:p>ОСНОВЫ РАДИОТЕХНИКИ лаб. I УАК2-3.06 Парамонов</text:p>
          </table:table-cell>
          <table:table-cell office:value-type="string" table:style-name="ce7">
            <text:p>КОНСТРУКТОРСКОЕ ПРОЕКТИР. ЭС лаб. УАК2-2.58 Кашин</text:p>
          </table:table-cell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БЕСПРОВ. ТЕХНОЛ. ПЕРЕДАЧИ ДАННЫХ лекц. УАК3-2.60 Вершинин</text:p>
          </table:table-cell>
          <table:covered-table-cell/>
          <table:table-cell office:value-type="string" table:number-columns-spanned="2" table:number-rows-spanned="2" table:style-name="ce16">
            <text:p>ИСПОЛ. УСТ-ВА СИСТ. УПРАВЛЕНИЯ лекц. УАК1-4.03 Макаренков</text:p>
          </table:table-cell>
          <table:covered-table-cell/>
          <table:table-cell office:value-type="string" table:number-columns-spanned="2" table:number-rows-spanned="2" table:style-name="ce16">
            <text:p>М-ДЫ ПРИНЯТ. РЕШ-Й В ПРОГР. ИНЖЕНЕР. лекц. УАК3-3.05 Никитенко</text:p>
          </table:table-cell>
          <table:covered-table-cell/>
          <table:table-cell office:value-type="string" table:number-columns-spanned="2" table:number-rows-spanned="2" table:style-name="ce16">
            <text:p>БЕСПРОВ. ТЕХНОЛ. ПЕРЕДАЧИ ДАННЫХ лекц. УАК3-2.60 Вершинин</text:p>
          </table:table-cell>
          <table:covered-table-cell/>
          <table:covered-table-cell/>
          <table:table-cell office:value-type="string" table:number-columns-spanned="1" table:number-rows-spanned="2" table:style-name="ce16">
            <text:p>ЭКОНОМИКА лекц. УАК1-4.48 Сапегин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БЖД упр. УАК3-4.05 Бесклетко</text:p>
          </table:table-cell>
          <table:covered-table-cell/>
          <table:covered-table-cell/>
          <table:table-cell office:value-type="string" table:style-name="ce9">
            <text:p>КОНСТРУКТОРСКОЕ ПРОЕКТИР. ЭС лаб. I УАК2-2.04 Кашин ОСНОВЫ РАДИОТЕХНИКИ лаб. II УАК2-3.06 Парамонов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НИР <text:s/>к.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2" table:style-name="ce8"/>
          <table:covered-table-cell/>
          <table:table-cell office:value-type="string" table:number-columns-spanned="2" table:number-rows-spanned="2" table:style-name="ce16">
            <text:p>ОСН. АВТОМАТИЗ. ПРОЕКТИР. МХТ И РТС лекц. УАК3-4.60 Орехов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office:value-type="string" table:style-name="ce7">
            <text:p>ТЕХНОЛ. ПР-СЫ МИКРОЭЛЕКТРОНИКИ лаб. I УАК2-2.58 Кашин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7"/>
          <table:table-cell office:value-type="string" table:number-columns-spanned="1" table:number-rows-spanned="2" table:style-name="ce16">
            <text:p>АРХИТЕКТУРА ВЫЧИСЛИТЕЛЬНЫХ СИСТЕМ к.пр. к.2</text:p>
          </table:table-cell>
          <table:table-cell office:value-type="string" table:number-columns-spanned="2" table:number-rows-spanned="1" table:style-name="ce20">
            <text:p>АВТОМАТИЗ. ПРОЕКТИР. ЭС упр. УАК1-2.08 Безбах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ПРОГРАММИР. В СИСТЕМАХ 1С лекц. УАК1-2.10 Смирнов</text:p>
          </table:table-cell>
          <table:covered-table-cell/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ЭКОНОМИКА упр. УАК1-4.38 Сапег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9">
            <text:p>МЕТОДОЛОГИИ РАЗРАБОТКИ ПО лаб. УАК2-3.63 Крысин</text:p>
          </table:table-cell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ЭЛЕМ. УПР. В АВТОМАТ. СИС. ОБР. ИНФ. И УПР. к.пр. к.2</text:p>
          </table:table-cell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Сред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АВТОМАТИЗ. М/СТР. ПРОИЗВ-В лекц. УАК3-2.54 Малышев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БЖД лекц. УАК3-4.60 Тютюнькова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БЖД лекц. УАК3-4.60 Тютюнькова</text:p>
          </table:table-cell>
          <table:covered-table-cell/>
          <table:table-cell office:value-type="string" table:style-name="ce5">
            <text:p>ЭКОНОМИКА упр. УАК1-4.67 Яловенко</text:p>
          </table:table-cell>
          <table:table-cell office:value-type="string" table:number-columns-spanned="2" table:number-rows-spanned="2" table:style-name="ce13">
            <text:p>САПР ЭС лекц. УАК1-4.59 Никифоров</text:p>
          </table:table-cell>
          <table:covered-table-cell/>
          <table:table-cell office:value-type="string" table:number-columns-spanned="1" table:number-rows-spanned="10" table:style-name="ce13">
            <text:p>ВУЦ <text:s/>к.2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ЭКОНОМИКА упр. УАК1-4.05 Поддубная</text:p>
          </table:table-cell>
          <table:table-cell office:value-type="string" table:number-columns-spanned="1" table:number-rows-spanned="2" table:style-name="ce13">
            <text:p>ЭЛЕМ. УПР. В АВТОМАТ. СИС. ОБР. ИНФ. И УПР. к.пр. к.2</text:p>
          </table:table-cell>
          <table:table-cell office:value-type="string" table:style-name="ce5">
            <text:p>РАЗРАБОТКА ИНТЕРНЕТ-ПРИЛОЖЕНИЙ лаб. I УАК2-4.04 Ткаченко</text:p>
          </table:table-cell>
          <table:table-cell office:value-type="string" table:number-columns-spanned="1" table:number-rows-spanned="2" table:style-name="ce13">
            <text:p>БЕЗОПАСНОСТЬ ЖИЗНЕДЕЯТ-ТИ лекц. УАК3-4.60 Тютюньков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Среда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РОЕКТИР.ОБЪЕКТОВ И ПРОЦЕС. НА ОСН. ЦИФР. ДВОЙНИКОВ лаб. II УАК3-1.53 Славк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ЭКОНОМИКА упр. УАК1-4.67 Яловенко</text:p>
          </table:table-cell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style-name="ce5">
            <text:p>ОСНОВЫ КОМП. ПРОЕКТИР-НИЯ лаб. УАК2-2.04 Скорская</text:p>
          </table:table-cell>
          <table:table-cell office:value-type="string" table:number-columns-spanned="2" table:number-rows-spanned="2" table:style-name="ce13">
            <text:p>ТЕХНОЛОГИЯ ПРОИЗВОДСТВА ДМ лекц. УАК3-2.54 Зенкин</text:p>
          </table:table-cell>
          <table:covered-table-cell/>
          <table:table-cell office:value-type="string" table:number-columns-spanned="2" table:number-rows-spanned="1" table:style-name="ce14">
            <text:p>БЖД лаб. УАК3-4.05 Бесклетко</text:p>
          </table:table-cell>
          <table:covered-table-cell/>
          <table:table-cell office:value-type="string" table:number-columns-spanned="2" table:number-rows-spanned="1" table:style-name="ce14">
            <text:p>ТЕПЛООБМЕННЫЕ АППАРАТЫ упр. УАК3-1.56 Юрик</text:p>
          </table:table-cell>
          <table:covered-table-cell/>
          <table:table-cell office:value-type="string" table:style-name="ce5">
            <text:p>ОСНОВЫ ТЕХНОЛ. М/СТРОЕНИЯ упр. УАК3-4.40 Федоров</text:p>
          </table:table-cell>
          <table:table-cell office:value-type="string" table:number-columns-spanned="2" table:number-rows-spanned="2" table:style-name="ce13">
            <text:p>КИНЕМАТИЧ. УПР. МХТ И РТС лекц. УАК3-1.29 Васильчук</text:p>
          </table:table-cell>
          <table:covered-table-cell/>
          <table:table-cell office:value-type="string" table:number-columns-spanned="2" table:number-rows-spanned="1" table:style-name="ce14">
            <text:p>ЭКОНОМЕТРИКА упр. УАК3-2.27 Степанов</text:p>
          </table:table-cell>
          <table:covered-table-cell/>
          <table:table-cell office:value-type="string" table:number-columns-spanned="1" table:number-rows-spanned="2" table:style-name="ce13">
            <text:p>ЭКОНОМИКА лекц. УАК1-4.03 Яловенко</text:p>
          </table:table-cell>
          <table:table-cell office:value-type="string" table:number-columns-spanned="2" table:number-rows-spanned="1" table:style-name="ce14">
            <text:p>КОНСТРУКТОРСКОЕ ПРОЕКТИР. ЭС упр. УАК2-2.62 Никифоров</text:p>
          </table:table-cell>
          <table:covered-table-cell/>
          <table:covered-table-cell/>
          <table:table-cell office:value-type="string" table:number-columns-spanned="2" table:number-rows-spanned="2" table:style-name="ce13">
            <text:p>ЭКОНОМИКА лекц. УАК3-2.60 Поддубная</text:p>
          </table:table-cell>
          <table:covered-table-cell/>
          <table:table-cell office:value-type="string" table:number-columns-spanned="2" table:number-rows-spanned="2" table:style-name="ce13">
            <text:p>ПРОГРАММИР. МИКРОКОНТРОЛЛЕРОВ лекц. УАК1-4.48 Коновалов</text:p>
          </table:table-cell>
          <table:covered-table-cell/>
          <table:table-cell office:value-type="string" table:number-columns-spanned="2" table:number-rows-spanned="2" table:style-name="ce13">
            <text:p>БЕСПРОВ. ТЕХНОЛ. ПЕРЕДАЧИ ДАННЫХ лекц. УАК3-1.57 Ткаченко</text:p>
          </table:table-cell>
          <table:covered-table-cell/>
          <table:table-cell office:value-type="string" table:number-columns-spanned="2" table:number-rows-spanned="2" table:style-name="ce13">
            <text:p>ЭКОНОМИКА лекц. УАК3-2.60 Поддубная</text:p>
          </table:table-cell>
          <table:covered-table-cell/>
          <table:table-cell office:value-type="string" table:number-columns-spanned="1" table:number-rows-spanned="2" table:style-name="ce13">
            <text:p>ЭКОНОМИКА лекц. УАК1-4.03 Яловенко</text:p>
          </table:table-cell>
          <table:table-cell office:value-type="string" table:number-columns-spanned="1" table:number-rows-spanned="2" table:style-name="ce13">
            <text:p>ПРОМЫШЛЕННАЯ БЕЗОПАСНОСТЬ лекц. УАК3-4.60 Тютюньк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КОМП. ПРОЕКТИР-НИЯ упр. УАК3-2.27 Скорская</text:p>
          </table:table-cell>
          <table:covered-table-cell/>
          <table:covered-table-cell/>
          <table:table-cell office:value-type="string" table:number-columns-spanned="2" table:number-rows-spanned="1" table:style-name="ce19">
            <text:p>БЖД упр. УАК3-4.05 Бесклетко</text:p>
          </table:table-cell>
          <table:covered-table-cell/>
          <table:table-cell office:value-type="string" table:style-name="ce6">
            <text:p>УСТРОЙСТВО И РАСЧЕТ НА ПРОЧНОСТЬ ЭЛЕМЕНТОВ ЭУ упр. УАК3-1.23 Голиков</text:p>
          </table:table-cell>
          <table:table-cell office:value-type="string" table:style-name="ce6">
            <text:p>ИНЖЕНЕРНЫЕ СЕТИ ПРОМЫШЛЕННЫХ ПРЕДПРИЯТИЙ упр. УАК3-1.52 Шитохина</text:p>
          </table:table-cell>
          <table:table-cell office:value-type="string" table:style-name="ce6">
            <text:p>ОСНОВЫ ТЕХНОЛОГИИ МАШИНОСТРОЕНИЯ лаб. I УАК3-2.34 Малышев II УАК3-2.34 Федоров по расп.каф.</text:p>
          </table:table-cell>
          <table:covered-table-cell/>
          <table:covered-table-cell/>
          <table:table-cell office:value-type="string" table:number-columns-spanned="2" table:number-rows-spanned="1" table:style-name="ce19">
            <text:p>ЭКОНОМЕТРИКА лекц. УАК2-2.62 Степанов</text:p>
          </table:table-cell>
          <table:covered-table-cell/>
          <table:covered-table-cell/>
          <table:table-cell office:value-type="string" table:number-columns-spanned="2" table:number-rows-spanned="1" table:style-name="ce19">
            <text:p>САПР ЭС упр. УАК2-2.58 Никиф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ПРАВОВЕДЕНИЕ лекц. УАК3-1.60 Шафигуллина</text:p>
          </table:table-cell>
          <table:table-cell table:style-name="ce4"/>
          <table:table-cell table:style-name="ce5"/>
          <table:table-cell office:value-type="string" table:number-columns-spanned="2" table:number-rows-spanned="2" table:style-name="ce13">
            <text:p>ОСНОВЫ КОМПЬЮТЕРНОГО МОДЕЛИРОВАНИЯ И ПРОЕКТИРОВАНИЯ лекц. УАК3-2.62 Чернова</text:p>
          </table:table-cell>
          <table:covered-table-cell/>
          <table:table-cell office:value-type="string" table:number-columns-spanned="1" table:number-rows-spanned="2" table:style-name="ce13">
            <text:p>КОМПЬЮТЕРНОЕ МОДЕЛИРОВАНИЕ ЭЛЕМЕНТОВ ЭУ лекц. УАК3-3.18 Голиков</text:p>
          </table:table-cell>
          <table:table-cell office:value-type="string" table:style-name="ce5">
            <text:p>ЭНЕРГОСБЕРЕЖЕНИЕ НА ПРОМЫШЛЕННОМ ПРЕДПРИЯТИИ лаб. УАК3-1.24 Савин</text:p>
          </table:table-cell>
          <table:table-cell office:value-type="string" table:number-columns-spanned="1" table:number-rows-spanned="2" table:style-name="ce13">
            <text:p>ПРАВОВЕДЕНИЕ лекц. УАК3-1.60 Шафигуллина</text:p>
          </table:table-cell>
          <table:table-cell office:value-type="string" table:number-columns-spanned="2" table:number-rows-spanned="2" table:style-name="ce13">
            <text:p>КОНСТРУИРОВАНИЕ МЕХАТРОН. УСТР. лекц. УАК3-3.33 Васильчук</text:p>
          </table:table-cell>
          <table:covered-table-cell/>
          <table:table-cell office:value-type="string" table:number-columns-spanned="2" table:number-rows-spanned="2" table:style-name="ce13">
            <text:p>УПРАВ. ЧЕЛОВЕЧ. РЕСУРСАМИ лекц. УАК1-4.44 Иконникова</text:p>
          </table:table-cell>
          <table:covered-table-cell/>
          <table:table-cell office:value-type="string" table:number-columns-spanned="1" table:number-rows-spanned="2" table:style-name="ce13">
            <text:p>ПРАВОВЕДЕНИЕ лекц. УАК3-1.60 Шафигуллина</text:p>
          </table:table-cell>
          <table:table-cell office:value-type="string" table:number-columns-spanned="2" table:number-rows-spanned="2" table:style-name="ce13">
            <text:p>АВТОМАТИЗ. ПРОЕКТИР. ЭС лекц. УАК1-4.48 Кашин</text:p>
          </table:table-cell>
          <table:covered-table-cell/>
          <table:covered-table-cell/>
          <table:table-cell office:value-type="string" table:style-name="ce4">
            <text:p>ИСКУСТВ. НЕЙРОННЫЕ СЕТИ упр. УАК2-2.58 Лавренков</text:p>
          </table:table-cell>
          <table:table-cell office:value-type="string" table:style-name="ce5">
            <text:p>МЕТОДОЛОГИИ РАЗРАБОТКИ ПО упр. УАК2-3.63 Крысин</text:p>
          </table:table-cell>
          <table:table-cell office:value-type="string" table:number-columns-spanned="2" table:number-rows-spanned="2" table:style-name="ce13">
            <text:p>АВТОМАТИЗ. ПРОЕКТИР. ЭС лекц. УАК1-4.48 Кашин</text:p>
          </table:table-cell>
          <table:covered-table-cell/>
          <table:table-cell office:value-type="string" table:number-columns-spanned="2" table:number-rows-spanned="2" table:style-name="ce13">
            <text:p>ПРОЕКТИР. ПРОГРАМ. ОБЕСПЕЧЕНИЯ лекц. УАК1-4.59 Красавин</text:p>
          </table:table-cell>
          <table:covered-table-cell/>
          <table:table-cell office:value-type="string" table:style-name="ce4">
            <text:p>БЕСПРОВ. ТЕХНОЛ. ПЕРЕДАЧИ ДАННЫХ упр. УАК2-2.11 Вершинин</text:p>
          </table:table-cell>
          <table:table-cell office:value-type="string" table:style-name="ce5">
            <text:p>РАЗРАБОТКА ПРИЛОЖЕНИЙ ДЛЯ МОБ. УСТРОЙСТВ упр. УАК2-2.62 Тимченко</text:p>
          </table:table-cell>
          <table:table-cell office:value-type="string" table:number-columns-spanned="1" table:number-rows-spanned="2" table:style-name="ce13">
            <text:p>ПРАВОВЕДЕНИЕ лекц. УАК3-1.60 Шафигуллина</text:p>
          </table:table-cell>
          <table:table-cell office:value-type="string" table:style-name="ce4">
            <text:p>СИСТ. ОБЕСПЕЧ. ТЕХНОСФ. БЕЗОП. упр. УАК3-4.06 Морозенко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БЖД упр. УАК3-4.05 Бесклетко</text:p>
          </table:table-cell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ЕТОДОЛОГИИ РАЗРАБОТКИ ПО упр. УАК2-3.63 Крысин</text:p>
          </table:table-cell>
          <table:table-cell office:value-type="string" table:style-name="ce6">
            <text:p>ИСКУСТВ. НЕЙРОННЫЕ СЕТИ упр. УАК2-2.62 Лавренко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РАЗРАБОТКА ИНТЕРНЕТ-ПРИЛОЖЕНИЙ лаб. УАК2-2.58 Ткаченко</text:p>
          </table:table-cell>
          <table:table-cell office:value-type="string" table:style-name="ce6">
            <text:p>БЕСПРОВ. ТЕХНОЛ. ПЕРЕДАЧИ ДАННЫХ упр. УАК2-2.17 Вершинин</text:p>
          </table:table-cell>
          <table:covered-table-cell/>
          <table:table-cell office:value-type="string" table:style-name="ce6">
            <text:p>БЖД упр. УАК3-4.05 Бесклетко</text:p>
          </table:table-cell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ОСНОВЫ КОМПЬЮТЕРНОГО МОДЕЛИРОВАНИЯ И ПРОЕКТИРОВАНИЯ лаб. УАК3-3.08 Черно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ЭКСПЛУАТАЦИОННЫЕ МАТЕРИАЛЫ лекц. УАК3-3.61 Голубина</text:p>
          </table:table-cell>
          <table:table-cell office:value-type="string" table:number-columns-spanned="2" table:number-rows-spanned="1" table:style-name="ce14">
            <text:p>БЖД лаб. УАК3-4.05 Бесклетко</text:p>
          </table:table-cell>
          <table:covered-table-cell/>
          <table:table-cell table:number-columns-repeated="2" table:style-name="ce4"/>
          <table:table-cell office:value-type="string" table:style-name="ce5">
            <text:p>ПРОЕКТИР.ОБЪЕКТОВ И ПРОЦЕС. НА ОСН. ЦИФР. ДВОЙНИКОВ лаб. I УАК3-1.53 Славкина</text:p>
          </table:table-cell>
          <table:table-cell table:number-columns-spanned="1" table:number-rows-spanned="2" table:style-name="ce15"/>
          <table:table-cell office:value-type="string" table:style-name="ce4">
            <text:p>ТЕХНОЛ. ПР-СЫ МИКРОЭЛЕКТРОНИКИ лаб. УАК2-2.58 Кашин</text:p>
          </table:table-cell>
          <table:covered-table-cell/>
          <table:table-cell office:value-type="string" table:number-columns-spanned="1" table:number-rows-spanned="2" table:style-name="ce13">
            <text:p>АРХИТЕКТУРА ВЫЧИСЛИТЕЛЬНЫХ СИСТЕМ к.пр. к.2</text:p>
          </table:table-cell>
          <table:table-cell office:value-type="string" table:number-columns-spanned="1" table:number-rows-spanned="2" table:style-name="ce13">
            <text:p>НИР <text:s/>к.2</text:p>
          </table:table-cell>
          <table:table-cell office:value-type="string" table:number-columns-spanned="2" table:number-rows-spanned="1" table:style-name="ce14">
            <text:p>ИСПОЛНИТЕЛЬНЫЕ УСТРОЙСТВА СИСТЕМ УПРАВЛЕНИЯ упр. УАК1-4.46 Макаренков</text:p>
          </table:table-cell>
          <table:covered-table-cell/>
          <table:table-cell office:value-type="string" table:number-columns-spanned="1" table:number-rows-spanned="2" table:style-name="ce13">
            <text:p>НИР <text:s/>к.3</text:p>
          </table:table-cell>
          <table:table-cell office:value-type="string" table:number-columns-spanned="1" table:number-rows-spanned="2" table:style-name="ce13">
            <text:p>КОМПЬЮТЕРНЫЕ СЕТИ И ИНТЕРНЕТ-ТЕХНОЛОГИИ к.пр. к.3</text:p>
          </table:table-cell>
          <table:table-cell office:value-type="string" table:style-name="ce5">
            <text:p>РАЗРАБОТКА ПРИЛОЖЕНИЙ ДЛЯ МОБ. УСТРОЙСТВ лаб. УАК2-2.62 Тимченко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КОНСТРУИРОВАНИЕ ПРИСПОСОБЛЕНИЙ лаб. УАК3-3.08 Чернова</text:p>
          </table:table-cell>
          <table:covered-table-cell/>
          <table:covered-table-cell/>
          <table:covered-table-cell/>
          <table:table-cell table:number-columns-repeated="2" table:style-name="ce6"/>
          <table:table-cell office:value-type="string" table:number-columns-spanned="2" table:number-rows-spanned="1" table:style-name="ce19">
            <text:p>УПРАВЛЕНИЕ ЧЕЛОВЕЧЕСКИМИ РЕСУРСАМИ упр. УАК1-4.44 Квашина</text:p>
          </table:table-cell>
          <table:covered-table-cell/>
          <table:table-cell table:style-name="ce6"/>
          <table:covered-table-cell/>
          <table:table-cell table:style-name="ce6"/>
          <table:covered-table-cell/>
          <table:covered-table-cell/>
          <table:covered-table-cell/>
          <table:table-cell table:style-name="ce6"/>
          <table:table-cell office:value-type="string" table:style-name="ce6">
            <text:p>ПРОГРАММИР. МИКРОКОНТРОЛЛЕРОВ лаб. УАК2-3.06 Коновалов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Четверг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style-name="ce7"/>
          <table:table-cell office:value-type="string" table:number-columns-spanned="4" table:number-rows-spanned="2" table:style-name="ce16">
            <text:p>ПРАВОВЕДЕНИЕ лекц. УАК1-2.52 Шафигуллина</text:p>
          </table:table-cell>
          <table:covered-table-cell table:number-columns-repeated="3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МЕТОДЫ РАСЧЕТА И ПРОЕКТИР. А И Т лекц. УАК3-3.61 Плахов</text:p>
          </table:table-cell>
          <table:table-cell office:value-type="string" table:number-columns-spanned="2" table:number-rows-spanned="2" table:style-name="ce16">
            <text:p>ПРАВОВЕДЕНИЕ лекц. УАК1-2.52 Шафигуллина</text:p>
          </table:table-cell>
          <table:covered-table-cell/>
          <table:table-cell office:value-type="string" table:number-columns-spanned="2" table:number-rows-spanned="2" table:style-name="ce16">
            <text:p>УПРАВЛЕНИЕ КАЧЕСТВОМ лекц. УАК1-4.47 Ерохина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3" table:number-rows-spanned="2" table:style-name="ce16">
            <text:p>ОСН. АНАЛОГО-ЦИФРОВОЙ СХЕМ-КИ лекц. УАК3-4.60 Лоскутов</text:p>
          </table:table-cell>
          <table:covered-table-cell table:number-columns-repeated="2"/>
          <table:table-cell office:value-type="string" table:style-name="ce8">
            <text:p>МЕТОДЫ МАШИННОГО ОБУЧЕНИЯ упр. УАК2-2.06 Ерохин</text:p>
          </table:table-cell>
          <table:table-cell office:value-type="string" table:style-name="ce7">
            <text:p>ЭКОНОМИКА упр. УАК1-4.05 Поддубная</text:p>
          </table:table-cell>
          <table:table-cell office:value-type="string" table:number-columns-spanned="2" table:number-rows-spanned="2" table:style-name="ce16">
            <text:p>ОСН. АНАЛОГО-ЦИФРОВОЙ СХЕМ-КИ лекц. УАК3-4.60 Лоскутов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Четверг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БЖД упр. УАК3-4.05 Чериканова</text:p>
          </table:table-cell>
          <table:covered-table-cell/>
          <table:covered-table-cell table:number-columns-repeated="3"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ЭКОНОМИКА упр. УАК1-4.05 Поддубная</text:p>
          </table:table-cell>
          <table:table-cell office:value-type="string" table:style-name="ce9">
            <text:p>МЕТОДЫ МАШИННОГО ОБУЧЕНИЯ упр. УАК2-2.06 Ерох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table:style-name="ce8"/>
          <table:table-cell office:value-type="string" table:number-columns-spanned="2" table:number-rows-spanned="1" table:style-name="ce20">
            <text:p>ТЕХНОЛОГИЯ ПРОИЗВОДСТВА ДЕТАЛЕЙ МАШИН лекц. УАК3-2.54 Зенкин</text:p>
          </table:table-cell>
          <table:covered-table-cell/>
          <table:table-cell office:value-type="string" table:number-columns-spanned="2" table:number-rows-spanned="1" table:style-name="ce20">
            <text:p>НОРМАТИВНАЯ ДОКУМЕНТАЦИЯ В МАШИНОСТРОЕНИИ упр. УАК3-3.58 Зыбин</text:p>
          </table:table-cell>
          <table:covered-table-cell/>
          <table:table-cell office:value-type="string" table:style-name="ce8">
            <text:p>ТЕПЛООБМЕННЫЕ АППАРАТЫ лаб. УАК3-1.24 Юрик</text:p>
          </table:table-cell>
          <table:table-cell office:value-type="string" table:style-name="ce7">
            <text:p>АВТОМАТИЗИРОВАННОЕ ПРОЕКТИРОВАНИЕ ЭЛЕМЕНТОВ ЭНЕРГЕТИЧЕСКОГО ОБОРУДОВАНИЯ лекц. УАК3-3.18 Шитохина</text:p>
          </table:table-cell>
          <table:table-cell office:value-type="string" table:number-columns-spanned="1" table:number-rows-spanned="2" table:style-name="ce16">
            <text:p>КОНСТРУКЦИЯ А И Т упр. УАК3-1.13 Плахов, Сидоров</text:p>
          </table:table-cell>
          <table:table-cell office:value-type="string" table:number-columns-spanned="2" table:number-rows-spanned="1" table:style-name="ce20">
            <text:p>ОСН. АВТОМАТИЗИР. ПРОЕКТИРОВАНИЯ МХТ И РТС лаб. УАК2-3.43 Орехов</text:p>
          </table:table-cell>
          <table:covered-table-cell/>
          <table:table-cell office:value-type="string" table:number-columns-spanned="2" table:number-rows-spanned="2" table:style-name="ce16">
            <text:p>УПРАВЛЕНИЕ КАЧЕСТВОМ упр. УАК1-4.47 Ерохина</text:p>
          </table:table-cell>
          <table:covered-table-cell/>
          <table:table-cell office:value-type="string" table:style-name="ce8">
            <text:p>ПРОЕКТ. ОБЪЕКТ. И ПРОЦЕС. НА ОСН. ЦИФР. ДВОЙН. упр. УАК3-1.53 Славкина</text:p>
          </table:table-cell>
          <table:table-cell office:value-type="string" table:number-columns-spanned="2" table:number-rows-spanned="1" table:style-name="ce20">
            <text:p>ОСНОВЫ АНАЛОГО-ЦИФРОВОЙ СХЕМОТЕХНИКИ упр. УАК2-2.09 Лыков</text:p>
          </table:table-cell>
          <table:covered-table-cell/>
          <table:table-cell office:value-type="string" table:number-columns-spanned="1" table:number-rows-spanned="2" table:style-name="ce16">
            <text:p>АВТОМАТИЗ. И СИСТ. АВТОМАТИЗ.ПРОЕКТИР. ЭС лекц. УАК3-3.33 Кашин</text:p>
          </table:table-cell>
          <table:table-cell office:value-type="string" table:number-columns-spanned="2" table:number-rows-spanned="2" table:style-name="ce16">
            <text:p>МЕТОДОЛ. РАЗРАБОТКИ ПО лекц. УАК3-3.56 Крысин</text:p>
          </table:table-cell>
          <table:covered-table-cell/>
          <table:table-cell office:value-type="string" table:number-columns-spanned="2" table:number-rows-spanned="2" table:style-name="ce16">
            <text:p>ОЦЕНИВАНИЕ СОСТОЯНИЯ И ИДЕНТИФИКАЦИЯ ДИНАМИЧЕСКИХ СИСТЕМ лекц. УАК1-2.11 Краснощеченко</text:p>
          </table:table-cell>
          <table:covered-table-cell/>
          <table:table-cell office:value-type="string" table:number-columns-spanned="2" table:number-rows-spanned="2" table:style-name="ce16">
            <text:p>ТЕХНОЛ. ОБР-КИ БОЛ. ДАННЫХ лекц. УАК3-3.05 Белов</text:p>
          </table:table-cell>
          <table:covered-table-cell/>
          <table:table-cell office:value-type="string" table:style-name="ce8">
            <text:p>МЕТОДЫ МАШИННОГО ОБУЧЕНИЯ упр. УАК2-2.06 Ерохин</text:p>
          </table:table-cell>
          <table:table-cell office:value-type="string" table:style-name="ce7">
            <text:p>ЭКОНОМИКА упр. УАК1-4.05 Поддубная</text:p>
          </table:table-cell>
          <table:table-cell office:value-type="string" table:number-columns-spanned="1" table:number-rows-spanned="2" table:style-name="ce16">
            <text:p>ТЕХНОЛ. ОБР-КИ БОЛ. ДАННЫХ лекц. УАК3-3.05 Белов</text:p>
          </table:table-cell>
          <table:table-cell office:value-type="string" table:style-name="ce8">
            <text:p>СИСТ. ВОДОПОДГ. И ТЕХНОЛ. ОЧ-КИ СТОЧ. ВОД упр. УАК3-4.05 Черикан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БЖД лаб. УАК3-4.05 Чериканова</text:p>
          </table:table-cell>
          <table:table-cell office:value-type="string" table:number-columns-spanned="2" table:number-rows-spanned="1" table:style-name="ce18">
            <text:p>БЖД лаб. УАК3-4.06 Бесклетко</text:p>
          </table:table-cell>
          <table:covered-table-cell/>
          <table:table-cell office:value-type="string" table:number-columns-spanned="2" table:number-rows-spanned="1" table:style-name="ce18">
            <text:p>ПРОМЫШЛЕННАЯ ЭЛЕКТРОНИКА упр. УАК3-2.63 Амеличева</text:p>
          </table:table-cell>
          <table:covered-table-cell/>
          <table:table-cell office:value-type="string" table:style-name="ce9">
            <text:p>УСТРОЙСТВО И РАСЧЕТ НА ПРОЧНОСТЬ ЭЛЕМЕНТОВ ЭУ лекц. УАК3-3.31 Голиков</text:p>
          </table:table-cell>
          <table:table-cell office:value-type="string" table:style-name="ce9">
            <text:p>ТЕПЛООБМЕННЫЕ АППАРАТЫ лаб. УАК3-1.23 Юрик</text:p>
          </table:table-cell>
          <table:covered-table-cell/>
          <table:table-cell table:number-columns-repeated="2" table:style-name="ce9"/>
          <table:covered-table-cell/>
          <table:covered-table-cell/>
          <table:table-cell office:value-type="string" table:style-name="ce9">
            <text:p>ОСНОВЫ ТЕХНОЛ. М/СТРОЕНИЯ упр. УАК3-1.29 Федоров</text:p>
          </table:table-cell>
          <table:table-cell office:value-type="string" table:style-name="ce9">
            <text:p>ЭКОНОМИКА упр. УАК1-4.05 Поддубная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9">
            <text:p>МЕТОДЫ МАШИННОГО ОБУЧЕНИЯ упр. УАК2-2.06 Ерохин</text:p>
          </table:table-cell>
          <table:covered-table-cell/>
          <table:table-cell office:value-type="string" table:style-name="ce9">
            <text:p>БЖД лаб. УАК3-4.06 Бесклетко</text:p>
          </table:table-cell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6">
            <text:p>ЭКОНОМИКА лекц. УАК1-4.03 Яловенко</text:p>
          </table:table-cell>
          <table:table-cell office:value-type="string" table:style-name="ce8">
            <text:p>ТЕХНОЛОГИЯ ПРОИЗВОДСТВА ДЕТАЛЕЙ МАШИН лаб. УАК3-2.50 Зенкин, Кузьмина</text:p>
          </table:table-cell>
          <table:table-cell table:style-name="ce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РОИЗВОДСТВО СК к.пр. к.3</text:p>
          </table:table-cell>
          <table:table-cell office:value-type="string" table:style-name="ce7">
            <text:p>УСТРОЙСТВО И РАСЧЕТ НА ПРОЧНОСТЬ ЭЛЕМЕНТОВ ЭУ лаб. УАК3-1.23 Голиков</text:p>
          </table:table-cell>
          <table:table-cell office:value-type="string" table:number-columns-spanned="1" table:number-rows-spanned="2" table:style-name="ce16">
            <text:p>АВТОМАТИЗИРОВАННОЕ ПРОЕКТИРОВАНИЕ ЭЛЕМЕНТОВ ЭО лаб. УАК2-3.69 Шитохина</text:p>
          </table:table-cell>
          <table:table-cell office:value-type="string" table:number-columns-spanned="1" table:number-rows-spanned="2" table:style-name="ce16">
            <text:p>ЭКОНОМИКА лекц. УАК1-4.03 Яловенко</text:p>
          </table:table-cell>
          <table:table-cell office:value-type="string" table:number-columns-spanned="2" table:number-rows-spanned="1" table:style-name="ce20">
            <text:p>ЭКОНОМИКА упр. УАК1-4.05 Сапегина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ЭКОНОМЕТРИКА лаб. УАК2-2.62 Степанов</text:p>
          </table:table-cell>
          <table:table-cell office:value-type="string" table:number-columns-spanned="1" table:number-rows-spanned="2" table:style-name="ce16">
            <text:p>ГРУЗОПОДЪЕМНЫЕ МАШИНЫ лекц. УАК3-1.53 Славкина</text:p>
          </table:table-cell>
          <table:table-cell office:value-type="string" table:style-name="ce7">
            <text:p>ТЕХНОЛ. ПР-СЫ МИКРОЭЛЕКТРОНИКИ лаб. II УАК2-2.58 Кашин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МЕТОДЫ МАШИННОГО ОБУЧЕНИЯ лекц. УАК3-2.62 Ерохин</text:p>
          </table:table-cell>
          <table:covered-table-cell/>
          <table:table-cell table:number-columns-spanned="1" table:number-rows-spanned="2" table:style-name="ce17"/>
          <table:table-cell office:value-type="string" table:style-name="ce7">
            <text:p>ОЦЕНИВАНИЕ СОСТОЯНИЯ И ИДЕНТИФИКАЦИЯ ДИНАМИЧЕСКИХ СИСТЕМ лаб. УАК2-3.03 Краснощеченко</text:p>
          </table:table-cell>
          <table:table-cell office:value-type="string" table:number-columns-spanned="2" table:number-rows-spanned="2" table:style-name="ce16">
            <text:p>ЦОС лекц. УАК3-3.05 Гагарин</text:p>
          </table:table-cell>
          <table:covered-table-cell/>
          <table:table-cell office:value-type="string" table:number-columns-spanned="2" table:number-rows-spanned="2" table:style-name="ce16">
            <text:p>МЕТОДЫ МАШИННОГО ОБУЧЕНИЯ лекц. УАК3-2.62 Ерохин</text:p>
          </table:table-cell>
          <table:covered-table-cell/>
          <table:table-cell office:value-type="string" table:number-columns-spanned="1" table:number-rows-spanned="2" table:style-name="ce16">
            <text:p>ОСНОВЫ РАЗРАБОТКИ УСТРОЙСТВ КОНРОЛЯ ДОСТУПА лекц. УАК1-2.10 Жарова</text:p>
          </table:table-cell>
          <table:table-cell office:value-type="string" table:style-name="ce8">
            <text:p>ЭКОНОМИКА упр. УАК1-4.05 Сапегин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ТЕХНОЛОГИЯ ПРОИЗВОДСТВА ДЕТАЛЕЙ МАШИН лаб. УАК3-2.50 Зенкин, Кузьмина</text:p>
          </table:table-cell>
          <table:covered-table-cell/>
          <table:covered-table-cell/>
          <table:table-cell office:value-type="string" table:style-name="ce9">
            <text:p>КОМПЬЮТЕРНОЕ МОДЕЛИРОВАНИЕ ЭЛЕМЕНТОВ ЭУ лаб. УАК3-3.57 Голиков</text:p>
          </table:table-cell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ПТИМАЛЬНОЕ УПРАВЛЕНИЕ ДЕТЕРМИНИРОВАННЫМИ ПРОЦЕССАМИ лаб. УАК2-3.03 Краснощеченко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style-name="ce7">
            <text:p>ЭКОНОМИКА упр. УАК1-4.67 Яловенко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ТУРБИНЫ упр. УАК3-1.24 Шевелев</text:p>
          </table:table-cell>
          <table:table-cell office:value-type="string" table:number-columns-spanned="1" table:number-rows-spanned="2" table:style-name="ce16">
            <text:p>ЭНЕРГОСБЕРЕЖЕНИЕ НА ПРОМЫШЛЕННОМ ПРЕДПРИЯТИИ лекц. УАК3-3.18 Анкудинов, Савин</text:p>
          </table:table-cell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РОЕКТИР.ОБЪЕКТОВ И ПРОЦЕС. НА ОСН. ЦИФР. ДВОЙНИКОВ лекц. УАК3-1.53 Славкин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КОМПЬЮТЕРНЫЕ СЕТИ И ИНТЕРНЕТ-ТЕХНОЛОГИИ к.пр. к.3</text:p>
          </table:table-cell>
          <table:table-cell table:style-name="ce7"/>
          <table:table-cell office:value-type="string" table:number-columns-spanned="3" table:number-rows-spanned="2" table:style-name="ce16">
            <text:p>РАЗРАБОТКА ИНТЕРНЕТ-ПРИЛОЖЕНИЙ лекц. УАК1-2.51 Смирнов</text:p>
          </table:table-cell>
          <table:covered-table-cell table:number-columns-repeated="2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ЭКОНОМИКА упр. УАК1-4.67 Ялов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БЕСПРОВ. ТЕХНОЛ. ПЕРЕДАЧИ ДАННЫХ упр. УАК2-2.07 Ткаченко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ятниц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5"/>
          <table:table-cell office:value-type="string" table:number-columns-spanned="2" table:number-rows-spanned="10" table:style-name="ce13">
            <text:p>ВОЕННАЯ ПОДГОТОВКА к.2</text:p>
          </table:table-cell>
          <table:covered-table-cell/>
          <table:table-cell table:number-columns-spanned="1" table:number-rows-spanned="2" table:style-name="ce15"/>
          <table:table-cell office:value-type="string" table:number-columns-spanned="3" table:number-rows-spanned="10" table:style-name="ce13">
            <text:p>ВОЕННАЯ ПОДГОТОВКА <text:s/>к.2</text:p>
          </table:table-cell>
          <table:covered-table-cell table:number-columns-repeated="2"/>
          <table:table-cell office:value-type="string" table:number-columns-spanned="1" table:number-rows-spanned="2" table:style-name="ce13">
            <text:p>КОНСТРУКЦИЯ А И Т лекц. УАК2-3.68 Плахов</text:p>
          </table:table-cell>
          <table:table-cell office:value-type="string" table:number-columns-spanned="2" table:number-rows-spanned="10" table:style-name="ce13">
            <text:p>ВОЕННАЯ ПОДГОТОВКА к.2</text:p>
          </table:table-cell>
          <table:covered-table-cell/>
          <table:table-cell table:number-columns-spanned="1" table:number-rows-spanned="2" table:style-name="ce15"/>
          <table:table-cell office:value-type="string" table:number-columns-spanned="1" table:number-rows-spanned="10" table:style-name="ce13">
            <text:p>ВОЕННАЯ ПОДГОТОВКА к.2</text:p>
          </table:table-cell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КОНСТРУКТОРСКОЕ ПРОЕКТИР. ЭС лекц. УАК3-3.61 Кашин</text:p>
          </table:table-cell>
          <table:covered-table-cell/>
          <table:table-cell table:number-columns-spanned="1" table:number-rows-spanned="2" table:style-name="ce15"/>
          <table:table-cell table:style-name="ce4"/>
          <table:table-cell office:value-type="string" table:style-name="ce5">
            <text:p>МЕТОДОЛ. РАЗРАБОТКИ ПО лаб. I УАК2-3.63 Крыс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ЦОС лаб. I УАК2-3.03 Гусев</text:p>
          </table:table-cell>
          <table:table-cell office:value-type="string" table:number-columns-spanned="1" table:number-rows-spanned="2" table:style-name="ce13">
            <text:p>НИР <text:s/>к.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СЕРТИФИКАЦИЯ И ЛИЦЕНЗИРОВАНИЕ лекц. УАК2-2.09 Мазин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ятница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БЕСПРОВ. ТЕХНОЛ. ПЕРЕДАЧИ ДАННЫХ упр. УАК2-2.62 Ткаченко</text:p>
          </table:table-cell>
          <table:table-cell table:style-name="ce6"/>
          <table:covered-table-cell/>
          <table:covered-table-cell/>
          <table:table-cell office:value-type="string" table:style-name="ce6">
            <text:p>ЦОС лаб. II УАК2-3.03 Гус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ОСНОВЫ ТЕХНОЛ. М/СТРОЕНИЯ лекц. УАК3-3.61 Мусохранов</text:p>
          </table:table-cell>
          <table:covered-table-cell/>
          <table:covered-table-cell/>
          <table:table-cell table:number-columns-spanned="1" table:number-rows-spanned="2" table:style-name="ce15"/>
          <table:covered-table-cell/>
          <table:covered-table-cell table:number-columns-repeated="2"/>
          <table:table-cell office:value-type="string" table:number-columns-spanned="1" table:number-rows-spanned="2" table:style-name="ce13">
            <text:p>МЕТОДЫ РАСЧЕТА И ПРОЕКТИР. А И Т упр. УАК3-4.40 Плахов</text:p>
          </table:table-cell>
          <table:covered-table-cell/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ОСНОВЫ РАДИОТЕХНИКИ лекц. УАК1-2.08 Кузнецов</text:p>
          </table:table-cell>
          <table:covered-table-cell/>
          <table:table-cell office:value-type="string" table:style-name="ce4">
            <text:p>ТЕХНОЛ. ПР-СЫ МИКРОЭЛЕКТРОНИКИ лаб. УАК2-2.62 Кашин</text:p>
          </table:table-cell>
          <table:table-cell office:value-type="string" table:style-name="ce4">
            <text:p>ЦИФР. УСТР-ВА С ПРОГРАМ. ЛОГИКОЙ лаб. НПП "Тайфун" Котляков ПРИМЕН. ПРОЦ-РОВ С ДИНАМ. АРХИТ-РОЙ лаб. II НПП "Тайфун" Билалов</text:p>
          </table:table-cell>
          <table:table-cell office:value-type="string" table:style-name="ce4">
            <text:p>МЕТОДОЛ. РАЗРАБОТКИ ПО лаб. II УАК2-3.63 Крысин</text:p>
          </table:table-cell>
          <table:table-cell table:style-name="ce4"/>
          <table:table-cell table:style-name="ce5"/>
          <table:table-cell office:value-type="string" table:number-columns-spanned="1" table:number-rows-spanned="2" table:style-name="ce13">
            <text:p>ПРОЕКТИР. ПРОГРАМ. ОБЕСПЕЧЕНИЯ лаб. II УАК3-3.04 Голубев I УАК3-3.03 Голубева</text:p>
          </table:table-cell>
          <table:table-cell office:value-type="string" table:style-name="ce5">
            <text:p>ЦОС лаб. I УАК2-3.59 Гусев М-ДЫ ПРИНЯТ. РЕШ-Й В ПРОГР. ИНЖЕНЕР. лаб. II УАК2-3.61 Никитенко</text:p>
          </table:table-cell>
          <table:table-cell office:value-type="string" table:number-columns-spanned="1" table:number-rows-spanned="2" table:style-name="ce13">
            <text:p>НИР <text:s/>к.2</text:p>
          </table:table-cell>
          <table:table-cell table:style-name="ce4"/>
          <table:table-cell table:style-name="ce5"/>
          <table:table-cell office:value-type="string" table:number-columns-spanned="1" table:number-rows-spanned="2" table:style-name="ce13">
            <text:p>СИСТ. ОБЕСПЕЧ. ТЕХНОСФ. БЕЗОП. лекц. УАК3-3.31 Морозенко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СН. АНАЛОГО-ЦИФРОВОЙ СХЕМ-КИ упр. УАК1-2.15 Лыков</text:p>
          </table:table-cell>
          <table:table-cell office:value-type="string" table:style-name="ce6">
            <text:p>МЕТОДОЛ. РАЗРАБОТКИ ПО лаб. II УАК2-3.63 Крысин</text:p>
          </table:table-cell>
          <table:table-cell office:value-type="string" table:style-name="ce6">
            <text:p>ЦИФР. УСТР-ВА С ПРОГРАМ. ЛОГИКОЙ лаб. I НПП "Тайфун" Котляков ПРИМЕН. ПРОЦ-РОВ С ДИНАМ. АРХИТ-РОЙ лаб. II НПП "Тайфун" Билалов</text:p>
          </table:table-cell>
          <table:table-cell office:value-type="string" table:number-columns-spanned="2" table:number-rows-spanned="1" table:style-name="ce19">
            <text:p>ОСНОВЫ АНАЛОГО-ЦИФРОВОЙ СХЕМОТЕХНИКИ упр. УАК1-2.15 Лыков</text:p>
          </table:table-cell>
          <table:covered-table-cell/>
          <table:covered-table-cell/>
          <table:table-cell office:value-type="string" table:style-name="ce6">
            <text:p>М-ДЫ ПРИНЯТ. РЕШ-Й В ПРОГР. ИНЖЕНЕР. лаб. I УАК2-3.61 Никитенко ЦОС лаб. II УАК2-3.59 Гусев</text:p>
          </table:table-cell>
          <table:covered-table-cell/>
          <table:table-cell office:value-type="string" table:style-name="ce6">
            <text:p>РАЗРАБОТКА ПРИЛОЖЕНИЙ ДЛЯ МОБ. УСТРОЙСТВ лаб. УАК2-2.04 Тимченко</text:p>
          </table:table-cell>
          <table:table-cell office:value-type="string" table:style-name="ce6">
            <text:p>РАЗРАБ. ПРИЛОЖЕНИЙ ДЛЯ МОБ. УСТР-В лаб. I УАК2-4.05 Ильичев СЕРТИФИКАЦИЯ И ЛИЦЕНЗИРОВАНИЕ лаб. II УАК2-4.09 Мазин</text:p>
          </table:table-cell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АВТОМАТИЗ. ПРОЕКТИРОВАНИЕ РЕЖИМОВ РЕЗАНИЯ лекц. УАК3-2.26 Иванов</text:p>
          </table:table-cell>
          <table:covered-table-cell/>
          <table:covered-table-cell/>
          <table:table-cell office:value-type="string" table:number-columns-spanned="1" table:number-rows-spanned="2" table:style-name="ce13">
            <text:p>НИР <text:s/>к.3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13">
            <text:p>ОСНОВЫ ТЕХНОЛ. М/СТРОЕНИЯ лекц. УАК3-3.56 Федоров</text:p>
          </table:table-cell>
          <table:covered-table-cell/>
          <table:covered-table-cell/>
          <table:table-cell office:value-type="string" table:number-columns-spanned="1" table:number-rows-spanned="2" table:style-name="ce13">
            <text:p>ЭКОНОМЕТРИКА лаб. УАК2-2.62 Степанов</text:p>
          </table:table-cell>
          <table:covered-table-cell/>
          <table:table-cell office:value-type="string" table:number-columns-spanned="1" table:number-rows-spanned="2" table:style-name="ce13">
            <text:p>ОСНОВЫ ТЕХНОЛ. М/СТРОЕНИЯ лекц. УАК3-3.56 Федоров</text:p>
          </table:table-cell>
          <table:table-cell office:value-type="string" table:number-columns-spanned="2" table:number-rows-spanned="1" table:style-name="ce14">
            <text:p>АВТОМАТИЗ. ПРОЕКТИР. ЭС упр. УАК1-2.08 Безбах</text:p>
          </table:table-cell>
          <table:covered-table-cell/>
          <table:table-cell office:value-type="string" table:style-name="ce5">
            <text:p>КОНСТРУКТОР. ПРОЕКТИРОВАНИЕ ЭС, СИСТЕМ И СЕТЕЙ лаб. УАК2-2.58 Каш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ОПТИМАЛЬНОЕ УПРАВЛЕНИЕ ДЕТЕРМИНИРОВАННЫМИ ПРОЦЕССАМИ лекц. УАК1-2.10 Краснощеченко</text:p>
          </table:table-cell>
          <table:covered-table-cell/>
          <table:table-cell office:value-type="string" table:style-name="ce5">
            <text:p>МЕТОДЫ ПРИНЯТИЯ РЕШЕНИЙ В ПРОГРАММНОЙ ИНЖЕНЕРИИ лаб. II УАК2-3.64 Никитенко</text:p>
          </table:table-cell>
          <table:table-cell office:value-type="string" table:number-columns-spanned="1" table:number-rows-spanned="2" table:style-name="ce13">
            <text:p>ПРОЕКТИР. ПРОГРАМ. ОБЕСПЕЧЕНИЯ лаб. I УАК3-3.03 Голубева II УАК3-3.04 Голубев</text:p>
          </table:table-cell>
          <table:table-cell office:value-type="string" table:number-columns-spanned="3" table:number-rows-spanned="2" table:style-name="ce13">
            <text:p>РАЗРАБОТКА ПРИЛОЖЕНИЙ ДЛЯ МОБ. УСТРОЙСТВ лекц. УАК1-4.59 Антипова</text:p>
          </table:table-cell>
          <table:covered-table-cell table:number-columns-repeated="2"/>
          <table:table-cell office:value-type="string" table:style-name="ce4">
            <text:p>ПРОМЫШЛЕННАЯ БЕЗОПАСНОСТЬ упр. УАК3-3.58 Тютюньк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КОНСТРУКТОРСКОЕ ПРОЕКТИР. ЭС лаб. II УАК2-2.58 Кашин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table-cell office:value-type="string" table:style-name="ce6">
            <text:p>БЕСПРОВ. ТЕХНОЛ. ПЕРЕДАЧИ ДАННЫХ упр. УАК2-2.07 Ткаченко</text:p>
          </table:table-cell>
          <table:covered-table-cell/>
          <table:covered-table-cell/>
          <table:covered-table-cell table:number-columns-repeated="2"/>
          <table:table-cell table:style-name="ce6"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number-columns-spanned="1" table:number-rows-spanned="2" table:style-name="ce13">
            <text:p>АВТОМАТИЗ. ПРОЕКТИРОВАНИЕ РЕЖИМОВ РЕЗАНИЯ упр. УАК3-2.26 Иванов</text:p>
          </table:table-cell>
          <table:covered-table-cell/>
          <table:covered-table-cell/>
          <table:table-cell office:value-type="string" table:style-name="ce4">
            <text:p>КОНСТРУИРОВАНИЕ ПРИСПОСОБЛЕНИЙ лаб. УАК3-3.08 Чернова</text:p>
          </table:table-cell>
          <table:covered-table-cell/>
          <table:covered-table-cell table:number-columns-repeated="2"/>
          <table:table-cell table:number-columns-spanned="1" table:number-rows-spanned="2" table:style-name="ce15"/>
          <table:covered-table-cell/>
          <table:covered-table-cell/>
          <table:table-cell office:value-type="string" table:number-columns-spanned="1" table:number-rows-spanned="2" table:style-name="ce13">
            <text:p>НИР <text:s/>к.1</text:p>
          </table:table-cell>
          <table:covered-table-cell/>
          <table:table-cell office:value-type="string" table:style-name="ce5">
            <text:p>ОСНОВЫ ТЕХНОЛ. М/СТРОЕНИЯ лаб. II УАК3-2.51 Федоров по расп.каф.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АВТОМАТИЗ. И СИСТЕМЫ АВТОМАТИЗ.ПРОЕКТИРОВАНИЯ ЭС упр. УАК2-2.30 Безбах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ОЦЕНИВ. СОСТ. И ИДЕНТИФИК. ДИНАМ-Х С-М упр. УАК1-2.11 Краснощеченко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РАЗРАБОТКА ПРИЛОЖЕНИЙ ДЛЯ МОБ. УСТРОЙСТВ упр. УАК1-4.59 Тимченко</text:p>
          </table:table-cell>
          <table:table-cell office:value-type="string" table:number-columns-spanned="1" table:number-rows-spanned="2" table:style-name="ce13">
            <text:p>НИР <text:s/>к.2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СНОВЫ КОМПЬЮТЕРНОГО МОДЕЛИРОВАНИЯ И ПРОЕКТИРОВАНИЯ лаб. УАК3-3.08 Чернова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СНОВЫ ТЕХНОЛ. М/СТРОЕНИЯ лаб. I УАК3-2.51 Малышев по расп.каф.</text:p>
          </table:table-cell>
          <table:covered-table-cell/>
          <table:covered-table-cell/>
          <table:table-cell table:style-name="ce6"/>
          <table:covered-table-cell/>
          <table:covered-table-cell/>
          <table:table-cell table:number-columns-repeated="2" table:style-name="ce6"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covered-table-cell/>
          <table:covered-table-cell/>
          <table:table-cell table:number-columns-spanned="1" table:number-rows-spanned="2" table:style-name="ce15"/>
          <table:covered-table-cell/>
          <table:covered-table-cell table:number-columns-repeated="2"/>
          <table:table-cell table:number-columns-spanned="1" table:number-rows-spanned="2" table:style-name="ce15"/>
          <table:covered-table-cell/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11">
            <text:p>Суббот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6">
            <text:p>БЖД лекц. УАК3-1.60 Фатеева</text:p>
          </table:table-cell>
          <table:table-cell office:value-type="string" table:number-columns-spanned="2" table:number-rows-spanned="1" table:style-name="ce20">
            <text:p>ЭФХО лекц. УАК3-2.54 Журавлева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БЖД лекц. УАК3-1.60 Фатеева</text:p>
          </table:table-cell>
          <table:table-cell office:value-type="string" table:number-columns-spanned="2" table:number-rows-spanned="1" table:style-name="ce20">
            <text:p>М-ДЫ МОДЕЛИРОВАНИЯ ДИНАМИКИ МХТ И РТС лаб. УАК3-3.57 Моников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НИР <text:s/>к.1</text:p>
          </table:table-cell>
          <table:table-cell office:value-type="string" table:number-columns-spanned="1" table:number-rows-spanned="2" table:style-name="ce16">
            <text:p>БЖД лекц. УАК3-1.60 Фатеева</text:p>
          </table:table-cell>
          <table:table-cell office:value-type="string" table:number-columns-spanned="1" table:number-rows-spanned="2" table:style-name="ce16">
            <text:p>АВТОМАТИЗ. ПРОИЗВ-ВА ЭС к.пр. к.2</text:p>
          </table:table-cell>
          <table:table-cell office:value-type="string" table:number-columns-spanned="1" table:number-rows-spanned="2" table:style-name="ce16">
            <text:p>НИР <text:s/>к.2</text:p>
          </table:table-cell>
          <table:table-cell office:value-type="string" table:number-columns-spanned="1" table:number-rows-spanned="2" table:style-name="ce16">
            <text:p>АВТОМАТИЗ. ПРОИЗВ-ВА ЭС к.пр. к.2</text:p>
          </table:table-cell>
          <table:table-cell office:value-type="string" table:number-columns-spanned="2" table:number-rows-spanned="2" table:style-name="ce16">
            <text:p>ИСКУСТВ. НЕЙРОННЫЕ СЕТИ лекц. УАК1-2.52 Лавренков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СТАТИСТ. ДИНАМИКА ИНФОРМ.-УПРАВЛЯЮЩИХ СИСТЕМ к.пр. к.2</text:p>
          </table:table-cell>
          <table:table-cell office:value-type="string" table:style-name="ce8">
            <text:p>МЕТОДЫ МАШИННОГО ОБУЧЕНИЯ упр. УАК3-3.08 Кручинин</text:p>
          </table:table-cell>
          <table:table-cell office:value-type="string" table:style-name="ce7">
            <text:p>ТЕХНОЛ. ОБР-КИ БОЛ. ДАННЫХ лаб. I УАК2-3.60 Голубева II УАК2-3.59 Голубев</text:p>
          </table:table-cell>
          <table:table-cell office:value-type="string" table:number-columns-spanned="2" table:number-rows-spanned="2" table:style-name="ce16">
            <text:p>РАСПРЕДЕЛ. СИСТ. ОБРАБОТКИ ИНФ. И БЛОКЧЕЙН ТЕХНОЛОГИИ лекц. УАК1-4.03 Фролов</text:p>
          </table:table-cell>
          <table:covered-table-cell/>
          <table:table-cell office:value-type="string" table:number-columns-spanned="1" table:number-rows-spanned="2" table:style-name="ce16">
            <text:p>БЖД лекц. УАК3-1.60 Фатеева</text:p>
          </table:table-cell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1">
            <text:p>Суббота</text:p>
          </table:table-cell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ЕХНОЛ. ОБР-КИ БОЛ. ДАННЫХ лаб. II УАК2-3.59 Голубев I УАК2-3.60 Голубева</text:p>
          </table:table-cell>
          <table:table-cell office:value-type="string" table:style-name="ce9">
            <text:p>МЕТОДЫ МАШИННОГО ОБУЧЕНИЯ упр. УАК3-3.08 Кручин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style-name="ce7">
            <text:p>ОСНОВЫ ТЕХНОЛ. М/СТРОЕНИЯ лаб. УАК3-2.27 Мусохранов по расп.каф.</text:p>
          </table:table-cell>
          <table:table-cell office:value-type="string" table:number-columns-spanned="2" table:number-rows-spanned="2" table:style-name="ce16">
            <text:p>ПРОЕКТИР-Е ОП. ОБР. НА СТАНКАХ С ЧПУ лаб. УАК3-2.26 Кузьмина</text:p>
          </table:table-cell>
          <table:covered-table-cell/>
          <table:table-cell office:value-type="string" table:number-columns-spanned="1" table:number-rows-spanned="2" table:style-name="ce16">
            <text:p>ПРОИЗВОДСТВО СК к.пр. к.3</text:p>
          </table:table-cell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number-columns-spanned="1" table:number-rows-spanned="2" table:style-name="ce16">
            <text:p>КОМПРЕССОРЫ к.пр. к.3</text:p>
          </table:table-cell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number-columns-spanned="1" table:number-rows-spanned="2" table:style-name="ce16">
            <text:p>КОНСТРУКЦИЯ НТТС к.пр. к.3</text:p>
          </table:table-cell>
          <table:table-cell office:value-type="string" table:number-columns-spanned="2" table:number-rows-spanned="2" table:style-name="ce16">
            <text:p>М-ДЫ МОДЕЛИР. ДИНАМИКИ МХТ И РТС лекц. УАК3-3.08 Моников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БЖД упр. УАК3-4.05 Фатеева</text:p>
          </table:table-cell>
          <table:table-cell office:value-type="string" table:number-columns-spanned="1" table:number-rows-spanned="2" table:style-name="ce16">
            <text:p>НИР <text:s/>к.2</text:p>
          </table:table-cell>
          <table:table-cell office:value-type="string" table:number-columns-spanned="1" table:number-rows-spanned="2" table:style-name="ce16">
            <text:p>АВТОМАТИЗ. ПРОИЗВ-ВА ЭС к.пр. к.2</text:p>
          </table:table-cell>
          <table:table-cell office:value-type="string" table:number-columns-spanned="2" table:number-rows-spanned="2" table:style-name="ce16">
            <text:p>НИР <text:s/>к.2</text:p>
          </table:table-cell>
          <table:covered-table-cell/>
          <table:table-cell office:value-type="string" table:style-name="ce7">
            <text:p>БЕСПРОВ. ТЕХНОЛ. ПЕРЕДАЧИ ДАННЫХ упр. УАК2-2.17 Ткаченко</text:p>
          </table:table-cell>
          <table:table-cell office:value-type="string" table:number-columns-spanned="1" table:number-rows-spanned="2" table:style-name="ce16">
            <text:p>СТАТИСТ. ДИНАМИКА ИНФОРМ.-УПРАВЛЯЮЩИХ СИСТЕМ к.пр. к.2</text:p>
          </table:table-cell>
          <table:table-cell office:value-type="string" table:number-columns-spanned="1" table:number-rows-spanned="2" table:style-name="ce16">
            <text:p>НИР <text:s/>к.2</text:p>
          </table:table-cell>
          <table:table-cell office:value-type="string" table:number-columns-spanned="2" table:number-rows-spanned="2" table:style-name="ce16">
            <text:p>МЕТОДЫ МАШИННОГО ОБУЧЕНИЯ лекц. УАК3-3.56 Кручинин</text:p>
          </table:table-cell>
          <table:covered-table-cell/>
          <table:table-cell office:value-type="string" table:style-name="ce8">
            <text:p>РАСПРЕДЕЛ. СИСТ. ОБРАБОТКИ ИНФ. И БЛОКЧЕЙН ТЕХНОЛОГИИ лаб. УАК2-2.10 Фролов</text:p>
          </table:table-cell>
          <table:table-cell table:style-name="ce8"/>
          <table:table-cell office:value-type="string" table:style-name="ce7">
            <text:p>ТЕХНОЛ. ОБР-КИ БОЛ. ДАННЫХ лаб. I УАК2-3.60 Голубева II УАК2-3.59 Голубев</text:p>
          </table:table-cell>
          <table:table-cell office:value-type="string" table:number-columns-spanned="1" table:number-rows-spanned="2" table:style-name="ce16">
            <text:p>СИСТ. ОБЕСПЕЧ. ТЕХНОСФ. БЕЗОП. к.пр. к.3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ОСНОВЫ ПРОЕКТИРОВАНИЯ МЕТАЛЛОРЕЖ. СТАНКОВ к.р. к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БЖД лаб. УАК3-4.05 Фатеева</text:p>
          </table:table-cell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9">
            <text:p>РАСПРЕДЕЛ. СИСТ. ОБРАБОТКИ ИНФ. И БЛОКЧЕЙН ТЕХНОЛОГИИ лаб. УАК2-2.10 Фролов</text:p>
          </table:table-cell>
          <table:table-cell office:value-type="string" table:style-name="ce9">
            <text:p>АППАРАТНЫЕ СРЕДСТВА ВТ к.р. к.2</text:p>
          </table:table-cell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style-name="ce7"/>
          <table:table-cell office:value-type="string" table:number-columns-spanned="4" table:number-rows-spanned="2" table:style-name="ce16">
            <text:p>БЖД лекц. УАК3-1.60 Фатеева</text:p>
          </table:table-cell>
          <table:covered-table-cell table:number-columns-repeated="3"/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number-columns-spanned="1" table:number-rows-spanned="2" table:style-name="ce16">
            <text:p>НАСОСЫ И ВЕНТИЛЯТОРЫ к.пр. к.3</text:p>
          </table:table-cell>
          <table:table-cell table:number-columns-spanned="1" table:number-rows-spanned="2" table:style-name="ce17"/>
          <table:table-cell office:value-type="string" table:number-columns-spanned="2" table:number-rows-spanned="2" table:style-name="ce16">
            <text:p>БЖД лекц. УАК3-1.60 Фатеева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ГРУЗОПОДЪЕМНЫЕ МАШИНЫ упр. УАК3-1.53 Славкин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АППАРАТНЫЕ СРЕДСТВА ВТ к.р. к.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25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ОСНОВЫ ПРОЕКТИРОВАНИЯ МЕТАЛЛОРЕЖ. СТАНКОВ к.р. к.3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number-columns-repeated="225" table:style-name="ce3"/>
          <table:table-cell table:number-columns-repeated="1612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2">
            <text:p>МК1-71</text:p>
          </table:table-cell>
          <table:table-cell office:value-type="string" table:style-name="ce2">
            <text:p>МК1-71Б</text:p>
          </table:table-cell>
          <table:table-cell office:value-type="string" table:style-name="ce2">
            <text:p>МК1-72Б</text:p>
          </table:table-cell>
          <table:table-cell office:value-type="string" table:style-name="ce2">
            <text:p>МК2-71Б</text:p>
          </table:table-cell>
          <table:table-cell office:value-type="string" table:style-name="ce2">
            <text:p>МК2-72Б</text:p>
          </table:table-cell>
          <table:table-cell office:value-type="string" table:style-name="ce2">
            <text:p>МК3-71Б</text:p>
          </table:table-cell>
          <table:table-cell office:value-type="string" table:style-name="ce2">
            <text:p>МК3-72Б</text:p>
          </table:table-cell>
          <table:table-cell office:value-type="string" table:style-name="ce2">
            <text:p>МК6-71</text:p>
          </table:table-cell>
          <table:table-cell office:value-type="string" table:style-name="ce2">
            <text:p>МК7-71Б</text:p>
          </table:table-cell>
          <table:table-cell office:value-type="string" table:style-name="ce2">
            <text:p>МК7-72Б</text:p>
          </table:table-cell>
          <table:table-cell office:value-type="string" table:style-name="ce2">
            <text:p>МК8-71Б</text:p>
          </table:table-cell>
          <table:table-cell office:value-type="string" table:style-name="ce2">
            <text:p>МК8-72Б</text:p>
          </table:table-cell>
          <table:table-cell office:value-type="string" table:style-name="ce2">
            <text:p>МК9-71</text:p>
          </table:table-cell>
          <table:table-cell office:value-type="string" table:style-name="ce2">
            <text:p>ИУК1-71Б</text:p>
          </table:table-cell>
          <table:table-cell office:value-type="string" table:style-name="ce2">
            <text:p>ИУК1-72Б</text:p>
          </table:table-cell>
          <table:table-cell office:value-type="string" table:style-name="ce2">
            <text:p>ИУК1-73Б</text:p>
          </table:table-cell>
          <table:table-cell office:value-type="string" table:style-name="ce2">
            <text:p>ИУК2-71Б</text:p>
          </table:table-cell>
          <table:table-cell office:value-type="string" table:style-name="ce2">
            <text:p>ИУК2-72Б</text:p>
          </table:table-cell>
          <table:table-cell office:value-type="string" table:style-name="ce2">
            <text:p>ИУК3-71Б</text:p>
          </table:table-cell>
          <table:table-cell office:value-type="string" table:style-name="ce2">
            <text:p>ИУК3-72Б</text:p>
          </table:table-cell>
          <table:table-cell office:value-type="string" table:style-name="ce2">
            <text:p>ИУК4-71Б</text:p>
          </table:table-cell>
          <table:table-cell office:value-type="string" table:style-name="ce2">
            <text:p>ИУК4-72Б</text:p>
          </table:table-cell>
          <table:table-cell office:value-type="string" table:style-name="ce2">
            <text:p>ИУК5-71Б</text:p>
          </table:table-cell>
          <table:table-cell office:value-type="string" table:style-name="ce2">
            <text:p>ИУК5-72Б</text:p>
          </table:table-cell>
          <table:table-cell office:value-type="string" table:style-name="ce2">
            <text:p>ИУК6-71</text:p>
          </table:table-cell>
          <table:table-cell office:value-type="string" table:style-name="ce2">
            <text:p>ИУК7-71Б</text:p>
          </table:table-cell>
          <table:table-cell table:number-columns-repeated="227" table:style-name="ce3"/>
          <table:table-cell table:number-columns-repeated="16129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V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51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2">
            <text:p>МК1-91</text:p>
          </table:table-cell>
          <table:table-cell office:value-type="string" table:style-name="ce2">
            <text:p>МК6-91</text:p>
          </table:table-cell>
          <table:table-cell office:value-type="string" table:style-name="ce2">
            <text:p>МК9-91</text:p>
          </table:table-cell>
          <table:table-cell office:value-type="string" table:style-name="ce2">
            <text:p>ИУК6-91</text:p>
          </table:table-cell>
          <table:table-cell office:value-type="string" table:style-name="ce2">
            <text:p>ИУК6-99</text:p>
          </table:table-cell>
          <table:table-cell table:number-columns-repeated="248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4" table:style-name="ce11">
            <text:p>Понедель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5">
            <text:p>ЭКОНОМИКА ПРЕДПРИЯТИЯ упр. УАК1-4.05 Поддубная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НИР <text:s/>к.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4" table:style-name="ce11">
            <text:p>Понедельник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ТЕХНОЛ. ИНСТРУМ. ПРОИЗВ-ВА лаб. II УАК3-2.51 Ив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ОСН. ПРОЕКТИР. РЕЖ. ИНСТРУМЕНТОВ лекц. УАК3-2.51 Иванов</text:p>
          </table:table-cell>
          <table:table-cell table:number-columns-spanned="1" table:number-rows-spanned="2" table:style-name="ce15"/>
          <table:table-cell office:value-type="string" table:style-name="ce5">
            <text:p>УПРАВ. В ТЕХНИЧЕСКИХ СИСТЕМАХ лаб. УАК2-3.06 Серегин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СТРОИТ. МЕХАН. И МЕТАЛЛОКОНСТР. ПТ, С И ДМ лаб. УАК3-1.29 Заярный</text:p>
          </table:table-cell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4">
            <text:p>ТЕХНОЛ. ИНСТРУМ. ПРОИЗВ-ВА лаб. I УАК3-2.51 Иванов</text:p>
          </table:table-cell>
          <table:table-cell office:value-type="string" table:style-name="ce4">
            <text:p>УПРАВ. В ТЕХНИЧЕСКИХ СИСТЕМАХ лаб. УАК2-3.69 Серегина</text:p>
          </table:table-cell>
          <table:table-cell table:style-name="ce4"/>
          <table:table-cell office:value-type="string" table:number-columns-spanned="2" table:number-rows-spanned="1" table:style-name="ce14">
            <text:p>МЕТОДЫ АНТИВИРУСНОЙ ЗАЩИТЫ упр. УАК2-4.05 Жарова</text:p>
          </table:table-cell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ТЕХНОЛ. ИНСТРУМ. ПРОИЗВ-ВА упр. УАК3-2.51 Иванов</text:p>
          </table:table-cell>
          <table:table-cell office:value-type="string" table:style-name="ce6">
            <text:p>ОСНОВЫ НАУЧНЫХ ИССЛЕДОВАНИЙ И ИСПЫТАНИЙ АВТОМОБИЛЯ упр. УАК3-3.57 Голубина</text:p>
          </table:table-cell>
          <table:table-cell office:value-type="string" table:style-name="ce6">
            <text:p>СТРОИТ. МЕХАН. И МЕТАЛЛОКОНСТР. ПТ, С И ДМ упр. УАК3-1.29 Заярный</text:p>
          </table:table-cell>
          <table:table-cell table:number-columns-repeated="2" table:style-name="ce6"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office:value-type="string" table:style-name="ce5">
            <text:p>ТЕОРИЯ ДВИЖЕНИЯ НТТС лаб. УАК3-1.13 Сидоров</text:p>
          </table:table-cell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М-ДЫ И СР-ВА КРИПТОГРАФ. ЗАЩ. ИНФОР. лекц. УАК1-2.10 Молчанов</text:p>
          </table:table-cell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ТЕОРИЯ ДВИЖЕНИЯ НТТС упр. УАК3-1.29 Сидоро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office:value-type="string" table:style-name="ce5">
            <text:p>ОСНОВЫ НАУЧНЫХ ИССЛЕДОВАНИЙ И ИСПЫТАНИЙ АВТОМОБИЛЯ лаб. УАК2-3.68 Васильев</text:p>
          </table:table-cell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СРЕДСТВА АНАЛИЗА БЕЗОПАСНОСТИ ПО лекц. УАК2-2.09 Жарова</text:p>
          </table:table-cell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ЭЛЕКТРОН. СИС-МЫ А И Т лекц. УАК3-3.18 Бурко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I</text:p>
            <text:p>17:50-19:25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МЕТОДЫ АНТИВИРУСНОЙ ЗАЩИТЫ лаб. I УАК2-4.04 Войщев</text:p>
          </table:table-cell>
          <table:table-cell table:style-name="ce4"/>
          <table:table-cell office:value-type="string" table:number-columns-spanned="1" table:number-rows-spanned="2" table:style-name="ce12">
            <text:p>VI</text:p>
            <text:p>17:50-19:2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ЕТОДЫ АНТИВИРУСНОЙ ЗАЩИТЫ лаб. <text:s/>УАК2-4.04 Войщев</text:p>
          </table:table-cell>
          <table:table-cell table:style-name="ce6"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II</text:p>
            <text:p>19:35-21:1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МЕТОДЫ АНТИВИРУСНОЙ ЗАЩИТЫ лаб. I УАК2-4.04 Войщев</text:p>
          </table:table-cell>
          <table:table-cell table:style-name="ce4"/>
          <table:table-cell office:value-type="string" table:number-columns-spanned="1" table:number-rows-spanned="2" table:style-name="ce12">
            <text:p>VII</text:p>
            <text:p>19:35-21:1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ЕТОДЫ АНТИВИРУСНОЙ ЗАЩИТЫ лаб. <text:s/>УАК2-4.04 Войщев</text:p>
          </table:table-cell>
          <table:table-cell table:style-name="ce6"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Втор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7"/>
          <table:table-cell table:style-name="ce8"/>
          <table:table-cell table:style-name="ce7"/>
          <table:table-cell office:value-type="string" table:number-columns-spanned="2" table:number-rows-spanned="2" table:style-name="ce16">
            <text:p>ЗАЩИТА ИНФОРМАЦИИ ОТ УТЕЧКИ ПО ТЕХНИЧЕСКИМ КАНАЛАМ лекц. НПП "Тайфун" Мазин</text:p>
          </table:table-cell>
          <table:covered-table-cell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Вторник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ЭКОНОМИКА ПРЕДПРИЯТИЯ упр. УАК1-4.05 Поддубна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ТЕХНОЛОГИЯ МАШИНОСТРОЕНИЯ лекц. УАК3-2.54 Зенкин</text:p>
          </table:table-cell>
          <table:table-cell office:value-type="string" table:number-columns-spanned="1" table:number-rows-spanned="2" table:style-name="ce16">
            <text:p>ТЕОРИЯ ДВИЖЕНИЯ НТТС лекц. УАК3-1.30 Сидоров</text:p>
          </table:table-cell>
          <table:table-cell office:value-type="string" table:number-columns-spanned="1" table:number-rows-spanned="2" table:style-name="ce16">
            <text:p>СПЕЦ. ГРУЗОПОД. МАШИНЫ лекц. УАК3-1.10 Витчук</text:p>
          </table:table-cell>
          <table:table-cell office:value-type="string" table:number-columns-spanned="1" table:number-rows-spanned="2" table:style-name="ce16">
            <text:p>ЗАЩИТА ИНФ. ОТ УТЕЧКИ ПО ТЕХН. КАН. лаб. НПП "Тайфун" Мазин М-ДЫ И СР-ВА КРИПТОГРАФ. ЗАЩ. ИНФОР. лаб. I НПП "Тайфун" Бочаров</text:p>
          </table:table-cell>
          <table:table-cell office:value-type="string" table:number-columns-spanned="1" table:number-rows-spanned="2" table:style-name="ce16">
            <text:p>ЗАЩИТА ИНФ. ОТ УТЕЧКИ ПО ТЕХН. КАН. лаб. НПП "Тайфун" Мазин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6">
            <text:p>ТЕХНОЛ. ИНСТРУМ. ПРОИЗВ-ВА лекц. УАК3-3.18 Иванов</text:p>
          </table:table-cell>
          <table:table-cell office:value-type="string" table:number-columns-spanned="1" table:number-rows-spanned="2" table:style-name="ce16">
            <text:p>ОСНОВЫ НАУЧ. ИССЛЕД-ИЙ И ИСПЫТ-Й АВТОМОБ. лекц. УАК3-1.55 Голубина</text:p>
          </table:table-cell>
          <table:table-cell office:value-type="string" table:style-name="ce7">
            <text:p>СПЕЦ. ГРУЗОПОД. МАШИНЫ упр. УАК3-1.10 Витчук</text:p>
          </table:table-cell>
          <table:table-cell office:value-type="string" table:number-columns-spanned="1" table:number-rows-spanned="2" table:style-name="ce16">
            <text:p>М-ДЫ И СР-ВА КРИПТОГРАФ. ЗАЩ. ИНФОР. лаб. НПП "Тайфун" Бочаров ЗАЩИТА ИНФ. ОТ УТЕЧКИ ПО ТЕХН. КАН. лаб. I НПП "Тайфун" Мазин</text:p>
          </table:table-cell>
          <table:table-cell office:value-type="string" table:number-columns-spanned="1" table:number-rows-spanned="2" table:style-name="ce16">
            <text:p>М-ДЫ И СР-ВА КРИПТОГРАФ. ЗАЩ. ИНФОР. лаб. НПП "Тайфун" Бочаров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style-name="ce7">
            <text:p>ТЕХНОЛ. М/СТРОЕНИЯ лаб. II УАК3-1.52 Зенкин, Кузьмина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2" table:style-name="ce8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ТЕХНОЛ. М/СТРОЕНИЯ лаб. I УАК3-1.52 Зенкин, Кузьмина УПРАВ. В ТЕХНИЧЕСКИХ СИСТЕМАХ лаб. II УАК2-3.69 Серегина</text:p>
          </table:table-cell>
          <table:covered-table-cell/>
          <table:covered-table-cell/>
          <table:table-cell office:value-type="string" table:style-name="ce9">
            <text:p>М-ДЫ И СР-ВА КРИПТОГРАФИЧЕСКОЙ ЗАЩИТЫ ИНФОРМАЦИИ лаб. НПП "Тайфун" Бочаров</text:p>
          </table:table-cell>
          <table:table-cell table:style-name="ce9"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Сред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style-name="ce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ДИНАМИКА ПТ,С И ДМ лекц. УАК3-1.60 Заярный</text:p>
          </table:table-cell>
          <table:table-cell table:number-columns-repeated="2" table:style-name="ce4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Среда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ПРОЕКТИР. РЕЖУЩИХ ИНСТРУМЕНТОВ лаб. I УАК3-2.26 Иванов</text:p>
          </table:table-cell>
          <table:covered-table-cell/>
          <table:covered-table-cell/>
          <table:table-cell office:value-type="string" table:number-columns-spanned="2" table:number-rows-spanned="1" table:style-name="ce19">
            <text:p>ЭКОНОМИКА ПРЕДПРИЯТИЯ упр. УАК1-4.05 Поддубная</text:p>
          </table:table-cell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5" table:number-rows-spanned="2" table:style-name="ce13">
            <text:p>ЭКОНОМИКА ПРЕДПРИЯТИЯ лекц. УАК3-1.60 Челенко</text:p>
          </table:table-cell>
          <table:covered-table-cell table:number-columns-repeated="4"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5">
            <text:p>ТЕХНОЛ. М/СТРОЕНИЯ упр. УАК3-2.54 Зенкин</text:p>
          </table:table-cell>
          <table:table-cell office:value-type="string" table:number-columns-spanned="1" table:number-rows-spanned="2" table:style-name="ce13">
            <text:p>МОДЕЛИРОВАНИЕ СИСТЕМ ТРАНСП. СР-В лекц. УАК3-3.31 Сидоров</text:p>
          </table:table-cell>
          <table:table-cell office:value-type="string" table:style-name="ce5">
            <text:p>СПЕЦ. ГРУЗОПОД. МАШИНЫ лаб. УАК3-1.10 Витчук</text:p>
          </table:table-cell>
          <table:table-cell office:value-type="string" table:number-columns-spanned="2" table:number-rows-spanned="2" table:style-name="ce13">
            <text:p>МЕТОДЫ АНТИВИРУСНОЙ ЗАЩИТЫ лекц. УАК2-2.09 Жарова</text:p>
          </table:table-cell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УПРАВ. В ТЕХНИЧЕСКИХ СИСТЕМАХ лаб. I УАК2-3.69 Серегина ОСН. ПРОЕКТИР. РЕЖ. ИНСТРУМЕНТОВ лаб. II УАК3-2.34 Иванов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style-name="ce5">
            <text:p>ОСНОВЫ ПРОЕКТИР. РЕЖУЩИХ ИНСТРУМЕНТОВ лекц. УАК3-2.34 Иванов</text:p>
          </table:table-cell>
          <table:table-cell office:value-type="string" table:number-columns-spanned="1" table:number-rows-spanned="2" table:style-name="ce13">
            <text:p>ЭЛЕКТРОН. СИС-МЫ А И Т упр. УАК3-1.12 Пономарев</text:p>
          </table:table-cell>
          <table:table-cell table:number-columns-spanned="1" table:number-rows-spanned="2" table:style-name="ce15"/>
          <table:table-cell office:value-type="string" table:style-name="ce4">
            <text:p>СРЕДСТВА АНАЛИЗА БЕЗОПАСНОСТИ ПО лаб. УАК2-4.09 Жарова АДМИНИСТР. И ТЕСТИР. С-М ЗАЩ. ИНФОР. лаб. I УАК2-4.05 Празян</text:p>
          </table:table-cell>
          <table:table-cell office:value-type="string" table:style-name="ce4">
            <text:p>СРЕДСТВА АНАЛИЗА БЕЗОПАСНОСТИ ПО лаб. УАК2-4.09 Жарова</text:p>
          </table:table-cell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АДМИНИСТР. И ТЕСТИР. С-М ЗАЩ. ИНФОР. лаб. I УАК2-4.05 Празян</text:p>
          </table:table-cell>
          <table:table-cell table:style-name="ce6"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СРЕДСТВА АНАЛИЗА БЕЗОПАСНОСТИ ПО лаб. I УАК2-4.04 Жарова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Четверг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4" table:number-rows-spanned="10" table:style-name="ce16">
            <text:p>ВОЕННАЯ ПОДГОТОВКА <text:s/>к.2</text:p>
          </table:table-cell>
          <table:covered-table-cell table:number-columns-repeated="3"/>
          <table:table-cell office:value-type="string" table:number-columns-spanned="1" table:number-rows-spanned="10" table:style-name="ce16">
            <text:p>ВУЦ <text:s/>к.2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Четверг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ятниц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3">
            <text:p>ПРОЕКТИР-Е ОП. ОБР. НА СТАНКАХ С ЧПУ лекц. УАК3-3.56 Мусохранов</text:p>
          </table:table-cell>
          <table:table-cell table:style-name="ce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АДМИНИСТР. И ТЕСТИР. С-М ЗАЩ. ИНФОР. лаб. УАК2-4.06 Празян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ятница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ЭЛЕКТРОН. СИС-МЫ А И Т лекц. УАК3-3.18 Пономаре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3" table:number-rows-spanned="2" table:style-name="ce13">
            <text:p>УПРАВ. В ТЕХНИЧЕСКИХ СИСТЕМАХ лекц. УАК1-2.11 Краснощеченко</text:p>
          </table:table-cell>
          <table:covered-table-cell table:number-columns-repeated="2"/>
          <table:table-cell office:value-type="string" table:number-columns-spanned="2" table:number-rows-spanned="2" table:style-name="ce13">
            <text:p>АДМИНИСТР. И ТЕСТИР. С-М ЗАЩ. ИНФОР. лекц. УАК1-4.46 Празян</text:p>
          </table:table-cell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5">
            <text:p>ПРОЕКТИР-Е ОП. ОБР. НА СТАНКАХ С ЧПУ упр. УАК3-1.29 Мусохранов</text:p>
          </table:table-cell>
          <table:table-cell office:value-type="string" table:number-columns-spanned="1" table:number-rows-spanned="2" table:style-name="ce13">
            <text:p>МОДЕЛИРОВАНИЕ СИСТЕМ ТРАНСП. СР-В лаб. УАК2-3.68 Сидоров</text:p>
          </table:table-cell>
          <table:table-cell office:value-type="string" table:number-columns-spanned="1" table:number-rows-spanned="2" table:style-name="ce13">
            <text:p>СТРОИТ. МЕХАН. И МЕТАЛЛОКОНСТР. ПТ, С И ДМ лекц. УАК3-4.60 Заярный</text:p>
          </table:table-cell>
          <table:table-cell office:value-type="string" table:number-columns-spanned="1" table:number-rows-spanned="2" table:style-name="ce13">
            <text:p>М-ДЫ И СР-ВА КРИПТОГРАФ. ЗАЩ. ИНФОР. к.р. к.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ПРОЕКТИР-Е ОП. ОБР. НА СТАНКАХ С ЧПУ лаб. УАК2-3.09 Мусохр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ДИНАМИКА ПТ,С И ДМ упр. УАК3-1.29 Заярный</text:p>
          </table:table-cell>
          <table:table-cell office:value-type="string" table:number-columns-spanned="1" table:number-rows-spanned="2" table:style-name="ce13">
            <text:p>ОСНОВЫ РАЗРАБ. ЗАЩИЩЕН. ПО НПП "Тайфун" Либман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ДИНАМИКА ПТ,С И ДМ лаб. УАК3-1.29 Заярный</text:p>
          </table:table-cell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ОСНОВЫ РАЗРАБ. ЗАЩИЩЕН. ПО лаб. НПП "Тайфун" Либман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-ДЫ И СР-ВА КРИПТОГРАФ. ЗАЩ. ИНФОР. лаб. I НПП "Тайфун" Бочаров</text:p>
          </table:table-cell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11">
            <text:p>Суббот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number-columns-spanned="1" table:number-rows-spanned="2" table:style-name="ce16">
            <text:p>ТЕХНОЛ. ПРОИЗВ-ВА НТТС к.пр. к.3</text:p>
          </table:table-cell>
          <table:table-cell office:value-type="string" table:style-name="ce8">
            <text:p>СТРОИТЕЛЬНО-ДОРОЖНЫЕ МАШИНЫ И КОМПЛЕКСЫ лекц. УАК2-3.69 Леонтьев</text:p>
          </table:table-cell>
          <table:table-cell office:value-type="string" table:style-name="ce7">
            <text:p>КОНСТРУИРОВАНИЕ И СПЕЦ. ТЕХНОЛОГИИ лаб. II УАК2-4.04 Бурмистров</text:p>
          </table:table-cell>
          <table:table-cell office:value-type="string" table:number-columns-spanned="1" table:number-rows-spanned="2" table:style-name="ce16">
            <text:p>М-ДЫ И СР-ВА КРИПТОГРАФ. ЗАЩ. ИНФОР. к.р. к.2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1">
            <text:p>Суббота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ТЕХНОЛ. ПРОИЗВ-ВА ПТ,С И ДМ к.пр. к.3</text:p>
          </table:table-cell>
          <table:table-cell office:value-type="string" table:style-name="ce9">
            <text:p>КОНСТРУИРОВАНИЕ И СПЕЦ. ТЕХНОЛОГИИ лаб. I УАК2-4.04 Бурмистров</text:p>
          </table:table-cell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ТЕХНОЛ. М/СТРОЕНИЯ к.пр. к.3</text:p>
          </table:table-cell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style-name="ce7">
            <text:p>СТРОИТЕЛЬНО-ДОРОЖНЫЕ МАШИНЫ И КОМПЛЕКСЫ лекц. УАК2-3.69 Леонтьев</text:p>
          </table:table-cell>
          <table:table-cell office:value-type="string" table:number-columns-spanned="1" table:number-rows-spanned="2" table:style-name="ce16">
            <text:p>КОНСТРУИРОВАНИЕ И СПЕЦ. ТЕХНОЛОГИИ лекц. УАК1-4.46 Бурмистров</text:p>
          </table:table-cell>
          <table:table-cell office:value-type="string" table:number-columns-spanned="1" table:number-rows-spanned="2" table:style-name="ce16">
            <text:p>НИР <text:s/>к.2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ТЕХНОЛ. ПРОИЗВ-ВА ПТ,С И ДМ к.пр. к.3</text:p>
          </table:table-cell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СТРОИТЕЛЬНО-ДОРОЖНЫЕ МАШИНЫ И КОМПЛЕКСЫ упр. УАК3-1.29 Леонтьев</text:p>
          </table:table-cell>
          <table:table-cell office:value-type="string" table:number-columns-spanned="1" table:number-rows-spanned="2" table:style-name="ce16">
            <text:p>НИР <text:s/>к.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2">
            <text:p>МК1-91</text:p>
          </table:table-cell>
          <table:table-cell office:value-type="string" table:style-name="ce2">
            <text:p>МК6-91</text:p>
          </table:table-cell>
          <table:table-cell office:value-type="string" table:style-name="ce2">
            <text:p>МК9-91</text:p>
          </table:table-cell>
          <table:table-cell office:value-type="string" table:style-name="ce2">
            <text:p>ИУК6-91</text:p>
          </table:table-cell>
          <table:table-cell office:value-type="string" table:style-name="ce2">
            <text:p>ИУК6-99</text:p>
          </table:table-cell>
          <table:table-cell table:number-columns-repeated="248" table:style-name="ce3"/>
          <table:table-cell table:number-columns-repeated="16129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V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2">
            <text:p>МК1-111</text:p>
          </table:table-cell>
          <table:table-cell office:value-type="string" table:style-name="ce2">
            <text:p>МК6-111</text:p>
          </table:table-cell>
          <table:table-cell office:value-type="string" table:style-name="ce2">
            <text:p>МК6-119</text:p>
          </table:table-cell>
          <table:table-cell office:value-type="string" table:style-name="ce2">
            <text:p>МК9-111</text:p>
          </table:table-cell>
          <table:table-cell office:value-type="string" table:style-name="ce2">
            <text:p>ИУК6-111</text:p>
          </table:table-cell>
          <table:table-cell table:number-columns-repeated="248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Понедель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4"/>
          <table:table-cell office:value-type="string" table:style-name="ce4">
            <text:p>РЕАЛИЗ. КОНСТРУК. РЕШ-Й упр. НПП "Тайфун" Либман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Понедельник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СНОВЫ ОРГАНИЗАЦИИ БЕРЕЖЛИВЫХ ПРОИЗВОДСТВ лекц. УАК3-3.31 Кусачева</text:p>
          </table:table-cell>
          <table:table-cell office:value-type="string" table:style-name="ce6">
            <text:p>РЕАЛИЗ. КОНСТРУК. РЕШ-Й лаб. НПП "Тайфун" Конюхов</text:p>
          </table:table-cell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4" table:number-rows-spanned="2" table:style-name="ce13">
            <text:p>ОСНОВЫ МЕНЕДЖМЕНТА лекц. УАК1-4.46 Ерохина</text:p>
          </table:table-cell>
          <table:covered-table-cell table:number-columns-repeated="3"/>
          <table:table-cell office:value-type="string" table:number-columns-spanned="1" table:number-rows-spanned="2" table:style-name="ce13">
            <text:p>РЕАЛИЗ. КОНСТРУК. РЕШ-Й лаб. НПП "Тайфун" Конюхов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ОПТИМ. МЕХАНИЧ. ОБР-КИ РЕЗАНИЕМ лекц. УАК3-2.34 Устинов</text:p>
          </table:table-cell>
          <table:table-cell office:value-type="string" table:number-columns-spanned="2" table:number-rows-spanned="2" table:style-name="ce13">
            <text:p>ТЕОРИЯ А И Т упр. УАК3-1.13 Сидоров</text:p>
          </table:table-cell>
          <table:covered-table-cell/>
          <table:table-cell office:value-type="string" table:number-columns-spanned="1" table:number-rows-spanned="2" table:style-name="ce13">
            <text:p>КОНСТРУКЦИЯ И РАСЧЁТ ГПК к.пр. к.3</text:p>
          </table:table-cell>
          <table:table-cell table:style-name="ce4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РОТИВОДЕЙСТВИЕ ТЕХНИЧЕСКОЙ РАЗВЕДКЕ упр. НПП "Тайфун" Леонов</text:p>
          </table:table-cell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style-name="ce5">
            <text:p>ОСНОВЫ ПАТЕНТОВЕДЕНИЯ упр. УАК3-2.26 Устинов</text:p>
          </table:table-cell>
          <table:table-cell office:value-type="string" table:number-columns-spanned="2" table:number-rows-spanned="2" table:style-name="ce13">
            <text:p>ПРОЕКТИР.ЭЛЕМ-ОВ А ИТ ИЗ КОМПОЗИЦ. МАТ-ОВ упр. УАК3-1.12 Голубина, Носов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ФИЗ.-ТЕХН. МЕТОДЫ ПОВЫШ. ЭКСПЛУАТ-Х СВ-СТВ ИНСТР-ТОВ упр. УАК3-2.26 Усти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office:value-type="string" table:style-name="ce5">
            <text:p>СОВРЕМ. СОСТОЯНИЕ И ПЕРСПЕКТИВЫ РАЗВИТИЯ А И Т-НИЯ лаб. УАК3-3.18 Бурко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Втор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10" table:style-name="ce16">
            <text:p>ВУЦ <text:s/>к.2</text:p>
          </table:table-cell>
          <table:table-cell office:value-type="string" table:number-columns-spanned="1" table:number-rows-spanned="2" table:style-name="ce16">
            <text:p>СИСТ. ПРОЕКТИР. ТРАНСП. КОМПЛЕКСОВ лекц. УАК3-1.10 Сорокина</text:p>
          </table:table-cell>
          <table:table-cell office:value-type="string" table:number-columns-spanned="1" table:number-rows-spanned="2" table:style-name="ce16">
            <text:p>МЕТОДЫ ОБФУСКАЦИИ лаб. УАК2-4.04 Филатов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Вторник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СПЕЦ. ГЛАВЫ МЕХ. И ФИЗ.-ТЕХНИЧ. ОБ-КИ лекц. УАК3-2.26 Иванов</text:p>
          </table:table-cell>
          <table:table-cell office:value-type="string" table:style-name="ce8">
            <text:p>ПРОЕКТИР. АВТОТР-ЫХ ПРОЦЕССОВ упр. УАК3-1.12 Голубина</text:p>
          </table:table-cell>
          <table:covered-table-cell/>
          <table:table-cell office:value-type="string" table:style-name="ce7">
            <text:p>ОСНОВЫ ОРГАНИЗАЦИИ БЕРЕЖЛИВЫХ ПРОИЗВОДСТВ упр. УАК3-1.29 Кусачева</text:p>
          </table:table-cell>
          <table:table-cell office:value-type="string" table:number-columns-spanned="1" table:number-rows-spanned="2" table:style-name="ce16">
            <text:p>ПРОГР.-АППАРАТ. СР-ВА ОБЕСПЕЧ. ИНФ. БЕЗ-ТИ лаб. УАК2-4.04 Жар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ПРОЕКТИР. АВТОТР-ЫХ ПРОЦЕССОВ лекц. УАК3-3.18 Голубина</text:p>
          </table:table-cell>
          <table:covered-table-cell/>
          <table:table-cell office:value-type="string" table:style-name="ce9">
            <text:p>НИР <text:s/>к.3</text:p>
          </table:table-cell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6">
            <text:p>ФИЗ.-ТЕХН. МЕТОДЫ ПОВЫШ. ЭКСПЛУАТ-Х СВ-СТВ ИНСТР-ТОВ лекц. УАК3-2.34 Устинов</text:p>
          </table:table-cell>
          <table:table-cell office:value-type="string" table:style-name="ce8">
            <text:p>ТЕХНИЧЕСКАЯ ЭКСПЛУАТАЦИЯ АВТОМОБИЛЯ И ТРАКТОРА упр. УАК3-1.12 Плахов</text:p>
          </table:table-cell>
          <table:covered-table-cell/>
          <table:table-cell office:value-type="string" table:style-name="ce7">
            <text:p>НИР <text:s/>к.3</text:p>
          </table:table-cell>
          <table:table-cell office:value-type="string" table:number-columns-spanned="1" table:number-rows-spanned="2" table:style-name="ce16">
            <text:p>УПРАВЛЕНИЕ ИНФОРМ. БЕЗОП. к.р. к.2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number-columns-spanned="1" table:number-rows-spanned="2" table:style-name="ce16">
            <text:p>ФИЗ.-ТЕХН. МЕТОДЫ ПОВЫШ. ЭКСПЛУАТ-Х СВ-СТВ ИНСТР-ТОВ лаб. УАК3-2.26 Устинов</text:p>
          </table:table-cell>
          <table:table-cell office:value-type="string" table:style-name="ce8">
            <text:p>ТЕХНИЧЕСКАЯ ЭКСПЛУАТАЦИЯ АВТОМОБИЛЯ И ТРАКТОРА лекц. УАК3-1.12 Соловьев</text:p>
          </table:table-cell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Сред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5"/>
          <table:table-cell office:value-type="string" table:number-columns-spanned="2" table:number-rows-spanned="2" table:style-name="ce13">
            <text:p>ПРОЕКТИР. СПЕЦ-Х ДВИЖИТЕЛЕЙ лекц. УАК3-3.18 Алакин</text:p>
          </table:table-cell>
          <table:covered-table-cell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ОСН. УПРАВЛЕНЧ. ДЕЯТЕЛЬНОСТИ лекц. НПП "Тайфун" Бутырский, Петраков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Среда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ИНСТРУМЕНТООБЕСПЕЧ. МАШИНОСТРОИТ-Х ПРОИЗВОДСТВ лекц. УАК3-2.26 Устинов</text:p>
          </table:table-cell>
          <table:table-cell office:value-type="string" table:number-columns-spanned="2" table:number-rows-spanned="1" table:style-name="ce14">
            <text:p>ФИЗИКА ГРУНТОВ лекц. УАК3-1.12 Алакин</text:p>
          </table:table-cell>
          <table:covered-table-cell/>
          <table:table-cell office:value-type="string" table:number-columns-spanned="1" table:number-rows-spanned="2" table:style-name="ce13">
            <text:p>ДИАГНОСТИКА ПТ, С И ДМ лекц. УАК3-1.10 Витчук</text:p>
          </table:table-cell>
          <table:table-cell office:value-type="string" table:style-name="ce4">
            <text:p>ОСНОВЫ УПРАВЛЕНЧЕСКОЙ ДЕЯТЕЛЬНОСТИ упр. НПП "Тайфун" Бутырский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ФИЗИКА ГРУНТОВ упр. УАК3-1.12 Алакин</text:p>
          </table:table-cell>
          <table:covered-table-cell/>
          <table:covered-table-cell/>
          <table:table-cell office:value-type="string" table:style-name="ce6">
            <text:p>ПРОТИВОДЕЙСТВИЕ ТЕХНИЧЕСКОЙ РАЗВЕДКЕ лаб. НПП "Тайфун" Леонов</text:p>
          </table:table-cell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4">
            <text:p>СПЕЦ. ГЛАВЫ МЕХАНИЧ. И ФИЗИКО-ТЕХНИЧ. ОБРАБОТКИ упр. УАК3-2.26 Иванов</text:p>
          </table:table-cell>
          <table:table-cell office:value-type="string" table:number-columns-spanned="2" table:number-rows-spanned="1" table:style-name="ce14">
            <text:p>ВИБРОАКУСТИЧЕСКАЯ БЕЗОПАСНОСТЬ АВТОМОБИЛЯ И ТРАКТОРА лекц. УАК3-1.12 Пономарев</text:p>
          </table:table-cell>
          <table:covered-table-cell/>
          <table:table-cell office:value-type="string" table:number-columns-spanned="1" table:number-rows-spanned="2" table:style-name="ce13">
            <text:p>САПР ТРАНСП. СРЕДСТВ лекц. УАК3-1.53 Славкина</text:p>
          </table:table-cell>
          <table:table-cell office:value-type="string" table:number-columns-spanned="1" table:number-rows-spanned="2" table:style-name="ce13">
            <text:p>ПРОТИВОДЕЙСТВИЕ ТЕХНИЧЕСКОЙ РАЗВЕДКЕ лаб. НПП "Тайфун" Леонов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ПАТЕНТОВЕДЕНИЯ лекц. УАК3-2.27 Устинов</text:p>
          </table:table-cell>
          <table:table-cell office:value-type="string" table:number-columns-spanned="2" table:number-rows-spanned="1" table:style-name="ce19">
            <text:p>ВИБРОАКУСТИЧЕСКАЯ БЕЗОПАСНОСТЬ АВТОМОБИЛЯ И ТРАКТОРА упр. УАК3-1.12 Пономаре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number-columns-spanned="4" table:number-rows-spanned="1" table:style-name="ce14">
            <text:p>ОСНОВЫ МЕНЕДЖМЕНТА упр. УАК1-4.44 Квашина</text:p>
          </table:table-cell>
          <table:covered-table-cell table:number-columns-repeated="3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СПЕЦ. ГЛАВЫ МЕХАНИЧ. И ФИЗИКО-ТЕХНИЧ. ОБРАБОТКИ лаб. УАК3-2.26 Иванов</text:p>
          </table:table-cell>
          <table:table-cell table:number-columns-repeated="3" table:style-name="ce6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АВТОМАТИЗАЦИЯ УПРАВЛЕНИЯ ПТ, С И ДМ лаб. УАК3-1.53 Мокин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11">
            <text:p>Четверг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ПРОЕКТИРОВАНИЕ СПЕЦИАЛЬНЫХ ДВИЖИТЕЛЕЙ лаб. УАК3-1.52 Алакин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РЕАЛИЗ. КОНСТРУК. РЕШ-Й лекц. НПП "Тайфун" Мазин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10" table:style-name="ce11">
            <text:p>Четверг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style-name="ce7">
            <text:p>ПРОИЗВОДСТВО ШТАМПОВ И ПРЕССФОРМ лаб. УАК3-2.26 Бысов</text:p>
          </table:table-cell>
          <table:table-cell office:value-type="string" table:number-columns-spanned="2" table:number-rows-spanned="2" table:style-name="ce16">
            <text:p>ПРОЕКТИР. СПЕЦ-Х ДВИЖИТЕЛЕЙ упр. УАК3-1.52 Алакин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ОСН. УПРАВЛЕНЧ. ДЕЯТЕЛЬНОСТИ лаб. НПП "Тайфун" Петраков, Бутырский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ПРОИЗВОДСТВО ШТАМПОВ И ПРЕССФОРМ упр. УАК3-2.54 Бы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6">
            <text:p>ПРОИЗВ. ШТАМП. И ПРЕССФОРМ лекц. УАК3-2.54 Бысов</text:p>
          </table:table-cell>
          <table:table-cell office:value-type="string" table:number-columns-spanned="2" table:number-rows-spanned="1" table:style-name="ce20">
            <text:p>ПРОЕКТИР.ЭЛЕМ-ОВ А ИТ ИЗ КОМПОЗИЦ. МАТ-ОВ лекц. УАК3-3.31 Голубина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РОТИВОД-ИЕ ТЕХНИЧ. РАЗВЕД. лекц. НПП "Тайфун" Леонов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СИСТ. ПРОЕКТИР. ТРАНСП. КОМПЛЕКСОВ упр. УАК3-1.10 Сорокина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V</text:p>
            <text:p>16:05-17:4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АВТОМАТИЗАЦИЯ УПРАВЛЕНИЯ ПТ, С И ДМ лекц. УАК3-1.53 Мокин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V</text:p>
            <text:p>16:05-17:4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Пятниц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5">
            <text:p>ОПТИМ. МЕХАНИЧ. ОБР-КИ РЕЗАНИЕМ лаб. УАК3-2.26 Устино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МЕТОДЫ ОБФУСКАЦИИ лаб. УАК2-4.04 Филатов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Пятница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ИНСТРУМЕНТООБЕСПЕЧ. М/СТРОИТ-Х ПР-СТВ лаб. УАК3-2.26 Устинов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АВТОМАТИЗ. ПРОЕКТИРОВАНИЕ РЕЖИМОВ РЕЗАНИЯ упр. УАК3-2.26 Иванов</text:p>
          </table:table-cell>
          <table:table-cell office:value-type="string" table:style-name="ce4">
            <text:p>СОВРЕМ. СОСТОЯНИЕ И ПЕРСПЕКТИВЫ РАЗВИТИЯ А И Т-НИЯ лекц. УАК2-3.68 Нагайцев</text:p>
          </table:table-cell>
          <table:table-cell table:style-name="ce5"/>
          <table:table-cell office:value-type="string" table:number-columns-spanned="1" table:number-rows-spanned="2" table:style-name="ce13">
            <text:p>АВТОМАТИЗАЦИЯ УПРАВЛЕНИЯ ПТ, С И ДМ упр. УАК3-1.53 Мокин</text:p>
          </table:table-cell>
          <table:table-cell office:value-type="string" table:number-columns-spanned="1" table:number-rows-spanned="2" table:style-name="ce13">
            <text:p>ПРОГР.-АППАРАТ. СР-ВА ОБЕСПЕЧ. ИНФ. БЕЗ-ТИ лекц. УАК3-3.18 Жар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ВИБРОАКУСТИЧЕСКАЯ БЕЗОПАСНОСТЬ АВТОМОБИЛЯ И ТРАКТОРА лаб. УАК3-1.12 Пономаре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АВТОМАТИЗ. ПРОЕКТИРОВАНИЕ РЕЖИМОВ РЕЗАНИЯ лекц. УАК3-2.26 Иванов</text:p>
          </table:table-cell>
          <table:table-cell office:value-type="string" table:number-columns-spanned="2" table:number-rows-spanned="2" table:style-name="ce13">
            <text:p>ТЕОРИЯ А И Т лекц. УАК3-1.12 Сидоров</text:p>
          </table:table-cell>
          <table:covered-table-cell/>
          <table:table-cell office:value-type="string" table:number-columns-spanned="1" table:number-rows-spanned="2" table:style-name="ce13">
            <text:p>ДИАГНОСТИКА ПТ, С И ДМ упр. УАК3-1.10 Витчук</text:p>
          </table:table-cell>
          <table:table-cell office:value-type="string" table:number-columns-spanned="1" table:number-rows-spanned="2" table:style-name="ce13">
            <text:p>ПРОГР.-АППАРАТ. СР-ВА ОБЕСПЕЧ. ИНФ. БЕЗ-ТИ лаб. УАК2-4.07 Жар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ПРОЕКТИР.ЭЛЕМ-ОВ А ИТ ИЗ КОМПОЗИЦ. МАТ-ОВ лаб. УАК3-1.13 Голубина</text:p>
          </table:table-cell>
          <table:covered-table-cell/>
          <table:table-cell office:value-type="string" table:style-name="ce5">
            <text:p>ДИАГНОСТИКА ПТ, С И ДМ лаб. УАК3-1.10 Витчук</text:p>
          </table:table-cell>
          <table:table-cell office:value-type="string" table:number-columns-spanned="1" table:number-rows-spanned="2" table:style-name="ce13">
            <text:p>МЕТОДЫ ОБФУСКАЦИИ УАК3-3.18 Савкин</text:p>
          </table:table-cell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number-columns-repeated="3" table:style-name="ce6"/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11">
            <text:p>Суббот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2" table:number-rows-spanned="2" table:style-name="ce16">
            <text:p>НИР <text:s/>к.3</text:p>
          </table:table-cell>
          <table:covered-table-cell/>
          <table:table-cell table:number-columns-spanned="1" table:number-rows-spanned="2" table:style-name="ce17"/>
          <table:table-cell office:value-type="string" table:style-name="ce7">
            <text:p>САПР ТРАНСП. СРЕДСТВ упр. УАК3-1.53 Славкина</text:p>
          </table:table-cell>
          <table:table-cell office:value-type="string" table:number-columns-spanned="1" table:number-rows-spanned="2" table:style-name="ce16">
            <text:p>НИР <text:s/>к.2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1">
            <text:p>Суббота</text:p>
          </table:table-cell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ЭКСПЛУАТ. И РЕМОНТ ПТ, С И ДМ лекц. ООО РИТЦ Леонтьев</text:p>
          </table:table-cell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ТЕХНОЛ. ИНСТРУМ. ПРОИЗВ-ВА к.пр. к.3</text:p>
          </table:table-cell>
          <table:table-cell office:value-type="string" table:number-columns-spanned="1" table:number-rows-spanned="2" table:style-name="ce16">
            <text:p>САПР ТРАНСП. СРЕДСТВ к.пр. к.3</text:p>
          </table:table-cell>
          <table:table-cell office:value-type="string" table:number-columns-spanned="1" table:number-rows-spanned="2" table:style-name="ce16">
            <text:p>НИР <text:s/>к.3</text:p>
          </table:table-cell>
          <table:table-cell office:value-type="string" table:style-name="ce7">
            <text:p>САПР ТРАНСП. СРЕДСТВ лаб. УАК3-1.53 Славкина</text:p>
          </table:table-cell>
          <table:table-cell office:value-type="string" table:number-columns-spanned="1" table:number-rows-spanned="2" table:style-name="ce16">
            <text:p>ПРОГР.-АППАРАТ. СР-ВА ОБЕСПЕЧ. ИНФ. БЕЗ-ТИ к.пр. к.2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ЭКСПЛУАТ. И РЕМОНТ ПТ, С И ДМ лекц. ООО РИТЦ Леонтьев</text:p>
          </table:table-cell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САПР ТРАНСП. СРЕДСТВ к.пр. к.3</text:p>
          </table:table-cell>
          <table:table-cell table:style-name="ce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6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ЭКСПЛУАТ. И РЕМОНТ ПТ, С И ДМ упр. ООО РИТЦ Леонтьев</text:p>
          </table:table-cell>
          <table:covered-table-cell/>
          <table:covered-table-cell/>
          <table:covered-table-cell/>
          <table:table-cell table:number-columns-repeated="246" table:style-name="ce3"/>
          <table:table-cell table:number-columns-repeated="1612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2">
            <text:p>МК1-111</text:p>
          </table:table-cell>
          <table:table-cell office:value-type="string" table:style-name="ce2">
            <text:p>МК6-111</text:p>
          </table:table-cell>
          <table:table-cell office:value-type="string" table:style-name="ce2">
            <text:p>МК6-119</text:p>
          </table:table-cell>
          <table:table-cell office:value-type="string" table:style-name="ce2">
            <text:p>МК9-111</text:p>
          </table:table-cell>
          <table:table-cell office:value-type="string" table:style-name="ce2">
            <text:p>ИУК6-111</text:p>
          </table:table-cell>
          <table:table-cell table:number-columns-repeated="248" table:style-name="ce3"/>
          <table:table-cell table:number-columns-repeated="16129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Магистры_I_курс" table:style-name="ta1">
        <table:table-column table:style-name="co10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7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2">
            <text:p>МК1-11М</text:p>
          </table:table-cell>
          <table:table-cell office:value-type="string" table:style-name="ce2">
            <text:p>МК2-11М</text:p>
          </table:table-cell>
          <table:table-cell office:value-type="string" table:style-name="ce2">
            <text:p>МК3-11М</text:p>
          </table:table-cell>
          <table:table-cell office:value-type="string" table:style-name="ce2">
            <text:p>МК7-11М</text:p>
          </table:table-cell>
          <table:table-cell office:value-type="string" table:style-name="ce2">
            <text:p>МК8-11М</text:p>
          </table:table-cell>
          <table:table-cell office:value-type="string" table:style-name="ce2">
            <text:p>ИУК1-11М</text:p>
          </table:table-cell>
          <table:table-cell office:value-type="string" table:style-name="ce2">
            <text:p>ИУК2-11М</text:p>
          </table:table-cell>
          <table:table-cell office:value-type="string" table:style-name="ce2">
            <text:p>ИУК3-11М</text:p>
          </table:table-cell>
          <table:table-cell office:value-type="string" table:style-name="ce2">
            <text:p>ИУК4-11М</text:p>
          </table:table-cell>
          <table:table-cell office:value-type="string" table:style-name="ce2">
            <text:p>ИУК5-11М</text:p>
          </table:table-cell>
          <table:table-cell office:value-type="string" table:style-name="ce2">
            <text:p>ИУК7-11М</text:p>
          </table:table-cell>
          <table:table-cell table:number-columns-repeated="242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Понедель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2" table:number-rows-spanned="1" table:style-name="ce14">
            <text:p>Производственный менеджмент лекц. УАК1_4.47 Ерохина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Производственный менеджмент лекц. УАК1_4.47 Ерохина</text:p>
          </table:table-cell>
          <table:table-cell table:style-name="ce5"/>
          <table:table-cell office:value-type="string" table:number-columns-spanned="1" table:number-rows-spanned="8" table:style-name="ce13">
            <text:p>НИР <text:s/>к.2</text:p>
          </table:table-cell>
          <table:table-cell table:style-name="ce5"/>
          <table:table-cell office:value-type="string" table:number-columns-spanned="1" table:number-rows-spanned="8" table:style-name="ce13">
            <text:p>НИР <text:s/>к.3</text:p>
          </table:table-cell>
          <table:table-cell office:value-type="string" table:number-columns-spanned="1" table:number-rows-spanned="8" table:style-name="ce13">
            <text:p>НИР <text:s/>к.2</text:p>
          </table:table-cell>
          <table:table-cell office:value-type="string" table:number-columns-spanned="1" table:number-rows-spanned="2" table:style-name="ce13">
            <text:p>Ознакомительная практика к.3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Понедельник</text:p>
          </table:table-cell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Производственный менеджмент упр. УАК1_4.44 Ерохина</text:p>
          </table:table-cell>
          <table:covered-table-cell/>
          <table:covered-table-cell/>
          <table:covered-table-cell/>
          <table:table-cell office:value-type="string" table:style-name="ce6">
            <text:p>Производственный менеджмент упр. УАК1_4.44 Ерохина</text:p>
          </table:table-cell>
          <table:table-cell office:value-type="string" table:style-name="ce6">
            <text:p>Управление персоналом упр. УАК1_4.47 Иконникова</text:p>
          </table:table-cell>
          <table:covered-table-cell/>
          <table:table-cell office:value-type="string" table:style-name="ce6">
            <text:p>Управление персоналом упр. УАК1_4.47 Иконнико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2" table:number-rows-spanned="1" table:style-name="ce14">
            <text:p>Организация и проведение НИР лекц. УАК1_4.59 Калмыков</text:p>
          </table:table-cell>
          <table:covered-table-cell/>
          <table:table-cell table:number-columns-spanned="1" table:number-rows-spanned="2" table:style-name="ce15"/>
          <table:table-cell office:value-type="string" table:style-name="ce4">
            <text:p>Управ. сложными тех. системами лекц. УАК1_2.11 Краснощеченко</text:p>
          </table:table-cell>
          <table:table-cell office:value-type="string" table:style-name="ce4">
            <text:p>Организация и проведение НИР лекц. УАК1_4.59 Калмыков</text:p>
          </table:table-cell>
          <table:table-cell office:value-type="string" table:style-name="ce4">
            <text:p>Управ. сложными тех. системами лекц. УАК1_2.11 Краснощеченко</text:p>
          </table:table-cell>
          <table:covered-table-cell/>
          <table:table-cell office:value-type="string" table:style-name="ce4">
            <text:p>Управ. сложными тех. системами лекц. УАК1_2.11 Краснощеченко</text:p>
          </table:table-cell>
          <table:covered-table-cell/>
          <table:covered-table-cell/>
          <table:table-cell office:value-type="string" table:style-name="ce4">
            <text:p>Организация и проведение НИР лекц. УАК1_4.59 Калмыков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Организация и проведение НИР упр. УАК3_2.34 Калмыков</text:p>
          </table:table-cell>
          <table:covered-table-cell/>
          <table:covered-table-cell/>
          <table:table-cell office:value-type="string" table:style-name="ce6">
            <text:p>Управ. сложными тех. системами упр. УАК1_2.11 Краснощеченко</text:p>
          </table:table-cell>
          <table:table-cell office:value-type="string" table:style-name="ce6">
            <text:p>Организация и проведение НИР упр. УАК3_2.34 Калмыков</text:p>
          </table:table-cell>
          <table:table-cell office:value-type="string" table:style-name="ce6">
            <text:p>Управ. сложными тех. системами упр. УАК1_2.11 Краснощеченко</text:p>
          </table:table-cell>
          <table:covered-table-cell/>
          <table:table-cell office:value-type="string" table:style-name="ce6">
            <text:p>Управ. сложными тех. системами упр. УАК1_2.11 Краснощеченко</text:p>
          </table:table-cell>
          <table:covered-table-cell/>
          <table:covered-table-cell/>
          <table:table-cell office:value-type="string" table:style-name="ce6">
            <text:p>Организация и проведение НИР упр. УАК3_2.34 Калмыков</text:p>
          </table:table-cell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Электронная и микропроцессорная техника лекц. УАК2_3.61 Широкова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Микро- и н/технологии лекц. УАК1_4.59 Андреев</text:p>
          </table:table-cell>
          <table:covered-table-cell/>
          <table:table-cell office:value-type="string" table:number-columns-spanned="1" table:number-rows-spanned="2" table:style-name="ce13">
            <text:p>Технологическая практика к.2</text:p>
          </table:table-cell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лектронная и микропроцессорная техника упр. УАК2_3.61 Широ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Втор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7"/>
          <table:table-cell office:value-type="string" table:number-columns-spanned="1" table:number-rows-spanned="8" table:style-name="ce16">
            <text:p>НИР <text:s/>к.3</text:p>
          </table:table-cell>
          <table:table-cell office:value-type="string" table:style-name="ce7">
            <text:p>Комп. технол. в науке и произв-ве лекц. УАК3_3.57 Птахин, Мильман</text:p>
          </table:table-cell>
          <table:table-cell office:value-type="string" table:number-columns-spanned="1" table:number-rows-spanned="8" table:style-name="ce16">
            <text:p>НИР <text:s/>к.3</text:p>
          </table:table-cell>
          <table:table-cell office:value-type="string" table:style-name="ce7">
            <text:p>Проектир. интегрированных НПС лекц. УАК1_4.47 Ерохина</text:p>
          </table:table-cell>
          <table:table-cell table:number-columns-spanned="1" table:number-rows-spanned="2" table:style-name="ce17"/>
          <table:table-cell office:value-type="string" table:style-name="ce7">
            <text:p>Сист. мультим., прототип. и разраб. интерфейса ВП лекц. УАК3_3.33 Белов</text:p>
          </table:table-cell>
          <table:table-cell table:number-columns-spanned="1" table:number-rows-spanned="2" table:style-name="ce17"/>
          <table:table-cell office:value-type="string" table:number-columns-spanned="2" table:number-rows-spanned="1" table:style-name="ce20">
            <text:p>Сист. мультим., прототип. и разраб. интерфейса веб-проекта лекц. УАК3_3.33 Белов</text:p>
          </table:table-cell>
          <table:covered-table-cell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Вторник</text:p>
          </table:table-cell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Комп. технол. в науке и произв-ве упр. УАК2_2.04 Птахин</text:p>
          </table:table-cell>
          <table:covered-table-cell/>
          <table:table-cell office:value-type="string" table:style-name="ce9">
            <text:p>Соврем. пробл. инновац. разв. эконом. систем лекц. УАК1_2.10 Птускин</text:p>
          </table:table-cell>
          <table:covered-table-cell/>
          <table:table-cell table:style-name="ce9"/>
          <table:covered-table-cell/>
          <table:table-cell office:value-type="string" table:style-name="ce9">
            <text:p>Методол. програм. инженерии лекц. УАК2_2.58 Белов</text:p>
          </table:table-cell>
          <table:table-cell table:style-name="ce9"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table:number-columns-spanned="1" table:number-rows-spanned="2" table:style-name="ce17"/>
          <table:covered-table-cell/>
          <table:table-cell office:value-type="string" table:style-name="ce8">
            <text:p>Теория турбомашин лекц. УАК2_3.69 Шевелев</text:p>
          </table:table-cell>
          <table:covered-table-cell/>
          <table:table-cell office:value-type="string" table:style-name="ce8">
            <text:p>Проектир. интегрированных НПС упр. УАК1_4.47 Ерохина</text:p>
          </table:table-cell>
          <table:table-cell office:value-type="string" table:style-name="ce8">
            <text:p>Микро- и н/технологии лаб. ОКБ "МЭЛ" Андреев</text:p>
          </table:table-cell>
          <table:table-cell office:value-type="string" table:style-name="ce7">
            <text:p>Сист. мультим., прототип. и разраб. интерфейса ВП лаб. УАК2_2.58 Белов</text:p>
          </table:table-cell>
          <table:table-cell table:number-columns-spanned="1" table:number-rows-spanned="2" table:style-name="ce17"/>
          <table:table-cell table:style-name="ce8"/>
          <table:table-cell office:value-type="string" table:style-name="ce8">
            <text:p>Сист. мультим., прототип. и разраб. интерфейса ВП лаб. УАК2_2.58 Белов</text:p>
          </table:table-cell>
          <table:table-cell office:value-type="string" table:style-name="ce8">
            <text:p>Экологический аудит лекц. УАК2_2.04 Жук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Теория турбомашин упр. УАК3_1.23 Шевелев</text:p>
          </table:table-cell>
          <table:covered-table-cell/>
          <table:table-cell office:value-type="string" table:style-name="ce9">
            <text:p>Соврем. пробл. инновац. разв. эконом. систем упр. УАК1_2.10 Птускин</text:p>
          </table:table-cell>
          <table:table-cell table:number-columns-repeated="2" table:style-name="ce9"/>
          <table:covered-table-cell/>
          <table:table-cell office:value-type="string" table:style-name="ce9">
            <text:p>Сист. мультим., прототип. и разраб. интерфейса ВП лаб. УАК2_2.58 Белов</text:p>
          </table:table-cell>
          <table:table-cell table:style-name="ce9"/>
          <table:table-cell office:value-type="string" table:style-name="ce9">
            <text:p>Экологический аудит упр. УАК2_2.04 Жукова</text:p>
          </table:table-cell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7"/>
          <table:covered-table-cell/>
          <table:table-cell office:value-type="string" table:style-name="ce8">
            <text:p>Управление персоналом упр. УАК1_4.47 Иконникова</text:p>
          </table:table-cell>
          <table:covered-table-cell/>
          <table:table-cell office:value-type="string" table:style-name="ce7">
            <text:p>Управление персоналом упр. УАК1_4.47 Иконникова</text:p>
          </table:table-cell>
          <table:table-cell office:value-type="string" table:number-columns-spanned="1" table:number-rows-spanned="2" table:style-name="ce16">
            <text:p>Эксплуатационная практика к.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8">
            <text:p>Управление персоналом упр. УАК1_4.47 Иконник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9"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Сред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4" table:number-rows-spanned="1" table:style-name="ce14">
            <text:p>Технологичность конструкций изделий лекц. УАК1_2.52 Мусохранов</text:p>
          </table:table-cell>
          <table:covered-table-cell table:number-columns-repeated="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Вейвлет- преобразования сигналов лекц. УАК3_3.31 Степанов</text:p>
          </table:table-cell>
          <table:table-cell table:style-name="ce4"/>
          <table:table-cell office:value-type="string" table:number-columns-spanned="2" table:number-rows-spanned="1" table:style-name="ce14">
            <text:p>Вейвлет- преобраз. сигналов лекц. УАК3_3.31 Степанов</text:p>
          </table:table-cell>
          <table:covered-table-cell/>
          <table:table-cell office:value-type="string" table:number-columns-spanned="1" table:number-rows-spanned="8" table:style-name="ce13">
            <text:p>НИР <text:s/>к.3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Среда</text:p>
          </table:table-cell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table-cell office:value-type="string" table:style-name="ce6">
            <text:p>Прогрессивные сварочные и аддитивные технологии лекц. УАК3_2.62 Зыбин</text:p>
          </table:table-cell>
          <table:table-cell table:style-name="ce6"/>
          <table:table-cell office:value-type="string" table:style-name="ce6">
            <text:p>М и М исследования МХТ и РТС лекц. УАК3_1.55 Амеличева</text:p>
          </table:table-cell>
          <table:covered-table-cell/>
          <table:covered-table-cell/>
          <table:table-cell office:value-type="string" table:style-name="ce6">
            <text:p>Вейвлет- преобразования сигналов упр. УАК2_2.62 Степанов</text:p>
          </table:table-cell>
          <table:table-cell office:value-type="string" table:style-name="ce6">
            <text:p>М и М исследования МХТ и РТС лекц. УАК3_1.55 Амеличева</text:p>
          </table:table-cell>
          <table:table-cell office:value-type="string" table:number-columns-spanned="2" table:number-rows-spanned="1" table:style-name="ce19">
            <text:p>Вейвлет- преобраз. сигналов упр. УАК2_2.62 Степанов</text:p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4" table:number-rows-spanned="1" table:style-name="ce14">
            <text:p>Технологичность конструкций изделий упр. УАК3_2.56 Мусохранов</text:p>
          </table:table-cell>
          <table:covered-table-cell table:number-columns-repeated="3"/>
          <table:table-cell office:value-type="string" table:number-columns-spanned="1" table:number-rows-spanned="2" table:style-name="ce13">
            <text:p>Ознакомительная практика к.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Технологическая практика к.2</text:p>
          </table:table-cell>
          <table:table-cell table:style-name="ce4"/>
          <table:table-cell office:value-type="string" table:style-name="ce4">
            <text:p>Методол. програм. инженерии лаб. УАК2_2.58 Белов</text:p>
          </table:table-cell>
          <table:table-cell office:value-type="string" table:style-name="ce4">
            <text:p>Конструирование компиляторов лекц. УАК3_3.31 Потапов</text:p>
          </table:table-cell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table-cell office:value-type="string" table:style-name="ce6">
            <text:p>Прогрессивные сварочные и аддитивные технологии упр. УАК3_3.31 Зыбин</text:p>
          </table:table-cell>
          <table:table-cell table:style-name="ce6"/>
          <table:table-cell office:value-type="string" table:style-name="ce6">
            <text:p>М и М исследования МХТ и РТС упр. УАК2_3.06 Амеличева</text:p>
          </table:table-cell>
          <table:covered-table-cell/>
          <table:covered-table-cell/>
          <table:covered-table-cell/>
          <table:table-cell office:value-type="string" table:style-name="ce6">
            <text:p>М и М исследования МХТ и РТС упр. УАК2_3.06 Амеличева</text:p>
          </table:table-cell>
          <table:table-cell table:style-name="ce6"/>
          <table:table-cell office:value-type="string" table:style-name="ce6">
            <text:p>Конструирование компиляторов лаб. УАК2_2.17 Потапов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1" table:number-rows-spanned="2" table:style-name="ce13">
            <text:p>Ознакомительная практика к.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 упр. УАК1_4.32 Белова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 упр. УАК1_4.32 Белова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ИНО упр. УАК1_4.32 Бело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Четверг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2" table:number-rows-spanned="1" table:style-name="ce20">
            <text:p>Управление персоналом упр. УАК1_4.44 Иконникова</text:p>
          </table:table-cell>
          <table:covered-table-cell/>
          <table:table-cell table:number-columns-spanned="1" table:number-rows-spanned="2" table:style-name="ce17"/>
          <table:table-cell office:value-type="string" table:style-name="ce7">
            <text:p>Управление персоналом упр. УАК1_4.44 Иконникова</text:p>
          </table:table-cell>
          <table:table-cell office:value-type="string" table:number-columns-spanned="1" table:number-rows-spanned="2" table:style-name="ce16">
            <text:p>ИНО упр. УАК1_4.15 Клименко</text:p>
          </table:table-cell>
          <table:table-cell office:value-type="string" table:number-columns-spanned="1" table:number-rows-spanned="8" table:style-name="ce16">
            <text:p>НИР <text:s/>к.2</text:p>
          </table:table-cell>
          <table:table-cell office:value-type="string" table:style-name="ce7">
            <text:p>Проектирование интеллектуальных систем лекц. УАК3_3.31 Потапов</text:p>
          </table:table-cell>
          <table:table-cell office:value-type="string" table:number-columns-spanned="1" table:number-rows-spanned="8" table:style-name="ce16">
            <text:p>НИР <text:s/>к.2</text:p>
          </table:table-cell>
          <table:table-cell office:value-type="string" table:number-columns-spanned="2" table:number-rows-spanned="1" table:style-name="ce20">
            <text:p>Проектир-ие интеллект. систем лекц. УАК3_3.31 Потапов</text:p>
          </table:table-cell>
          <table:covered-table-cell/>
          <table:table-cell office:value-type="string" table:number-columns-spanned="1" table:number-rows-spanned="2" table:style-name="ce16">
            <text:p>ИНО упр. УАК1_4.15 Клименко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Четверг</text:p>
          </table:table-cell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number-columns-repeated="2" table:style-name="ce9"/>
          <table:covered-table-cell/>
          <table:table-cell table:style-name="ce9"/>
          <table:covered-table-cell/>
          <table:covered-table-cell/>
          <table:table-cell office:value-type="string" table:style-name="ce9">
            <text:p>Проектирование интеллектуальных систем лаб. УАК2_2.17 Потапов</text:p>
          </table:table-cell>
          <table:covered-table-cell/>
          <table:table-cell office:value-type="string" table:number-columns-spanned="2" table:number-rows-spanned="1" table:style-name="ce18">
            <text:p>Проектир-ие интеллект. систем лаб. УАК2_2.17 Потапов</text:p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5" table:number-rows-spanned="2" table:style-name="ce16">
            <text:p>Управление персоналом лекц. УАК1_4.48 Иконникова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16">
            <text:p>ИНО упр. УАК1_4.09 Артеменко</text:p>
          </table:table-cell>
          <table:covered-table-cell/>
          <table:table-cell office:value-type="string" table:number-columns-spanned="2" table:number-rows-spanned="2" table:style-name="ce16">
            <text:p>ИНО упр. УАК1_4.09 Артеменко</text:p>
          </table:table-cell>
          <table:covered-table-cell/>
          <table:table-cell office:value-type="string" table:number-columns-spanned="1" table:number-rows-spanned="2" table:style-name="ce16">
            <text:p>Управление персоналом лекц. УАК1_4.48 Иконник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3" table:number-rows-spanned="2" table:style-name="ce16">
            <text:p>Иностранный язык упр. УАК1_4.25 Белова</text:p>
          </table:table-cell>
          <table:covered-table-cell table:number-columns-repeated="2"/>
          <table:table-cell office:value-type="string" table:number-columns-spanned="1" table:number-rows-spanned="2" table:style-name="ce16">
            <text:p>Эксплуатационная практика к.3</text:p>
          </table:table-cell>
          <table:table-cell table:number-columns-spanned="1" table:number-rows-spanned="2" table:style-name="ce17"/>
          <table:covered-table-cell/>
          <table:table-cell table:style-name="ce8"/>
          <table:covered-table-cell/>
          <table:table-cell table:style-name="ce8"/>
          <table:table-cell table:style-name="ce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Управление персоналом упр. УАК1_4.44 Иконникова</text:p>
          </table:table-cell>
          <table:covered-table-cell/>
          <table:table-cell office:value-type="string" table:number-columns-spanned="2" table:number-rows-spanned="1" table:style-name="ce18">
            <text:p>Управление персоналом упр. УАК1_4.44 Иконникова</text:p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Пятниц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3">
            <text:p>НИР <text:s/>к.3</text:p>
          </table:table-cell>
          <table:table-cell table:number-columns-spanned="1" table:number-rows-spanned="2" table:style-name="ce15"/>
          <table:table-cell office:value-type="string" table:number-columns-spanned="1" table:number-rows-spanned="8" table:style-name="ce13">
            <text:p>НИР <text:s/>к.3</text:p>
          </table:table-cell>
          <table:table-cell table:number-columns-spanned="1" table:number-rows-spanned="2" table:style-name="ce15"/>
          <table:table-cell office:value-type="string" table:number-columns-spanned="1" table:number-rows-spanned="8" table:style-name="ce13">
            <text:p>НИР <text:s/>к.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М-ды и алгоритмы интелект. обраб. сигналов и изображ. лекц. УАК2_2.58 Корляков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Пятница</text:p>
          </table:table-cell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-ды и алгоритмы интелект. обраб. сигналов и изображ. упр. УАК2_2.58 Корляко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covered-table-cell/>
          <table:table-cell table:style-name="ce4"/>
          <table:table-cell office:value-type="string" table:style-name="ce4">
            <text:p>М-ды проектир. биоинспир. распред. систем лекц. УАК3_3.33 Лавренков</text:p>
          </table:table-cell>
          <table:table-cell office:value-type="string" table:style-name="ce5">
            <text:p>Матем. и имитац. моделир. лекц. УАК2_2.58 Финошин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Технологическая практика к.2</text:p>
          </table:table-cell>
          <table:table-cell office:value-type="string" table:style-name="ce4">
            <text:p>М-ды и приб. контроля парам-ов окруж. среды лекц. УАК2_3.69 Авдеев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икро- и н/технологии упр. УАК2_2.30 Косушкин</text:p>
          </table:table-cell>
          <table:table-cell office:value-type="string" table:style-name="ce6">
            <text:p>М-ды проектир. биоинспир. распред. систем лаб. УАК3_3.33 Лавренков</text:p>
          </table:table-cell>
          <table:table-cell office:value-type="string" table:style-name="ce6">
            <text:p>Матем. и имитац. моделир. лаб. УАК2_2.58 Финошин</text:p>
          </table:table-cell>
          <table:covered-table-cell/>
          <table:covered-table-cell/>
          <table:table-cell office:value-type="string" table:style-name="ce6">
            <text:p>Эколог. чистые и ресурсосберег. технол. лекц. УАК2_3.69 Анфилов</text:p>
          </table:table-cell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covered-table-cell/>
          <table:table-cell office:value-type="string" table:number-columns-spanned="5" table:number-rows-spanned="2" table:style-name="ce13">
            <text:p>Управление персоналом лекц. УАК1_4.48 Иконникова</text:p>
          </table:table-cell>
          <table:covered-table-cell table:number-columns-repeated="4"/>
          <table:table-cell office:value-type="string" table:style-name="ce4">
            <text:p>М-ды и приб. контроля парам-ов окруж. среды упр. УАК2_3.69 Авдеев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style-name="ce6">
            <text:p>Эколог. чистые и ресурсосберег. технол. упр. УАК2_3.69 Анфилов</text:p>
          </table:table-cell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Технологическая практика к.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4" table:style-name="ce11">
            <text:p>Суббот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7">
            <text:p>Оборуд. и технол. для произв-ва объектов м/строения лекц. УАК3_2.56 Малышев</text:p>
          </table:table-cell>
          <table:table-cell office:value-type="string" table:number-columns-spanned="1" table:number-rows-spanned="2" table:style-name="ce16">
            <text:p>Ознакомительная практика к.3</text:p>
          </table:table-cell>
          <table:table-cell office:value-type="string" table:number-columns-spanned="1" table:number-rows-spanned="2" table:style-name="ce16">
            <text:p>Практика по ППНР с ПО к.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4" table:style-name="ce11">
            <text:p>Суббота</text:p>
          </table:table-cell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style-name="ce7">
            <text:p>Оборуд. и технол. для произв-ва объектов м/строения упр. УАК3_2.56 Малыше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40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2">
            <text:p>МК1-11М</text:p>
          </table:table-cell>
          <table:table-cell office:value-type="string" table:style-name="ce2">
            <text:p>МК2-11М</text:p>
          </table:table-cell>
          <table:table-cell office:value-type="string" table:style-name="ce2">
            <text:p>МК3-11М</text:p>
          </table:table-cell>
          <table:table-cell office:value-type="string" table:style-name="ce2">
            <text:p>МК7-11М</text:p>
          </table:table-cell>
          <table:table-cell office:value-type="string" table:style-name="ce2">
            <text:p>МК8-11М</text:p>
          </table:table-cell>
          <table:table-cell office:value-type="string" table:style-name="ce2">
            <text:p>ИУК1-11М</text:p>
          </table:table-cell>
          <table:table-cell office:value-type="string" table:style-name="ce2">
            <text:p>ИУК2-11М</text:p>
          </table:table-cell>
          <table:table-cell office:value-type="string" table:style-name="ce2">
            <text:p>ИУК3-11М</text:p>
          </table:table-cell>
          <table:table-cell office:value-type="string" table:style-name="ce2">
            <text:p>ИУК4-11М</text:p>
          </table:table-cell>
          <table:table-cell office:value-type="string" table:style-name="ce2">
            <text:p>ИУК5-11М</text:p>
          </table:table-cell>
          <table:table-cell office:value-type="string" table:style-name="ce2">
            <text:p>ИУК7-11М</text:p>
          </table:table-cell>
          <table:table-cell table:number-columns-repeated="242" table:style-name="ce3"/>
          <table:table-cell table:number-columns-repeated="1612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Магистры_II_курс" table:style-name="ta1">
        <table:table-column table:style-name="co10" table:default-cell-style-name="ce1"/>
        <table:table-column table:style-name="co9" table:default-cell-style-name="ce1"/>
        <table:table-column table:style-name="co8" table:number-columns-repeated="1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6" table:default-cell-style-name="ce1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2">
            <text:p>МК1-31М</text:p>
          </table:table-cell>
          <table:table-cell office:value-type="string" table:style-name="ce2">
            <text:p>МК2-31М</text:p>
          </table:table-cell>
          <table:table-cell office:value-type="string" table:style-name="ce2">
            <text:p>МК3-31М</text:p>
          </table:table-cell>
          <table:table-cell office:value-type="string" table:style-name="ce2">
            <text:p>МК7-31М</text:p>
          </table:table-cell>
          <table:table-cell office:value-type="string" table:style-name="ce2">
            <text:p>МК8-31М</text:p>
          </table:table-cell>
          <table:table-cell office:value-type="string" table:style-name="ce2">
            <text:p>МК9-31М</text:p>
          </table:table-cell>
          <table:table-cell office:value-type="string" table:style-name="ce2">
            <text:p>ИУК1-31М</text:p>
          </table:table-cell>
          <table:table-cell office:value-type="string" table:style-name="ce2">
            <text:p>ИУК2-31М</text:p>
          </table:table-cell>
          <table:table-cell office:value-type="string" table:style-name="ce2">
            <text:p>ИУК3-31М</text:p>
          </table:table-cell>
          <table:table-cell office:value-type="string" table:style-name="ce2">
            <text:p>ИУК3-32М</text:p>
          </table:table-cell>
          <table:table-cell office:value-type="string" table:style-name="ce2">
            <text:p>ИУК4-31М</text:p>
          </table:table-cell>
          <table:table-cell office:value-type="string" table:style-name="ce2">
            <text:p>ИУК5-31М</text:p>
          </table:table-cell>
          <table:table-cell office:value-type="string" table:style-name="ce2">
            <text:p>ИУК7-31М</text:p>
          </table:table-cell>
          <table:table-cell office:value-type="string" table:style-name="ce2">
            <text:p>ИУК11-31М</text:p>
          </table:table-cell>
          <table:table-cell table:number-columns-repeated="239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Понедель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Организац.-экономич. проектир. конкурентной продукции лекц. УАК1_4.13 Лаврухина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Эргономич. анализ ЧМ интерфейсов упр. УАК2_3.61 Федоров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Эргономич. анализ ЧМ интерфейсов упр. УАК2_3.61 Федоров</text:p>
          </table:table-cell>
          <table:table-cell office:value-type="string" table:style-name="ce5">
            <text:p>Парал. процессы в информ. сист. лаб. I УАК2_2.04 Корнюшин</text:p>
          </table:table-cell>
          <table:table-cell table:number-columns-spanned="1" table:number-rows-spanned="2" table:style-name="ce15"/>
          <table:table-cell office:value-type="string" table:style-name="ce4">
            <text:p>Эргономич. анализ ЧМ интерфейсов упр. УАК2_3.61 Федоров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Понедельник</text:p>
          </table:table-cell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style-name="ce6"/>
          <table:table-cell office:value-type="string" table:style-name="ce6">
            <text:p>Парал. процессы в информ. сист. лаб. II УАК2_2.04 Корнюшин</text:p>
          </table:table-cell>
          <table:covered-table-cell/>
          <table:table-cell table:style-name="ce6"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3">
            <text:p>Технол. оснащ. машиностр. производств лекц. УАК3_2.54 Вяткин</text:p>
          </table:table-cell>
          <table:table-cell table:number-columns-spanned="1" table:number-rows-spanned="2" table:style-name="ce15"/>
          <table:table-cell table:style-name="ce5"/>
          <table:table-cell table:number-columns-spanned="1" table:number-rows-spanned="2" table:style-name="ce15"/>
          <table:table-cell office:value-type="string" table:style-name="ce4">
            <text:p>Организац.-экономич. проектир. конкурентной продукции упр. УАК1_4.13 Лаврухина</text:p>
          </table:table-cell>
          <table:table-cell office:value-type="string" table:style-name="ce5">
            <text:p>Безопасная эксплуатация ПС и СМ упр. УАК3_1.10 Витчук</text:p>
          </table:table-cell>
          <table:table-cell office:value-type="string" table:number-columns-spanned="1" table:number-rows-spanned="2" table:style-name="ce13">
            <text:p>Контроль и диагностика эл. приборов и ср-в лекц. УАК3_3.31 Андреев</text:p>
          </table:table-cell>
          <table:table-cell office:value-type="string" table:style-name="ce5">
            <text:p>Парал. процессы в информ. сист. лекц. УАК1_4.67 Корнюшин</text:p>
          </table:table-cell>
          <table:table-cell office:value-type="string" table:number-columns-spanned="2" table:number-rows-spanned="2" table:style-name="ce13">
            <text:p>Контроль и диагностика эл. приборов и ср-в лекц. УАК3_3.31 Андреев</text:p>
          </table:table-cell>
          <table:covered-table-cell/>
          <table:table-cell office:value-type="string" table:number-columns-spanned="2" table:number-rows-spanned="1" table:style-name="ce14">
            <text:p>Параллельные процессы в информационных системах лекц. УАК1_4.67 Корнюшин</text:p>
          </table:table-cell>
          <table:covered-table-cell/>
          <table:table-cell table:style-name="ce4"/>
          <table:table-cell office:value-type="string" table:style-name="ce4">
            <text:p>М-ды и тех. неинвазив. измер. ПС и СО лаб. УАК3_4.20 Герасим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Направления совершенствования ЭУ лаб. УАК2_2.58 Ильичев</text:p>
          </table:table-cell>
          <table:covered-table-cell/>
          <table:table-cell office:value-type="string" table:number-columns-spanned="2" table:number-rows-spanned="1" table:style-name="ce19">
            <text:p>Соврем. методы испытания материалов лаб. УАК2_3.63 Труханов</text:p>
          </table:table-cell>
          <table:covered-table-cell/>
          <table:covered-table-cell/>
          <table:table-cell office:value-type="string" table:style-name="ce6">
            <text:p>Парал. процессы в информ. сист. лаб. УАК2_2.04 Корнюшин</text:p>
          </table:table-cell>
          <table:covered-table-cell/>
          <table:covered-table-cell/>
          <table:table-cell office:value-type="string" table:style-name="ce6">
            <text:p>Основы системного анализа упр. УАК3_3.08 Чухраев</text:p>
          </table:table-cell>
          <table:table-cell office:value-type="string" table:style-name="ce6">
            <text:p>Устранение сбоев, ошибок и отказов СУ и ОС лаб. УАК2_2.11 Вершинин</text:p>
          </table:table-cell>
          <table:table-cell office:value-type="string" table:style-name="ce6">
            <text:p>Основы системного анализа упр. УАК3_3.08 Чухраев</text:p>
          </table:table-cell>
          <table:table-cell office:value-type="string" table:style-name="ce6">
            <text:p>М-ды и тех. неинвазив. измер. ПС и СО упр. УАК3_3.58 Герасимова</text:p>
          </table:table-cell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number-columns-spanned="2" table:number-rows-spanned="1" table:style-name="ce14">
            <text:p>Соврем. методы испытания материалов лаб. УАК2_3.63 Труханов</text:p>
          </table:table-cell>
          <table:covered-table-cell/>
          <table:table-cell table:style-name="ce4"/>
          <table:table-cell office:value-type="string" table:style-name="ce4">
            <text:p>Спец. оценка условий труда лекц. УАК1_4.47 Морозенко</text:p>
          </table:table-cell>
          <table:table-cell table:style-name="ce4"/>
          <table:table-cell office:value-type="string" table:style-name="ce4">
            <text:p>Безопасная эксплуатация ПС и СМ лаб. УАК3_1.10 Витчук</text:p>
          </table:table-cell>
          <table:table-cell office:value-type="string" table:style-name="ce4">
            <text:p>Спец. оценка условий труда лекц. УАК1_4.47 Морозенко</text:p>
          </table:table-cell>
          <table:table-cell table:style-name="ce4"/>
          <table:table-cell office:value-type="string" table:number-columns-spanned="2" table:number-rows-spanned="1" table:style-name="ce14">
            <text:p>Спец. оценка условий труда лекц. УАК1_4.47 Морозенко</text:p>
          </table:table-cell>
          <table:covered-table-cell/>
          <table:table-cell office:value-type="string" table:style-name="ce4">
            <text:p>Парал. процессы в информ. сист. лаб. УАК2_2.04 Корнюшин</text:p>
          </table:table-cell>
          <table:table-cell office:value-type="string" table:style-name="ce4">
            <text:p>Устранение сбоев, ошибок и отказов СУ и ОС упр. УАК2_2.11 Вершинин</text:p>
          </table:table-cell>
          <table:table-cell office:value-type="string" table:style-name="ce4">
            <text:p>Спец. оценка условий труда лекц. УАК1_4.47 Морозенко</text:p>
          </table:table-cell>
          <table:table-cell table:style-name="ce4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Соврем. методы испытания материалов лекц. УАК3_3.18 Труханов</text:p>
          </table:table-cell>
          <table:covered-table-cell/>
          <table:table-cell office:value-type="string" table:style-name="ce6">
            <text:p>Направления совершенствования ЭУ упр. УАК2_2.58 Ильичев</text:p>
          </table:table-cell>
          <table:table-cell office:value-type="string" table:style-name="ce6">
            <text:p>Специальная оценка условий труда упр. УАК3_3.08 Морозенко</text:p>
          </table:table-cell>
          <table:table-cell office:value-type="string" table:number-columns-spanned="2" table:number-rows-spanned="1" table:style-name="ce19">
            <text:p>Соврем. методы испытания материалов лекц. УАК3_3.18 Труханов</text:p>
          </table:table-cell>
          <table:covered-table-cell/>
          <table:table-cell office:value-type="string" table:style-name="ce6">
            <text:p>Контроль и диагностика эл. приборов и ср-в упр. УАК2_2.30 Андреев</text:p>
          </table:table-cell>
          <table:table-cell office:value-type="string" table:style-name="ce6">
            <text:p>Эргономич. анализ ЧМ интерфейсов лекц. УАК1_4.48 Федоров</text:p>
          </table:table-cell>
          <table:table-cell office:value-type="string" table:number-columns-spanned="2" table:number-rows-spanned="1" table:style-name="ce19">
            <text:p>Контроль и диагностика эл. приборов и ср-в упр. УАК2_2.30 Андреев</text:p>
          </table:table-cell>
          <table:covered-table-cell/>
          <table:table-cell office:value-type="string" table:number-columns-spanned="2" table:number-rows-spanned="1" table:style-name="ce19">
            <text:p>Эргономич. анализ ЧМ интерфейсов лекц. УАК1_4.48 Федоров</text:p>
          </table:table-cell>
          <table:covered-table-cell/>
          <table:table-cell office:value-type="string" table:style-name="ce6">
            <text:p>Специальная оценка условий труда упр. УАК3_3.08 Морозенко</text:p>
          </table:table-cell>
          <table:table-cell office:value-type="string" table:style-name="ce6">
            <text:p>Эргономич. анализ ЧМ интерфейсов лекц. УАК1_4.48 Федоров</text:p>
          </table:table-cell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office:value-type="string" table:number-columns-spanned="2" table:number-rows-spanned="1" table:style-name="ce14">
            <text:p>Автоматизация произв-х процессов лаб. УАК2_2.58 Орехов</text:p>
          </table:table-cell>
          <table:covered-table-cell/>
          <table:table-cell table:style-name="ce4"/>
          <table:table-cell office:value-type="string" table:style-name="ce5">
            <text:p>Проектир. систем управления лекц. УАК2_3.59 Акименко</text:p>
          </table:table-cell>
          <table:table-cell table:number-columns-spanned="1" table:number-rows-spanned="2" table:style-name="ce15"/>
          <table:table-cell table:style-name="ce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2" table:number-rows-spanned="1" table:style-name="ce14">
            <text:p>Соврем. пробл. комп. и телекоммун. сетей лаб. УАК2_2.07 Макаренков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5">
            <text:p>Защита атмосферы от техногенных воздействий упр. УАК2_3.69 Морозенко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number-columns-spanned="2" table:number-rows-spanned="1" table:style-name="ce19">
            <text:p>Автоматизация произв-х процессов лаб. УАК2_2.58 Орехов</text:p>
          </table:table-cell>
          <table:covered-table-cell/>
          <table:covered-table-cell/>
          <table:table-cell office:value-type="string" table:style-name="ce6">
            <text:p>Автоматизация произв-х процессов лаб. УАК2_2.58 Орехов</text:p>
          </table:table-cell>
          <table:covered-table-cell/>
          <table:covered-table-cell/>
          <table:table-cell office:value-type="string" table:number-columns-spanned="2" table:number-rows-spanned="1" table:style-name="ce19">
            <text:p>Соврем. пробл. комп. и телекоммун. сетей упр. УАК2_2.07 Макаренков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11">
            <text:p>Вторник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2" table:style-name="ce16">
            <text:p>Технол. оснащ. машиностр. производств к.пр. к.3</text:p>
          </table:table-cell>
          <table:table-cell office:value-type="string" table:number-columns-spanned="1" table:number-rows-spanned="2" table:style-name="ce16">
            <text:p>Оборуд. и технол. для произв-ва объектов м/стр. лекц. УАК3_3.18 Зыбин</text:p>
          </table:table-cell>
          <table:table-cell office:value-type="string" table:number-columns-spanned="1" table:number-rows-spanned="2" table:style-name="ce16">
            <text:p>Педагогическая практика к.3</text:p>
          </table:table-cell>
          <table:table-cell office:value-type="string" table:style-name="ce8">
            <text:p>Нечеткие и робастные сист. управ. лаб. УАК2_3.03 Корнюшин</text:p>
          </table:table-cell>
          <table:table-cell table:style-name="ce7"/>
          <table:table-cell table:number-columns-spanned="1" table:number-rows-spanned="2" table:style-name="ce17"/>
          <table:table-cell office:value-type="string" table:style-name="ce7">
            <text:p>Методы контроля в микро- и н/электоронике лекц. УАК2_2.30 Кузнецов</text:p>
          </table:table-cell>
          <table:table-cell office:value-type="string" table:number-columns-spanned="1" table:number-rows-spanned="6" table:style-name="ce16">
            <text:p>Проектно-технологическая практика к.2</text:p>
          </table:table-cell>
          <table:table-cell office:value-type="string" table:number-columns-spanned="2" table:number-rows-spanned="1" table:style-name="ce20">
            <text:p>Нечеткие и робастные системы управления лаб. УАК2_3.03 Корнюшин</text:p>
          </table:table-cell>
          <table:covered-table-cell/>
          <table:table-cell office:value-type="string" table:number-columns-spanned="1" table:number-rows-spanned="6" table:style-name="ce16">
            <text:p>Проектно-технологическая практика к.3</text:p>
          </table:table-cell>
          <table:table-cell office:value-type="string" table:number-columns-spanned="1" table:number-rows-spanned="6" table:style-name="ce16">
            <text:p>Проектно-технологическая практика к.2</text:p>
          </table:table-cell>
          <table:table-cell office:value-type="string" table:number-columns-spanned="1" table:number-rows-spanned="2" table:style-name="ce16">
            <text:p>Экологическая экспертиза лекц. УАК3_1.31 Жукова</text:p>
          </table:table-cell>
          <table:table-cell office:value-type="string" table:number-columns-spanned="1" table:number-rows-spanned="2" table:style-name="ce16">
            <text:p>Проектно-конструкторская практика к.3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1">
            <text:p>Вторник</text:p>
          </table:table-cell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Нечеткие и робастные сист. управ. лекц. УАК2_3.49 Корнюшин</text:p>
          </table:table-cell>
          <table:table-cell office:value-type="string" table:style-name="ce9">
            <text:p>Стратегический контроллинг лекц. УАК1_4.47 Ерохина</text:p>
          </table:table-cell>
          <table:covered-table-cell/>
          <table:table-cell table:style-name="ce9"/>
          <table:covered-table-cell/>
          <table:table-cell office:value-type="string" table:number-columns-spanned="2" table:number-rows-spanned="1" table:style-name="ce18">
            <text:p>Нечеткие и робастные системы управления лекц. УАК2_3.49 Корнюш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1" table:number-rows-spanned="2" table:style-name="ce16">
            <text:p>Педагогическая практика к.3</text:p>
          </table:table-cell>
          <table:table-cell office:value-type="string" table:style-name="ce7">
            <text:p>Оборуд. и технол. для произв-ва объектов м/стр. упр. УАК3_3.18 Зыбин</text:p>
          </table:table-cell>
          <table:table-cell office:value-type="string" table:number-columns-spanned="1" table:number-rows-spanned="2" table:style-name="ce16">
            <text:p>Проектная практика к.3</text:p>
          </table:table-cell>
          <table:table-cell office:value-type="string" table:number-columns-spanned="1" table:number-rows-spanned="2" table:style-name="ce16">
            <text:p>Алгоритмич. и програм. обеспеч. МХТ и РТС к.пр. к.3</text:p>
          </table:table-cell>
          <table:table-cell table:style-name="ce7"/>
          <table:table-cell table:number-columns-spanned="1" table:number-rows-spanned="2" table:style-name="ce17"/>
          <table:table-cell office:value-type="string" table:style-name="ce8">
            <text:p>Основы системного анализа лекц. УАК1_2.10 Чухраев</text:p>
          </table:table-cell>
          <table:covered-table-cell/>
          <table:table-cell office:value-type="string" table:number-columns-spanned="2" table:number-rows-spanned="1" table:style-name="ce20">
            <text:p>Основы сист. анализа лекц. УАК1_2.10 Чухраев</text:p>
          </table:table-cell>
          <table:covered-table-cell/>
          <table:covered-table-cell/>
          <table:covered-table-cell/>
          <table:table-cell office:value-type="string" table:style-name="ce7">
            <text:p>Основы системного анализа лекц. УАК1_2.10 Чухраев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Оборуд. и технол. для произв-ва объектов м/стр. лаб. УАК3_3.08 Зыбин</text:p>
          </table:table-cell>
          <table:covered-table-cell/>
          <table:covered-table-cell/>
          <table:table-cell office:value-type="string" table:style-name="ce9">
            <text:p>Стратегический контроллинг упр. УАК1_4.44 Ерохина</text:p>
          </table:table-cell>
          <table:covered-table-cell/>
          <table:table-cell office:value-type="string" table:style-name="ce9">
            <text:p>Основы системного анализа упр. УАК3_3.57 Чухраев</text:p>
          </table:table-cell>
          <table:covered-table-cell/>
          <table:table-cell office:value-type="string" table:number-columns-spanned="2" table:number-rows-spanned="1" table:style-name="ce18">
            <text:p>Основы сист. анализа упр. УАК3_3.57 Чухраев</text:p>
          </table:table-cell>
          <table:covered-table-cell/>
          <table:covered-table-cell/>
          <table:covered-table-cell/>
          <table:table-cell office:value-type="string" table:style-name="ce9">
            <text:p>Защита атмосферы от техногенных воздействий лекц. УАК2_3.69 Морозенко</text:p>
          </table:table-cell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office:value-type="string" table:style-name="ce7">
            <text:p>Технол. оснащ. машиностр. производств лаб. УАК2_2.04 Вяткин по расп.каф.</text:p>
          </table:table-cell>
          <table:table-cell office:value-type="string" table:number-columns-spanned="1" table:number-rows-spanned="2" table:style-name="ce16">
            <text:p>Технол. оснащ. сварочного производства к.пр. к.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covered-table-cell/>
          <table:covered-table-cell/>
          <table:table-cell office:value-type="string" table:number-columns-spanned="1" table:number-rows-spanned="2" table:style-name="ce16">
            <text:p>Экологическая экспертиза упр. УАК3_3.57 Жукова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11">
            <text:p>Сред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4" table:number-rows-spanned="1" table:style-name="ce14">
            <text:p>Энергетич. оборуд-ие маш/стр. произв-в лекц. УАК3_2.62 Филиппов</text:p>
          </table:table-cell>
          <table:covered-table-cell table:number-columns-repeated="3"/>
          <table:table-cell office:value-type="string" table:number-columns-spanned="1" table:number-rows-spanned="6" table:style-name="ce13">
            <text:p>Проектно-технологическая практика к.1</text:p>
          </table:table-cell>
          <table:table-cell office:value-type="string" table:style-name="ce5">
            <text:p>Энергетич. оборуд-ие маш/стр. произв-в лекц. УАК3_2.62 Филиппов</text:p>
          </table:table-cell>
          <table:table-cell office:value-type="string" table:number-columns-spanned="1" table:number-rows-spanned="6" table:style-name="ce13">
            <text:p>Проектно-технологическая практика к.2</text:p>
          </table:table-cell>
          <table:table-cell office:value-type="string" table:style-name="ce5">
            <text:p>Вычислительные системы упр. УАК2_3.69 Квашенников</text:p>
          </table:table-cell>
          <table:table-cell office:value-type="string" table:number-columns-spanned="1" table:number-rows-spanned="6" table:style-name="ce13">
            <text:p>Проектно-технологическая практика к.2</text:p>
          </table:table-cell>
          <table:table-cell office:value-type="string" table:number-columns-spanned="1" table:number-rows-spanned="2" table:style-name="ce13">
            <text:p>Педагогическая практика к.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Наукоемкие технол. в разраб. систем обраб. информ. к.пр. к.2</text:p>
          </table:table-cell>
          <table:table-cell office:value-type="string" table:number-columns-spanned="1" table:number-rows-spanned="2" table:style-name="ce13">
            <text:p>Водоподгот., водоотвед. и обраб. осадка сточных вод к.пр. к.3</text:p>
          </table:table-cell>
          <table:table-cell table:style-name="ce4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1">
            <text:p>Среда</text:p>
          </table:table-cell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number-columns-spanned="2" table:number-rows-spanned="1" table:style-name="ce19">
            <text:p>Энергетич. оборуд-ие маш/стр. произв-в упр. УАК3_3.57 Филиппов</text:p>
          </table:table-cell>
          <table:covered-table-cell/>
          <table:covered-table-cell/>
          <table:table-cell office:value-type="string" table:style-name="ce6">
            <text:p>Энергетич. оборуд-ие маш/стр. произв-в упр. УАК3_3.57 Филиппов</text:p>
          </table:table-cell>
          <table:covered-table-cell/>
          <table:table-cell office:value-type="string" table:style-name="ce6">
            <text:p>Вычислительные системы лаб. УАК2_3.69 Квашеннико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Спец. вопросы разраб. телемедиц-х систем упр. УАК3_3.58 Герасимова</text:p>
          </table:table-cell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2" table:number-rows-spanned="1" table:style-name="ce14">
            <text:p>Энергетич. оборуд-ие маш/стр. произв-в упр. УАК3_3.57 Филиппов</text:p>
          </table:table-cell>
          <table:covered-table-cell/>
          <table:table-cell office:value-type="string" table:number-columns-spanned="1" table:number-rows-spanned="2" table:style-name="ce13">
            <text:p>Направления совершенствования ЭУ лекц. УАК2_3.60 Ильичев</text:p>
          </table:table-cell>
          <table:table-cell office:value-type="string" table:number-columns-spanned="1" table:number-rows-spanned="2" table:style-name="ce13">
            <text:p>Проектир. систем управления упр. УАК2_3.59 Акименко</text:p>
          </table:table-cell>
          <table:covered-table-cell/>
          <table:table-cell office:value-type="string" table:number-columns-spanned="1" table:number-rows-spanned="2" table:style-name="ce13">
            <text:p>Педагогическая практика к.3</text:p>
          </table:table-cell>
          <table:covered-table-cell/>
          <table:table-cell office:value-type="string" table:number-columns-spanned="1" table:number-rows-spanned="2" table:style-name="ce13">
            <text:p>Вычислит. системы лекц. УАК2_3.69 Квашенников</text:p>
          </table:table-cell>
          <table:covered-table-cell/>
          <table:table-cell office:value-type="string" table:number-columns-spanned="1" table:number-rows-spanned="2" table:style-name="ce13">
            <text:p>Адаптивное управление ЭМС к.пр. к.2</text:p>
          </table:table-cell>
          <table:table-cell office:value-type="string" table:number-columns-spanned="1" table:number-rows-spanned="2" table:style-name="ce13">
            <text:p>Програм-ые сист. распознав. и обраб. информ. лаб. УАК3_3.08 Гагарин</text:p>
          </table:table-cell>
          <table:table-cell office:value-type="string" table:number-columns-spanned="1" table:number-rows-spanned="2" table:style-name="ce13">
            <text:p>Устранение сбоев, ошибок и отказов СУ и ОС лекц. УАК2_2.11 Вершинин</text:p>
          </table:table-cell>
          <table:table-cell office:value-type="string" table:number-columns-spanned="1" table:number-rows-spanned="2" table:style-name="ce13">
            <text:p>Педагогическая практика к.3</text:p>
          </table:table-cell>
          <table:table-cell office:value-type="string" table:number-columns-spanned="1" table:number-rows-spanned="2" table:style-name="ce13">
            <text:p>М-ды и тех. неинвазив. измер. ПС и СО лекц. УАК3_3.58 Герасимова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Програм-ые сист. распознав. и обраб. информ. лекц. УАК3_3.08 Гагарин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4">
            <text:p>Спец. вопросы разраб. телемедиц-х систем лекц. УАК3_3.58 Герасимова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Четверг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style-name="ce8">
            <text:p>Технол. оснащ. машиностр. производств упр. УАК2_3.69 Вяткин</text:p>
          </table:table-cell>
          <table:table-cell table:style-name="ce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едагогическая практика к.3</text:p>
          </table:table-cell>
          <table:table-cell table:style-name="ce8"/>
          <table:table-cell table:style-name="ce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Четверг</text:p>
          </table:table-cell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">
            <text:p>Информ. технол. в моделир. и проектир. тех. объектов лекц. УАК3_2.60 Скорская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">
            <text:p>Информ. технол. в моделир. и проектир. тех. объектов лекц. УАК3_2.60 Скор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форм. технол. в моделир. и проектир. тех. объектов лекц. УАК3_2.60 Скорская</text:p>
          </table:table-cell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office:value-type="string" table:number-columns-spanned="2" table:number-rows-spanned="1" table:style-name="ce20">
            <text:p>Информ. технол. в моделир. и проектир. тех. объектов лаб. УАК2_3.10 Скорская</text:p>
          </table:table-cell>
          <table:covered-table-cell/>
          <table:table-cell table:style-name="ce8"/>
          <table:table-cell office:value-type="string" table:style-name="ce8">
            <text:p>Проектир. систем управления упр. УАК2_2.58 Акименко</text:p>
          </table:table-cell>
          <table:table-cell table:style-name="ce8"/>
          <table:table-cell office:value-type="string" table:style-name="ce8">
            <text:p>Информ. технол. в моделир. и проектир. тех. объектов лаб. УАК2_3.10 Скорская</text:p>
          </table:table-cell>
          <table:table-cell office:value-type="string" table:style-name="ce7">
            <text:p>Специальная оценка условий труда упр. УАК2_2.62 Морозенко</text:p>
          </table:table-cell>
          <table:table-cell office:value-type="string" table:number-columns-spanned="1" table:number-rows-spanned="2" table:style-name="ce16">
            <text:p>Педагогическая практика к.2</text:p>
          </table:table-cell>
          <table:table-cell office:value-type="string" table:number-columns-spanned="2" table:number-rows-spanned="1" table:style-name="ce20">
            <text:p>Спец. оценка условий труда упр. УАК2_2.62 Морозенко</text:p>
          </table:table-cell>
          <table:covered-table-cell/>
          <table:table-cell office:value-type="string" table:number-columns-spanned="1" table:number-rows-spanned="2" table:style-name="ce16">
            <text:p>Интеллект. информ. сист. анализа данных к.пр. к.3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16">
            <text:p>Биотех. системы и технологии к.пр. к.3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8">
            <text:p>Автоматизация произв-х процессов лекц. УАК3_3.18 Орехов</text:p>
          </table:table-cell>
          <table:covered-table-cell table:number-columns-repeated="3"/>
          <table:table-cell office:value-type="string" table:style-name="ce9">
            <text:p>Информ. технол. в моделир. и проектир. тех. объектов лаб. УАК2_3.61 Скорская</text:p>
          </table:table-cell>
          <table:table-cell office:value-type="string" table:style-name="ce9">
            <text:p>Автоматизация произв-х процессов лекц. УАК3_3.18 Орехов</text:p>
          </table:table-cell>
          <table:table-cell office:value-type="string" table:style-name="ce9">
            <text:p>Методы контроля в микро- и н/электоронике упр. УАК2_2.30 Супельняк</text:p>
          </table:table-cell>
          <table:covered-table-cell/>
          <table:table-cell office:value-type="string" table:number-columns-spanned="2" table:number-rows-spanned="1" table:style-name="ce18">
            <text:p>Контроль и диагностика эл. приборов и ср-в лаб. УАК2_3.10 Андреев</text:p>
          </table:table-cell>
          <table:covered-table-cell/>
          <table:covered-table-cell/>
          <table:table-cell office:value-type="string" table:style-name="ce9">
            <text:p>Эргономич. анализ ЧМ интерфейсов упр. УАК2_2.17 Федоров</text:p>
          </table:table-cell>
          <table:table-cell office:value-type="string" table:style-name="ce9">
            <text:p>Информ. технол. в моделир. и проектир. тех. объектов лаб. УАК2_3.61 Скорская</text:p>
          </table:table-cell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едагогическая практика к.3</text:p>
          </table:table-cell>
          <table:table-cell office:value-type="string" table:number-columns-spanned="1" table:number-rows-spanned="2" table:style-name="ce16">
            <text:p>Соврем. энергетич. технологии к.пр. к.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Педагогическая практика к.1</text:p>
          </table:table-cell>
          <table:table-cell office:value-type="string" table:number-columns-spanned="1" table:number-rows-spanned="2" table:style-name="ce16">
            <text:p>Безопасная эксплуатация ПС и СМ лекц. УАК3_1.10 Витчук</text:p>
          </table:table-cell>
          <table:table-cell office:value-type="string" table:number-columns-spanned="1" table:number-rows-spanned="2" table:style-name="ce16">
            <text:p>Педагогическая практика к.2</text:p>
          </table:table-cell>
          <table:table-cell office:value-type="string" table:number-columns-spanned="1" table:number-rows-spanned="2" table:style-name="ce16">
            <text:p>Облачные технологии для обработки больших данных к.пр. к.2</text:p>
          </table:table-cell>
          <table:table-cell office:value-type="string" table:number-columns-spanned="2" table:number-rows-spanned="2" table:style-name="ce16">
            <text:p>Соврем. пробл. комп. и телекоммун. сетей лекц. УАК3_3.33 Макаренков</text:p>
          </table:table-cell>
          <table:covered-table-cell/>
          <table:table-cell office:value-type="string" table:number-columns-spanned="1" table:number-rows-spanned="2" table:style-name="ce16">
            <text:p>Педагогическая практика к.3</text:p>
          </table:table-cell>
          <table:table-cell table:style-name="ce7"/>
          <table:table-cell table:number-columns-spanned="1" table:number-rows-spanned="2" table:style-name="ce17"/>
          <table:table-cell table:style-name="ce8"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Перспектив. технол. разраб. програм. средств лаб. УАК2_2.17 Кириллов</text:p>
          </table:table-cell>
          <table:covered-table-cell/>
          <table:table-cell office:value-type="string" table:style-name="ce9">
            <text:p>Перспектив. технол. разраб. програм. средств лаб. УАК2_2.17 Кириллов</text:p>
          </table:table-cell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Управление затратами к.пр. к.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11">
            <text:p>Пятниц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6" table:style-name="ce13">
            <text:p>Проектно-технологическая практика к.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6" table:style-name="ce13">
            <text:p>Проектно-технологическая практика к.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Проектно-конструкторская практика к.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Педагогическая практика к.2</text:p>
          </table:table-cell>
          <table:table-cell office:value-type="string" table:number-columns-spanned="1" table:number-rows-spanned="6" table:style-name="ce13">
            <text:p>Проектно-технологическая практика к.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8" table:style-name="ce11">
            <text:p>Пятница</text:p>
          </table:table-cell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office:value-type="string" table:number-columns-spanned="1" table:number-rows-spanned="6" table:style-name="ce13">
            <text:p>Проектно-технологическая практика к.3</text:p>
          </table:table-cell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Теория и проектирование С и ДМ к.пр. к.3</text:p>
          </table:table-cell>
          <table:table-cell table:style-name="ce4"/>
          <table:table-cell office:value-type="string" table:style-name="ce5">
            <text:p>Основы системного анализа упр. УАК3_3.08 Чухраев</text:p>
          </table:table-cell>
          <table:table-cell office:value-type="string" table:number-columns-spanned="1" table:number-rows-spanned="2" table:style-name="ce13">
            <text:p>Адаптивное управление ЭМС к.пр. к.2</text:p>
          </table:table-cell>
          <table:table-cell office:value-type="string" table:number-columns-spanned="1" table:number-rows-spanned="6" table:style-name="ce13">
            <text:p>Проектно-технологическая практика к.2</text:p>
          </table:table-cell>
          <table:table-cell table:style-name="ce4"/>
          <table:table-cell office:value-type="string" table:style-name="ce4">
            <text:p>Основы системного анализа упр. УАК3_3.08 Чухраев</text:p>
          </table:table-cell>
          <table:covered-table-cell/>
          <table:table-cell office:value-type="string" table:number-columns-spanned="1" table:number-rows-spanned="2" table:style-name="ce13">
            <text:p>Педагогическая практика к.3</text:p>
          </table:table-cell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Контроль и диагностика эл. приборов и ср-в лаб. ОКБ "МЭЛ" Андреев</text:p>
          </table:table-cell>
          <table:table-cell office:value-type="string" table:style-name="ce6">
            <text:p>Основы системного анализа лекц. УАК1_4.59 Чухраев</text:p>
          </table:table-cell>
          <table:covered-table-cell/>
          <table:covered-table-cell/>
          <table:table-cell office:value-type="string" table:number-columns-spanned="2" table:number-rows-spanned="1" table:style-name="ce19">
            <text:p>Основы сист. анализа лекц. УАК1_4.59 Чухрае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covered-table-cell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Сквозное автоматиз. проектир. ЭС к.пр. к.2</text:p>
          </table:table-cell>
          <table:table-cell office:value-type="string" table:style-name="ce5">
            <text:p>Перспектив. технол. разраб. програм. средств лекц. УАК3_1.57 Кириллов</text:p>
          </table:table-cell>
          <table:table-cell office:value-type="string" table:number-columns-spanned="1" table:number-rows-spanned="2" table:style-name="ce13">
            <text:p>Педагогическая практика к.2</text:p>
          </table:table-cell>
          <table:covered-table-cell/>
          <table:table-cell office:value-type="string" table:number-columns-spanned="2" table:number-rows-spanned="1" table:style-name="ce14">
            <text:p>Перспектив. технол. разраб. програм. средств лекц. УАК3_1.57 Кириллов</text:p>
          </table:table-cell>
          <table:covered-table-cell/>
          <table:covered-table-cell/>
          <table:table-cell office:value-type="string" table:style-name="ce4">
            <text:p>Перспектив. технол. разраб. програм. средств лекц. УАК3_1.57 Кириллов</text:p>
          </table:table-cell>
          <table:table-cell office:value-type="string" table:number-columns-spanned="1" table:number-rows-spanned="2" table:style-name="ce12">
            <text:p>III</text:p>
            <text:p>12:10-13:4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ерспектив. технол. разраб. програм. средств лаб. УАК2_2.17 Кириллов</text:p>
          </table:table-cell>
          <table:covered-table-cell/>
          <table:covered-table-cell/>
          <table:table-cell office:value-type="string" table:style-name="ce6">
            <text:p>Перспектив. технол. разраб. програм. средств лаб. УАК2_2.17 Кириллов</text:p>
          </table:table-cell>
          <table:table-cell table:style-name="ce6"/>
          <table:covered-table-cell/>
          <table:table-cell table:style-name="ce6"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V</text:p>
            <text:p>14:15-15:50</text:p>
          </table:table-cell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covered-table-cell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2">
            <text:p>IV</text:p>
            <text:p>14:15-15:50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4" table:style-name="ce11">
            <text:p>Суббота</text:p>
          </table:table-cell>
          <table:table-cell office:value-type="string" table:number-columns-spanned="1" table:number-rows-spanned="2" table:style-name="ce12">
            <text:p>I</text:p>
            <text:p>8:30-10: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Насосные и компрессорные станции лекц. УАК3_3.58 Костюков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Аудит предприятия лекц. УАК1_4.47 Степан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</text:p>
            <text:p>8:30-10:05</text:p>
          </table:table-cell>
          <table:table-cell office:value-type="string" table:number-columns-spanned="1" table:number-rows-spanned="4" table:style-name="ce11">
            <text:p>Суббота</text:p>
          </table:table-cell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II</text:p>
            <text:p>10:20-11:5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Насосные и компрессорные станции упр. УАК3_1.24 Костюков</text:p>
          </table:table-cell>
          <table:table-cell table:number-columns-spanned="1" table:number-rows-spanned="2" table:style-name="ce17"/>
          <table:table-cell office:value-type="string" table:style-name="ce7">
            <text:p>Аудит предприятия упр. УАК1_4.44 Степанов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2">
            <text:p>II</text:p>
            <text:p>10:20-11:55</text:p>
          </table:table-cell>
          <table:covered-table-cell/>
          <table:table-cell table:number-columns-repeated="237" table:style-name="ce3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Аудит предприятия лаб. УАК1_4.44 Степ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3"/>
          <table:table-cell table:number-columns-repeated="16129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2">
            <text:p>МК1-31М</text:p>
          </table:table-cell>
          <table:table-cell office:value-type="string" table:style-name="ce2">
            <text:p>МК2-31М</text:p>
          </table:table-cell>
          <table:table-cell office:value-type="string" table:style-name="ce2">
            <text:p>МК3-31М</text:p>
          </table:table-cell>
          <table:table-cell office:value-type="string" table:style-name="ce2">
            <text:p>МК7-31М</text:p>
          </table:table-cell>
          <table:table-cell office:value-type="string" table:style-name="ce2">
            <text:p>МК8-31М</text:p>
          </table:table-cell>
          <table:table-cell office:value-type="string" table:style-name="ce2">
            <text:p>МК9-31М</text:p>
          </table:table-cell>
          <table:table-cell office:value-type="string" table:style-name="ce2">
            <text:p>ИУК1-31М</text:p>
          </table:table-cell>
          <table:table-cell office:value-type="string" table:style-name="ce2">
            <text:p>ИУК2-31М</text:p>
          </table:table-cell>
          <table:table-cell office:value-type="string" table:style-name="ce2">
            <text:p>ИУК3-31М</text:p>
          </table:table-cell>
          <table:table-cell office:value-type="string" table:style-name="ce2">
            <text:p>ИУК3-32М</text:p>
          </table:table-cell>
          <table:table-cell office:value-type="string" table:style-name="ce2">
            <text:p>ИУК4-31М</text:p>
          </table:table-cell>
          <table:table-cell office:value-type="string" table:style-name="ce2">
            <text:p>ИУК5-31М</text:p>
          </table:table-cell>
          <table:table-cell office:value-type="string" table:style-name="ce2">
            <text:p>ИУК7-31М</text:p>
          </table:table-cell>
          <table:table-cell office:value-type="string" table:style-name="ce2">
            <text:p>ИУК11-31М</text:p>
          </table:table-cell>
          <table:table-cell table:number-columns-repeated="239" table:style-name="ce3"/>
          <table:table-cell table:number-columns-repeated="16129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DAM</meta:initial-creator>
    <dc:creator>Алёна</dc:creator>
    <meta:creation-date>2010-01-22T09:04:56Z</meta:creation-date>
    <dc:date>2024-08-28T11:53:22Z</dc:date>
  </office:meta>
</office:document-meta>
</file>