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otation-angle="9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rotation-angle="9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otation-angle="9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C0C0C0" style:rotation-angle="9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0.542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701145833333333cm"/>
    </style:style>
    <style:style style:name="co7" style:family="table-column">
      <style:table-column-properties fo:break-before="auto" style:column-width="7.68614583333333cm"/>
    </style:style>
    <style:style style:name="co8" style:family="table-column">
      <style:table-column-properties fo:break-before="auto" style:column-width="2.12989583333333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3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47" table:default-cell-style-name="ce1"/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21</text:p>
          </table:table-cell>
          <table:table-cell office:value-type="string" table:style-name="ce2">
            <text:p>МК1-21Б</text:p>
          </table:table-cell>
          <table:table-cell office:value-type="string" table:style-name="ce2">
            <text:p>МК1-22Б</text:p>
          </table:table-cell>
          <table:table-cell office:value-type="string" table:style-name="ce2">
            <text:p>МК2-21Б</text:p>
          </table:table-cell>
          <table:table-cell office:value-type="string" table:style-name="ce2">
            <text:p>МК2-22Б</text:p>
          </table:table-cell>
          <table:table-cell office:value-type="string" table:style-name="ce2">
            <text:p>МК3-21Б</text:p>
          </table:table-cell>
          <table:table-cell office:value-type="string" table:style-name="ce2">
            <text:p>МК6-21</text:p>
          </table:table-cell>
          <table:table-cell office:value-type="string" table:style-name="ce2">
            <text:p>МК7-21Б</text:p>
          </table:table-cell>
          <table:table-cell office:value-type="string" table:style-name="ce2">
            <text:p>МК7-22Б</text:p>
          </table:table-cell>
          <table:table-cell office:value-type="string" table:style-name="ce2">
            <text:p>МК8-21Б</text:p>
          </table:table-cell>
          <table:table-cell office:value-type="string" table:style-name="ce2">
            <text:p>МК8-22Б</text:p>
          </table:table-cell>
          <table:table-cell office:value-type="string" table:style-name="ce2">
            <text:p>МК9-21</text:p>
          </table:table-cell>
          <table:table-cell office:value-type="string" table:style-name="ce2">
            <text:p>МК9-21Б</text:p>
          </table:table-cell>
          <table:table-cell office:value-type="string" table:style-name="ce2">
            <text:p>МК11-21Б</text:p>
          </table:table-cell>
          <table:table-cell office:value-type="string" table:style-name="ce2">
            <text:p>ИУК1-21Б</text:p>
          </table:table-cell>
          <table:table-cell office:value-type="string" table:style-name="ce2">
            <text:p>ИУК1-22Б</text:p>
          </table:table-cell>
          <table:table-cell office:value-type="string" table:style-name="ce2">
            <text:p>ИУК1-29Б</text:p>
          </table:table-cell>
          <table:table-cell office:value-type="string" table:style-name="ce2">
            <text:p>ИУК2-21Б</text:p>
          </table:table-cell>
          <table:table-cell office:value-type="string" table:style-name="ce2">
            <text:p>ИУК2-22Б</text:p>
          </table:table-cell>
          <table:table-cell office:value-type="string" table:style-name="ce2">
            <text:p>ИУК2-23Б</text:p>
          </table:table-cell>
          <table:table-cell office:value-type="string" table:style-name="ce2">
            <text:p>ИУК3-21Б</text:p>
          </table:table-cell>
          <table:table-cell office:value-type="string" table:style-name="ce2">
            <text:p>ИУК3-22Б</text:p>
          </table:table-cell>
          <table:table-cell office:value-type="string" table:style-name="ce2">
            <text:p>ИУК4-21Б</text:p>
          </table:table-cell>
          <table:table-cell office:value-type="string" table:style-name="ce2">
            <text:p>ИУК4-22Б</text:p>
          </table:table-cell>
          <table:table-cell office:value-type="string" table:style-name="ce2">
            <text:p>ИУК4-23Б</text:p>
          </table:table-cell>
          <table:table-cell office:value-type="string" table:style-name="ce2">
            <text:p>ИУК5-21Б</text:p>
          </table:table-cell>
          <table:table-cell office:value-type="string" table:style-name="ce2">
            <text:p>ИУК5-22Б</text:p>
          </table:table-cell>
          <table:table-cell office:value-type="string" table:style-name="ce2">
            <text:p>ИУК5-23Б</text:p>
          </table:table-cell>
          <table:table-cell office:value-type="string" table:style-name="ce2">
            <text:p>ИУК6-21</text:p>
          </table:table-cell>
          <table:table-cell office:value-type="string" table:style-name="ce2">
            <text:p>ИУК6-23</text:p>
          </table:table-cell>
          <table:table-cell office:value-type="string" table:style-name="ce2">
            <text:p>ИУК6-29</text:p>
          </table:table-cell>
          <table:table-cell office:value-type="string" table:style-name="ce2">
            <text:p>ИУК7-21Б</text:p>
          </table:table-cell>
          <table:table-cell office:value-type="string" table:style-name="ce2">
            <text:p>ИУК11-21Б</text:p>
          </table:table-cell>
          <table:table-cell table:number-columns-repeated="16349" table:style-name="ce1"/>
        </table:table-row>
        <table:table-row table:style-name="ro2">
          <table:table-cell office:value-type="string" table:number-columns-spanned="1" table:number-rows-spanned="8" table:style-name="ce27">
            <text:p>Понедель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style-name="ce3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ТЕГР. И ДИФ. УРАВ-ИЯ упр. УАК3-3.32 Рожкова</text:p>
          </table:table-cell>
          <table:table-cell office:value-type="string" table:style-name="ce3">
            <text:p>ИНЖЕНЕРНАЯ ГРАФИКА лаб. I УАК1-2.46 Чернова II УАК1-2.48 Шестернина</text:p>
          </table:table-cell>
          <table:table-cell table:number-columns-spanned="1" table:number-rows-spanned="2" table:style-name="ce28"/>
          <table:table-cell office:value-type="string" table:style-name="ce4">
            <text:p>ИНЖЕНЕРНАЯ ГРАФИКА упр. УАК1-2.39 Сахаров</text:p>
          </table:table-cell>
          <table:table-cell table:style-name="ce3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ФОРМАТИКА упр. УАК2-3.63 Васильев</text:p>
          </table:table-cell>
          <table:table-cell office:value-type="string" table:style-name="ce3">
            <text:p>ФИЗИКА лаб. УАК3-4.15 Емельянов, Куликов</text:p>
          </table:table-cell>
          <table:table-cell office:value-type="string" table:number-columns-spanned="1" table:number-rows-spanned="2" table:style-name="ce28">
            <text:p>ИНТЕГР. И ДИФ. УРАВ-ИЯ упр. УАК3-3.29 Рамазанов</text:p>
          </table:table-cell>
          <table:table-cell table:number-columns-spanned="1" table:number-rows-spanned="2" table:style-name="ce28"/>
          <table:table-cell office:value-type="string" table:style-name="ce4">
            <text:p>ТЕХНОЛОГИЧ. ПРАКТИКА лаб. УЛК4-.1_2.10</text:p>
          </table:table-cell>
          <table:table-cell table:style-name="ce3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ТЕГР. И ДИФ. УРАВ-ИЯ упр. УАК3-3.34 Емельянов</text:p>
          </table:table-cell>
          <table:table-cell office:value-type="string" table:number-columns-spanned="1" table:number-rows-spanned="2" table:style-name="ce28">
            <text:p>ИНТЕГР. И ДИФ. УРАВ-ИЯ упр. УАК3-3.34 Емельянов</text:p>
          </table:table-cell>
          <table:table-cell office:value-type="string" table:style-name="ce4">
            <text:p>ТЕХНОЛ. РАЗРАБ. ИВС лекц. УАК1-2.10 Белова</text:p>
          </table:table-cell>
          <table:table-cell office:value-type="string" table:style-name="ce4">
            <text:p>ТЕХНОЛ. РАЗРАБ. ИВС лекц. УАК1-2.10 Белова</text:p>
          </table:table-cell>
          <table:table-cell office:value-type="string" table:style-name="ce4">
            <text:p>ФРЕЙМВОРКИ ВЕБ-ПРИЛОЖЕНИЙ лаб. I УАК2-2.58 Борсук</text:p>
          </table:table-cell>
          <table:table-cell table:style-name="ce4"/>
          <table:table-cell office:value-type="string" table:style-name="ce3">
            <text:p>ЯЗЫКИ ПРОГРАММИР. СИ лаб. УАК2-3.06 Адкин</text:p>
          </table:table-cell>
          <table:table-cell office:value-type="string" table:number-columns-spanned="1" table:number-rows-spanned="2" table:style-name="ce28">
            <text:p>ОБЪЕКТНО-ОРИЕНТИР. ПРОГРАММИР. лекц. УАК3-2.60 Дерюгина</text:p>
          </table:table-cell>
          <table:table-cell office:value-type="string" table:number-columns-spanned="1" table:number-rows-spanned="2" table:style-name="ce28">
            <text:p>ОБЪЕКТНО-ОРИЕНТИР. ПРОГРАММИР. лекц. УАК3-2.60 Дерюгина</text:p>
          </table:table-cell>
          <table:table-cell office:value-type="string" table:number-columns-spanned="1" table:number-rows-spanned="2" table:style-name="ce28">
            <text:p>ОБЪЕКТНО-ОРИЕНТИР. ПРОГРАММИР. лекц. УАК3-2.60 Дерюгина</text:p>
          </table:table-cell>
          <table:table-cell office:value-type="string" table:style-name="ce3">
            <text:p>ИСТОРИЯ РОССИИ упр. УАК1-4.38 Чернышева</text:p>
          </table:table-cell>
          <table:table-cell table:number-columns-spanned="1" table:number-rows-spanned="2" table:style-name="ce28"/>
          <table:table-cell office:value-type="string" table:style-name="ce3">
            <text:p>АНАЛИТИЧЕСКАЯ ГЕОМЕТРИЯ И ЛИНЕЙНАЯ АЛГЕБРА упр. УАК3-4.60 Захар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ТЕГР. И ДИФ. УРАВ-ИЯ упр. УАК3-4.07 Лисовский</text:p>
          </table:table-cell>
          <table:table-cell office:value-type="string" table:number-columns-spanned="1" table:number-rows-spanned="2" table:style-name="ce28">
            <text:p>ИНОСТРАННЫЙ ЯЗЫК упр. УАК1-4.09 Гаврикова</text:p>
          </table:table-cell>
          <table:table-cell office:value-type="string" table:number-columns-spanned="1" table:number-rows-spanned="2" table:style-name="ce28">
            <text:p>ИНО упр. УАК1-4.12 Журавлев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Понедельник</text:p>
          </table:table-cell>
          <table:table-cell table:number-columns-repeated="16347"/>
        </table:table-row>
        <table:table-row table:style-name="ro2">
          <table:covered-table-cell/>
          <table:covered-table-cell/>
          <table:table-cell office:value-type="string" table:style-name="ce5">
            <text:p>ФИЗИКА лаб. УАК3-4.15 Лысенко, Силаева</text:p>
          </table:table-cell>
          <table:covered-table-cell/>
          <table:covered-table-cell/>
          <table:table-cell office:value-type="string" table:style-name="ce5">
            <text:p>ИНЖЕНЕРНАЯ ГРАФИКА упр. УАК1-2.41 Чернова</text:p>
          </table:table-cell>
          <table:covered-table-cell/>
          <table:table-cell office:value-type="string" table:style-name="ce5">
            <text:p>ИНЖЕНЕРНАЯ ГРАФИКА лаб. I УАК1-2.46 Сахаров II УАК1-2.48 Сулина</text:p>
          </table:table-cell>
          <table:table-cell office:value-type="string" table:style-name="ce5">
            <text:p>ТЕОР. МЕХ. упр. УАК3-1.12 Булычев</text:p>
          </table:table-cell>
          <table:covered-table-cell/>
          <table:covered-table-cell/>
          <table:table-cell office:value-type="string" table:style-name="ce5">
            <text:p>ИСТОРИЯ РОССИИ упр. УАК1-2.08 Поддубная</text:p>
          </table:table-cell>
          <table:covered-table-cell/>
          <table:covered-table-cell/>
          <table:table-cell office:value-type="string" table:style-name="ce5">
            <text:p>АНАЛИТИЧЕСКАЯ ГЕОМЕТРИЯ И ЛИНЕЙНАЯ АЛГЕБРА упр. УАК3-3.35 Серегина</text:p>
          </table:table-cell>
          <table:table-cell office:value-type="string" table:style-name="ce5">
            <text:p>ФИЗИКА упр. УАК3-4.08 Емельянов</text:p>
          </table:table-cell>
          <table:covered-table-cell/>
          <table:covered-table-cell/>
          <table:covered-table-cell/>
          <table:table-cell office:value-type="string" table:style-name="ce5">
            <text:p>ИСТОРИЯ РОССИИ упр. УАК1-4.38 Чернышева</text:p>
          </table:table-cell>
          <table:table-cell office:value-type="string" table:style-name="ce5">
            <text:p>АНАЛИТИЧЕСКАЯ ГЕОМЕТРИЯ И ЛИНЕЙНАЯ АЛГЕБРА упр. УАК3-3.51 Савотин</text:p>
          </table:table-cell>
          <table:table-cell office:value-type="string" table:style-name="ce5">
            <text:p>УТП лаб. УАК2-2.58 Борсук</text:p>
          </table:table-cell>
          <table:table-cell office:value-type="string" table:style-name="ce5">
            <text:p>ЯЗЫКИ ПРОГРАММИР. СИ лаб. УАК2-3.06 Адкин</text:p>
          </table:table-cell>
          <table:table-cell table:style-name="ce5"/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ИНФОКОММУНИКАЦИОННЫЕ СИСТЕМЫ И СЕТИ лаб. УАК2-2.07 Бура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3">
            <text:p>ИНЖЕНЕРНАЯ ГРАФИКА лаб. I УАК1-2.46 Сулина II УАК1-2.48 Шестернина</text:p>
          </table:table-cell>
          <table:table-cell office:value-type="string" table:number-columns-spanned="1" table:number-rows-spanned="2" table:style-name="ce28">
            <text:p>ИНФОРМАТИКА упр. УАК2-2.06 Козеева</text:p>
          </table:table-cell>
          <table:table-cell office:value-type="string" table:style-name="ce3">
            <text:p>ФИЗИКА упр. УАК3-4.07 Силаева</text:p>
          </table:table-cell>
          <table:table-cell office:value-type="string" table:number-columns-spanned="1" table:number-rows-spanned="2" table:style-name="ce28">
            <text:p>ИНТЕГР. И ДИФ. УРАВ-ИЯ упр. УАК3-3.32 Рожкова</text:p>
          </table:table-cell>
          <table:table-cell office:value-type="string" table:style-name="ce3">
            <text:p>ТЕОР. МЕХ. упр. УАК3-1.55 Голубина</text:p>
          </table:table-cell>
          <table:table-cell office:value-type="string" table:number-columns-spanned="1" table:number-rows-spanned="2" table:style-name="ce28">
            <text:p>ТЕОРЕТИЧЕСКАЯ МЕХАНИКА лекц. УАК1-2.45 Булычев</text:p>
          </table:table-cell>
          <table:table-cell office:value-type="string" table:number-columns-spanned="1" table:number-rows-spanned="2" table:style-name="ce28">
            <text:p>ИНТЕГР. И ДИФ. УРАВ-ИЯ упр. УАК3-3.50 Захаров</text:p>
          </table:table-cell>
          <table:table-cell office:value-type="string" table:style-name="ce3">
            <text:p>ФИЗИКА лаб. УАК3-4.15 Емельянов, Куликов</text:p>
          </table:table-cell>
          <table:table-cell office:value-type="string" table:number-columns-spanned="1" table:number-rows-spanned="2" table:style-name="ce28">
            <text:p>ИНО упр. УАК1-4.25 Биленко</text:p>
          </table:table-cell>
          <table:table-cell office:value-type="string" table:number-columns-spanned="1" table:number-rows-spanned="2" table:style-name="ce28">
            <text:p>ИНТЕГР. И ДИФ. УРАВ-ИЯ упр. УАК3-3.29 Рамазанов</text:p>
          </table:table-cell>
          <table:table-cell office:value-type="string" table:number-columns-spanned="1" table:number-rows-spanned="2" table:style-name="ce28">
            <text:p>ИНФОРМАТИКА упр. УАК2-3.06 Никитенко</text:p>
          </table:table-cell>
          <table:table-cell office:value-type="string" table:style-name="ce4">
            <text:p>ХИМИЯ лаб. I УАК3-4.21 Логинова</text:p>
          </table:table-cell>
          <table:table-cell office:value-type="string" table:style-name="ce3">
            <text:p>ТЕХНОЛОГИЧ. ПРАКТИКА лаб. УЛК4-.1_2.10</text:p>
          </table:table-cell>
          <table:table-cell office:value-type="string" table:number-columns-spanned="1" table:number-rows-spanned="2" table:style-name="ce28">
            <text:p>ТЕОРЕТИЧЕСКАЯ МЕХАНИКА лекц. УАК1-2.45 Булычев</text:p>
          </table:table-cell>
          <table:table-cell office:value-type="string" table:number-columns-spanned="1" table:number-rows-spanned="2" table:style-name="ce28">
            <text:p>ЯП СИ лекц. УАК3-1.60 Адкин</text:p>
          </table:table-cell>
          <table:table-cell office:value-type="string" table:number-columns-spanned="1" table:number-rows-spanned="2" table:style-name="ce28">
            <text:p>ЯП СИ лекц. УАК3-1.60 Адкин</text:p>
          </table:table-cell>
          <table:table-cell office:value-type="string" table:number-columns-spanned="1" table:number-rows-spanned="2" table:style-name="ce28">
            <text:p>ЯП СИ лекц. УАК3-1.60 Адкин</text:p>
          </table:table-cell>
          <table:table-cell office:value-type="string" table:style-name="ce3">
            <text:p>АНАЛИТИЧЕСКАЯ ГЕОМЕТРИЯ И ЛИНЕЙНАЯ АЛГЕБРА упр. УАК3-3.51 Савотин</text:p>
          </table:table-cell>
          <table:table-cell office:value-type="string" table:number-columns-spanned="1" table:number-rows-spanned="2" table:style-name="ce28">
            <text:p>АЛГОРИТМИЗАЦИЯ И ПРОГРАММИР. упр. УАК2-2.61 Белова</text:p>
          </table:table-cell>
          <table:table-cell office:value-type="string" table:style-name="ce3">
            <text:p>ФРЕЙМВОРКИ ВЕБ-ПРИЛОЖЕНИЙ лекц. УАК1-2.16 Борсук</text:p>
          </table:table-cell>
          <table:table-cell office:value-type="string" table:number-columns-spanned="1" table:number-rows-spanned="2" table:style-name="ce28">
            <text:p>ЯП СИ лекц. УАК3-1.60 Адкин</text:p>
          </table:table-cell>
          <table:table-cell office:value-type="string" table:number-columns-spanned="1" table:number-rows-spanned="2" table:style-name="ce28">
            <text:p>ЯП СИ лекц. УАК3-1.60 Адкин</text:p>
          </table:table-cell>
          <table:table-cell office:value-type="string" table:number-columns-spanned="1" table:number-rows-spanned="2" table:style-name="ce28">
            <text:p>ИНОСТРАННЫЙ ЯЗЫК упр. УАК1-4.12 Гаврикова, Береза, Журавлева, Колотова</text:p>
          </table:table-cell>
          <table:table-cell office:value-type="string" table:number-columns-spanned="1" table:number-rows-spanned="2" table:style-name="ce28">
            <text:p>ИНОСТРАННЫЙ ЯЗЫК упр. УАК1-4.12 Гаврикова, Береза, Журавлева, Колотова</text:p>
          </table:table-cell>
          <table:table-cell office:value-type="string" table:number-columns-spanned="1" table:number-rows-spanned="2" table:style-name="ce28">
            <text:p>ИНОСТРАННЫЙ ЯЗЫК упр. УАК1-4.12 Гаврикова, Береза, Журавлева, Колотова</text:p>
          </table:table-cell>
          <table:table-cell office:value-type="string" table:style-name="ce4">
            <text:p>ОБЪЕКТНО-ОРИЕНТИР. ПРОГРАММИР. упр. УАК2-3.63 Васильев</text:p>
          </table:table-cell>
          <table:table-cell office:value-type="string" table:style-name="ce4">
            <text:p>ИНЖЕНЕРНАЯ ГРАФИКА упр. УАК1-2.38 Сахаров</text:p>
          </table:table-cell>
          <table:table-cell office:value-type="string" table:style-name="ce3">
            <text:p>ИСТОРИЯ РОССИИ упр. УАК1-2.37 Писаренко</text:p>
          </table:table-cell>
          <table:table-cell office:value-type="string" table:number-columns-spanned="1" table:number-rows-spanned="2" table:style-name="ce28">
            <text:p>АНАЛ. ГЕОМЕТРИЯ И ЛИНЕЙНАЯ АЛГЕБРА лекц. УАК1-4.58 Лисовский</text:p>
          </table:table-cell>
          <table:table-cell office:value-type="string" table:number-columns-spanned="1" table:number-rows-spanned="2" table:style-name="ce28">
            <text:p>АНАЛ. ГЕОМЕТРИЯ И ЛИНЕЙНАЯ АЛГЕБРА лекц. УАК1-4.58 Лисовский</text:p>
          </table:table-cell>
          <table:table-cell office:value-type="string" table:number-columns-spanned="1" table:number-rows-spanned="2" table:style-name="ce28">
            <text:p>АНАЛ. ГЕОМЕТРИЯ И ЛИНЕЙНАЯ АЛГЕБРА лекц. УАК1-4.58 Лисовский</text:p>
          </table:table-cell>
          <table:table-cell office:value-type="string" table:number-columns-spanned="1" table:number-rows-spanned="2" table:style-name="ce28">
            <text:p>ИНТЕГР. И ДИФ. УРАВ-ИЯ упр. УАК3-3.35 Серегина</text:p>
          </table:table-cell>
          <table:table-cell office:value-type="string" table:number-columns-spanned="1" table:number-rows-spanned="2" table:style-name="ce28">
            <text:p>ТЕОРЕТИЧЕСКАЯ МЕХАНИКА лекц. УАК1-2.45 Булычев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table-cell office:value-type="string" table:style-name="ce5">
            <text:p>ИНЖЕНЕРНАЯ ГРАФИКА упр. УАК1-2.39 Сулина</text:p>
          </table:table-cell>
          <table:covered-table-cell/>
          <table:table-cell office:value-type="string" table:style-name="ce5">
            <text:p>АНАЛИТИЧЕСКАЯ ГЕОМЕТРИЯ И ЛИНЕЙНАЯ АЛГЕБРА упр. УАК3-3.34 Зенкина</text:p>
          </table:table-cell>
          <table:covered-table-cell/>
          <table:table-cell table:style-name="ce5"/>
          <table:covered-table-cell/>
          <table:covered-table-cell/>
          <table:table-cell office:value-type="string" table:style-name="ce5">
            <text:p>АНАЛИТИЧЕСКАЯ ГЕОМЕТРИЯ И ЛИНЕЙНАЯ АЛГЕБРА упр. УАК3-3.51 Савотин</text:p>
          </table:table-cell>
          <table:covered-table-cell/>
          <table:covered-table-cell/>
          <table:covered-table-cell/>
          <table:table-cell office:value-type="string" table:style-name="ce5">
            <text:p>ХИМИЯ лаб. II УАК3-4.21 Логинова</text:p>
          </table:table-cell>
          <table:table-cell office:value-type="string" table:style-name="ce5">
            <text:p>ФИЗИКА упр. УАК3-4.60 Лысенко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ФИЗИКА упр. УАК3-4.08 Емельянов</text:p>
          </table:table-cell>
          <table:covered-table-cell/>
          <table:table-cell office:value-type="string" table:style-name="ce5">
            <text:p>УТП лаб. УАК2-2.58 Борсук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ФИЗИКА лаб. УАК3-4.15 Силаева, Горбунов</text:p>
          </table:table-cell>
          <table:table-cell office:value-type="string" table:style-name="ce5">
            <text:p>ИНЖЕНЕРНАЯ ГРАФИКА лаб. I УАК1-2.46 Сахаров II УАК1-2.48 Зуев</text:p>
          </table:table-cell>
          <table:table-cell office:value-type="string" table:style-name="ce5">
            <text:p>ОБЪЕКТНО-ОРИЕНТИР. ПРОГРАММИР. упр. УАК2-3.63 Василь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8">
            <text:p>ХИМИЯ лекц. УАК3-1.57 Логинова</text:p>
          </table:table-cell>
          <table:table-cell office:value-type="string" table:number-columns-spanned="1" table:number-rows-spanned="2" table:style-name="ce28">
            <text:p>АНАЛИТИЧЕСКАЯ ГЕОМЕТРИЯ И ЛИНЕЙНАЯ АЛГЕБРА лекц. УАК1-2.45 Зенкина</text:p>
          </table:table-cell>
          <table:table-cell office:value-type="string" table:number-columns-spanned="1" table:number-rows-spanned="2" table:style-name="ce28">
            <text:p>АНАЛИТИЧЕСКАЯ ГЕОМЕТРИЯ И ЛИНЕЙНАЯ АЛГЕБРА лекц. УАК1-2.45 Зенкина</text:p>
          </table:table-cell>
          <table:table-cell office:value-type="string" table:number-columns-spanned="1" table:number-rows-spanned="2" table:style-name="ce28">
            <text:p>АНАЛИТИЧЕСКАЯ ГЕОМЕТРИЯ И ЛИНЕЙНАЯ АЛГЕБРА лекц. УАК1-2.45 Зенкина</text:p>
          </table:table-cell>
          <table:table-cell office:value-type="string" table:number-columns-spanned="1" table:number-rows-spanned="2" table:style-name="ce28">
            <text:p>АНАЛИТИЧЕСКАЯ ГЕОМЕТРИЯ И ЛИНЕЙНАЯ АЛГЕБРА лекц. УАК1-2.45 Зенкина</text:p>
          </table:table-cell>
          <table:table-cell office:value-type="string" table:number-columns-spanned="1" table:number-rows-spanned="2" table:style-name="ce28">
            <text:p>ИНТЕГР. И ДИФ. УРАВ-ИЯ лекц. УАК1-4.58 Рамазанов</text:p>
          </table:table-cell>
          <table:table-cell office:value-type="string" table:number-columns-spanned="1" table:number-rows-spanned="2" table:style-name="ce28">
            <text:p>ХИМИЯ лекц. УАК3-1.57 Логинова</text:p>
          </table:table-cell>
          <table:table-cell office:value-type="string" table:number-columns-spanned="1" table:number-rows-spanned="2" table:style-name="ce28">
            <text:p>ИНО упр. УАК1-4.25 Биленко</text:p>
          </table:table-cell>
          <table:table-cell office:value-type="string" table:style-name="ce3">
            <text:p>АНАЛИТИЧЕСКАЯ ГЕОМЕТРИЯ И ЛИНЕЙНАЯ АЛГЕБРА упр. УАК3-3.51 Савотин</text:p>
          </table:table-cell>
          <table:table-cell office:value-type="string" table:number-columns-spanned="1" table:number-rows-spanned="2" table:style-name="ce28">
            <text:p>ИНТЕГР. И ДИФ. УРАВ-ИЯ лекц. УАК1-4.58 Рамазанов</text:p>
          </table:table-cell>
          <table:table-cell office:value-type="string" table:number-columns-spanned="1" table:number-rows-spanned="2" table:style-name="ce28">
            <text:p>ИНТЕГР. И ДИФ. УРАВ-ИЯ лекц. УАК1-4.58 Рамазанов</text:p>
          </table:table-cell>
          <table:table-cell office:value-type="string" table:number-columns-spanned="1" table:number-rows-spanned="2" table:style-name="ce28">
            <text:p>ХИМИЯ лекц. УАК3-1.57 Логин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ТЕГР. И ДИФ. УРАВ-ИЯ лекц. УАК1-4.58 Рамазанов</text:p>
          </table:table-cell>
          <table:table-cell office:value-type="string" table:style-name="ce4">
            <text:p>ИНЖ. ГРАФИКА упр. УАК1-2.39 Парамонов</text:p>
          </table:table-cell>
          <table:table-cell office:value-type="string" table:style-name="ce4">
            <text:p>ЯП СИ лаб. I УАК2-3.09 Акименко</text:p>
          </table:table-cell>
          <table:table-cell table:style-name="ce3"/>
          <table:table-cell office:value-type="string" table:number-columns-spanned="1" table:number-rows-spanned="2" table:style-name="ce28">
            <text:p>АЛГОРИТМИЗАЦИЯ И ПРОГРАММИР. упр. УАК2-2.61 Белова</text:p>
          </table:table-cell>
          <table:table-cell office:value-type="string" table:style-name="ce4">
            <text:p>ИНЖЕНЕРНАЯ ГРАФИКА лаб. I УАК1-2.46 Вяткин II УАК1-2.48 Шестернина</text:p>
          </table:table-cell>
          <table:table-cell office:value-type="string" table:style-name="ce3">
            <text:p>ФРЕЙМВОРКИ ВЕБ-ПРИЛОЖЕНИЙ лаб. II УАК2-2.58 Борсук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4">
            <text:p>ВЫСОКОУРОВ. ПРОГРАММИР. лаб. I УАК2-2.10 Пчелинцева ОСНОВЫ ПРОГРАМ. ИНЖЕНЕРИИ лаб. II УАК2-3.06 Никитенко</text:p>
          </table:table-cell>
          <table:table-cell office:value-type="string" table:style-name="ce4">
            <text:p>ФИЗИКА лаб. УАК3-4.15 Силаева, Горбунов</text:p>
          </table:table-cell>
          <table:table-cell table:style-name="ce3"/>
          <table:table-cell office:value-type="string" table:number-columns-spanned="1" table:number-rows-spanned="2" table:style-name="ce28">
            <text:p>ОСНОВЫ ПРОГРАММИРОВАНИЯ упр. УАК2-3.64 Антипова</text:p>
          </table:table-cell>
          <table:table-cell office:value-type="string" table:number-columns-spanned="1" table:number-rows-spanned="2" table:style-name="ce28">
            <text:p>ИНТЕГР. И ДИФ. УРАВ-ИЯ упр. УАК3-3.50 Захаров</text:p>
          </table:table-cell>
          <table:table-cell table:style-name="ce3"/>
          <table:table-cell office:value-type="string" table:number-columns-spanned="1" table:number-rows-spanned="2" table:style-name="ce28">
            <text:p>ИСТОРИЯ РОССИИ лекц. УАК1-2.51 Писаренко</text:p>
          </table:table-cell>
          <table:table-cell office:value-type="string" table:number-columns-spanned="1" table:number-rows-spanned="2" table:style-name="ce28">
            <text:p>ИСТОРИЯ РОССИИ лекц. УАК1-2.51 Писаренко</text:p>
          </table:table-cell>
          <table:table-cell office:value-type="string" table:number-columns-spanned="1" table:number-rows-spanned="2" table:style-name="ce28">
            <text:p>ИСТОРИЯ РОССИИ лекц. УАК1-2.51 Писаренко</text:p>
          </table:table-cell>
          <table:table-cell office:value-type="string" table:number-columns-spanned="1" table:number-rows-spanned="2" table:style-name="ce28">
            <text:p>ИСТОРИЯ РОССИИ лекц. УАК1-2.51 Писаренко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ФИЗИКА лаб. УАК3-4.15 Лысенко, Силаев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ИНЖЕНЕРНАЯ ГРАФИКА лаб. I УАК1-2.46 Парамонов II УАК1-2.48 Сахаров</text:p>
          </table:table-cell>
          <table:table-cell office:value-type="string" table:style-name="ce5">
            <text:p>ЯП СИ лаб. II УАК2-3.09 Акименко</text:p>
          </table:table-cell>
          <table:table-cell office:value-type="string" table:style-name="ce5">
            <text:p>ЯЗЫКИ ПРОГРАММИР. СИ лаб. УАК2-3.09 Акименко</text:p>
          </table:table-cell>
          <table:covered-table-cell/>
          <table:table-cell office:value-type="string" table:style-name="ce5">
            <text:p>ИНЖЕНЕРНАЯ ГРАФИКА упр. УАК1-2.50 Вяткин</text:p>
          </table:table-cell>
          <table:table-cell table:style-name="ce5"/>
          <table:covered-table-cell/>
          <table:covered-table-cell/>
          <table:table-cell office:value-type="string" table:style-name="ce5">
            <text:p>ОСНОВЫ ПРОГРАМ. ИНЖЕНЕРИИ лаб. I УАК2-3.06 Никитенко ВЫСОКОУРОВ. ПРОГРАММИР. лаб. II УАК2-2.10 Пчелинцева</text:p>
          </table:table-cell>
          <table:table-cell office:value-type="string" table:style-name="ce5">
            <text:p>АНАЛИТИЧЕСКАЯ ГЕОМЕТРИЯ И ЛИНЕЙНАЯ АЛГЕБРА упр. УАК3-3.51 Савотин</text:p>
          </table:table-cell>
          <table:table-cell office:value-type="string" table:style-name="ce5">
            <text:p>ФИЗИКА упр. УАК3-3.29 Горбунов</text:p>
          </table:table-cell>
          <table:covered-table-cell/>
          <table:covered-table-cell/>
          <table:table-cell office:value-type="string" table:style-name="ce5">
            <text:p>ИНФОКОММУНИКАЦИОННЫЕ СИСТЕМЫ И СЕТИ лекц. УАК2-2.05 Вершин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style-name="ce3">
            <text:p>ХИМИЯ лаб. I УАК3-4.21 Логинова</text:p>
          </table:table-cell>
          <table:table-cell office:value-type="string" table:number-columns-spanned="1" table:number-rows-spanned="2" table:style-name="ce28">
            <text:p>ИНО упр. УАК1-4.09 Гаврикова, Береза, Крыленкина</text:p>
          </table:table-cell>
          <table:table-cell office:value-type="string" table:number-columns-spanned="1" table:number-rows-spanned="2" table:style-name="ce28">
            <text:p>ИНО упр. УАК1-4.09 Гаврикова, Береза, Крыленкина</text:p>
          </table:table-cell>
          <table:table-cell table:number-columns-spanned="1" table:number-rows-spanned="2" table:style-name="ce28"/>
          <table:table-cell office:value-type="string" table:style-name="ce3">
            <text:p>ХИМИЯ лаб. I УАК3-4.20 Герасимова</text:p>
          </table:table-cell>
          <table:table-cell office:value-type="string" table:number-columns-spanned="1" table:number-rows-spanned="2" table:style-name="ce28">
            <text:p>ИНО упр. УАК1-4.09 Гаврикова, Береза, Крыленкина</text:p>
          </table:table-cell>
          <table:table-cell office:value-type="string" table:number-columns-spanned="1" table:number-rows-spanned="2" table:style-name="ce28">
            <text:p>ИНЖЕНЕРНАЯ ГЕОМЕТРИЯ (НА ЦИФРОВЫХ ПЛАТФОРМАХ) упр. I УАК2-3.68 Васильев</text:p>
          </table:table-cell>
          <table:table-cell office:value-type="string" table:style-name="ce3">
            <text:p>ПРОМЫШЛЕННЫЕ СЕТИ лаб. I УЛК4-.3_2.5 Орех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ФИЗИКА упр. УАК3-3.32 Лысенко</text:p>
          </table:table-cell>
          <table:table-cell table:number-columns-spanned="1" table:number-rows-spanned="2" table:style-name="ce28"/>
          <table:table-cell office:value-type="string" table:style-name="ce3">
            <text:p>ФИЗИКА лаб. УАК3-4.15 Емельянов, Силаева</text:p>
          </table:table-cell>
          <table:table-cell office:value-type="string" table:number-columns-spanned="1" table:number-rows-spanned="2" table:style-name="ce28">
            <text:p>ИНФОРМАТИКА упр. УАК2-3.09 Аким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ВЫСОКОУРОВ. ПРОГРАММИР. лаб. I УАК2-2.10 Пчелинцева</text:p>
          </table:table-cell>
          <table:table-cell table:style-name="ce3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ОСНОВЫ ПРОГРАММИРОВАНИЯ упр. УАК2-3.64 Антип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3">
            <text:p>ИНЖЕНЕРНАЯ ГРАФИКА лаб. I УАК1-2.46 Вяткин II УАК1-2.48 Парамонов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table-cell office:value-type="string" table:style-name="ce5">
            <text:p>ХИМИЯ лаб. II УАК3-4.21 Логинова</text:p>
          </table:table-cell>
          <table:covered-table-cell/>
          <table:covered-table-cell/>
          <table:covered-table-cell/>
          <table:table-cell office:value-type="string" table:style-name="ce5">
            <text:p>ХИМИЯ лаб. II УАК3-4.20 Герасимова</text:p>
          </table:table-cell>
          <table:covered-table-cell/>
          <table:covered-table-cell/>
          <table:table-cell office:value-type="string" table:style-name="ce5">
            <text:p>ПРОМЫШЛЕННЫЕ СЕТИ лаб. II УЛК4-.3_2.5 Орехов</text:p>
          </table:table-cell>
          <table:covered-table-cell/>
          <table:covered-table-cell/>
          <table:covered-table-cell/>
          <table:table-cell office:value-type="string" table:style-name="ce5">
            <text:p>АНАЛИТИЧЕСКАЯ ГЕОМЕТРИЯ И ЛИНЕЙНАЯ АЛГЕБРА упр. УАК3-3.34 Зенкина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ВЫСОКОУРОВ. ПРОГРАММИР. лаб. II УАК2-2.10 Пчелинцева</text:p>
          </table:table-cell>
          <table:table-cell office:value-type="string" table:style-name="ce5">
            <text:p>ИНЖ. ГРАФИКА лаб. I УАК2-2.62 Шестернин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ИНЖЕНЕРНАЯ ГРАФИКА упр. УАК1-2.50 Вятки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table-cell office:value-type="string" table:number-columns-spanned="1" table:number-rows-spanned="8" table:style-name="ce27">
            <text:p>Втор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5">
            <text:p>ИНФОРМАТИКА упр. УАК2-2.06 Козеева</text:p>
          </table:table-cell>
          <table:table-cell office:value-type="string" table:style-name="ce6">
            <text:p>ФИЗИКА упр. УАК3-3.32 Силаев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О упр. УАК1-4.12 Журавлева</text:p>
          </table:table-cell>
          <table:table-cell office:value-type="string" table:number-columns-spanned="1" table:number-rows-spanned="2" table:style-name="ce25">
            <text:p>ИНТЕГР. И ДИФ. УРАВ-ИЯ упр. УАК3-3.50 Лисовский</text:p>
          </table:table-cell>
          <table:table-cell office:value-type="string" table:style-name="ce6">
            <text:p>ИСТОРИЯ РОССИИ упр. УАК2-3.03 Кометчик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ТЕОР. МЕХ. лекц. УАК1-2.45 Булычев</text:p>
          </table:table-cell>
          <table:table-cell office:value-type="string" table:number-columns-spanned="1" table:number-rows-spanned="2" table:style-name="ce25">
            <text:p>ТЕОР. МЕХ. лекц. УАК1-2.45 Булычев</text:p>
          </table:table-cell>
          <table:table-cell table:number-columns-spanned="1" table:number-rows-spanned="2" table:style-name="ce25"/>
          <table:table-cell office:value-type="string" table:style-name="ce6">
            <text:p>ФИЗИКА лаб. УАК3-4.15 Горбунов, Куликов</text:p>
          </table:table-cell>
          <table:table-cell office:value-type="string" table:number-columns-spanned="1" table:number-rows-spanned="2" table:style-name="ce25">
            <text:p>ИНОСТРАННЫЙ ЯЗЫК упр. УАК1-4.32 Тунанова</text:p>
          </table:table-cell>
          <table:table-cell office:value-type="string" table:style-name="ce6">
            <text:p>ИНЖЕНЕРНАЯ ГРАФИКА упр. УАК1-2.39 Сулина</text:p>
          </table:table-cell>
          <table:table-cell office:value-type="string" table:number-columns-spanned="1" table:number-rows-spanned="2" table:style-name="ce25">
            <text:p>ИНОСТРАННЫЙ ЯЗЫК упр. УАК1-4.25 Данилова</text:p>
          </table:table-cell>
          <table:table-cell table:style-name="ce6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О упр. УАК1-4.09 Гаврикова, Клименко</text:p>
          </table:table-cell>
          <table:table-cell office:value-type="string" table:number-columns-spanned="1" table:number-rows-spanned="2" table:style-name="ce25">
            <text:p>ФИЗИКА лекц. УАК3-2.60 Лысенко</text:p>
          </table:table-cell>
          <table:table-cell office:value-type="string" table:number-columns-spanned="1" table:number-rows-spanned="2" table:style-name="ce25">
            <text:p>ФИЗИКА лекц. УАК3-2.60 Лысенко</text:p>
          </table:table-cell>
          <table:table-cell office:value-type="string" table:number-columns-spanned="1" table:number-rows-spanned="2" table:style-name="ce25">
            <text:p>ФИЗИКА лекц. УАК3-2.60 Лысенко</text:p>
          </table:table-cell>
          <table:table-cell office:value-type="string" table:style-name="ce6">
            <text:p>ИНЖЕНЕРНАЯ ГРАФИКА лаб. I УАК1-2.46 Парамонов II УАК1-2.48 Вяткин</text:p>
          </table:table-cell>
          <table:table-cell office:value-type="string" table:number-columns-spanned="1" table:number-rows-spanned="2" table:style-name="ce25">
            <text:p>ИНТЕГР. И ДИФ. УРАВ-ИЯ упр. УАК3-3.29 Захаров</text:p>
          </table:table-cell>
          <table:table-cell office:value-type="string" table:number-columns-spanned="1" table:number-rows-spanned="2" table:style-name="ce25">
            <text:p>ИНТЕГР. И ДИФ. УРАВ-ИЯ лекц. УАК3-3.05 Рамазанов</text:p>
          </table:table-cell>
          <table:table-cell office:value-type="string" table:number-columns-spanned="1" table:number-rows-spanned="2" table:style-name="ce25">
            <text:p>ИНТЕГР. И ДИФ. УРАВ-ИЯ лекц. УАК3-3.05 Рамазанов</text:p>
          </table:table-cell>
          <table:table-cell office:value-type="string" table:number-columns-spanned="1" table:number-rows-spanned="2" table:style-name="ce25">
            <text:p>ИНТЕГР. И ДИФ. УРАВ-ИЯ лекц. УАК3-3.05 Рамазанов</text:p>
          </table:table-cell>
          <table:table-cell office:value-type="string" table:number-columns-spanned="1" table:number-rows-spanned="2" table:style-name="ce25">
            <text:p>ИСТОРИЯ РОССИИ лекц. УАК1-2.51 Писаренко</text:p>
          </table:table-cell>
          <table:table-cell office:value-type="string" table:number-columns-spanned="1" table:number-rows-spanned="2" table:style-name="ce25">
            <text:p>ИСТОРИЯ РОССИИ лекц. УАК1-2.51 Писаренко</text:p>
          </table:table-cell>
          <table:table-cell office:value-type="string" table:number-columns-spanned="1" table:number-rows-spanned="2" table:style-name="ce25">
            <text:p>ИСТОРИЯ РОССИИ лекц. УАК1-2.51 Писаренко</text:p>
          </table:table-cell>
          <table:table-cell office:value-type="string" table:number-columns-spanned="1" table:number-rows-spanned="2" table:style-name="ce25">
            <text:p>ЯП лекц. УАК2-2.09 Празян</text:p>
          </table:table-cell>
          <table:table-cell office:value-type="string" table:number-columns-spanned="1" table:number-rows-spanned="2" table:style-name="ce25">
            <text:p>ИНО упр. УАК1-4.09 Гаврикова, Клименко</text:p>
          </table:table-cell>
          <table:table-cell office:value-type="string" table:number-columns-spanned="1" table:number-rows-spanned="2" table:style-name="ce25">
            <text:p>ЯП лекц. УАК2-2.09 Празян</text:p>
          </table:table-cell>
          <table:table-cell office:value-type="string" table:number-columns-spanned="1" table:number-rows-spanned="2" table:style-name="ce25">
            <text:p>ТЕОРЕТИЧЕСКАЯ МЕХАНИКА лекц. УАК1-2.45 Булыче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Вторник</text:p>
          </table:table-cell>
          <table:table-cell table:number-columns-repeated="16347"/>
        </table:table-row>
        <table:table-row table:style-name="ro2"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office:value-type="string" table:style-name="ce7">
            <text:p>ФИЗИКА лаб. УАК3-4.15 Емельянов, Куликов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АНАЛИТИЧЕСКАЯ ГЕОМЕТРИЯ И ЛИНЕЙНАЯ АЛГЕБРА упр. УАК3-3.34 Зенкина</text:p>
          </table:table-cell>
          <table:covered-table-cell/>
          <table:table-cell office:value-type="string" table:style-name="ce7">
            <text:p>ИНЖЕНЕРНАЯ ГРАФИКА лаб. I УАК1-2.46 Сулина II УАК1-2.48 Шестернина</text:p>
          </table:table-cell>
          <table:covered-table-cell/>
          <table:table-cell office:value-type="string" table:style-name="ce7">
            <text:p>ИСТОРИЯ РОССИИ упр. УАК1-4.38 Шафигуллин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ИНЖ. ГРАФИКА упр. УАК1-2.38 Парам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5">
            <text:p>ИНТЕГР. И ДИФ. УРАВ-ИЯ лекц. УАК3-1.57 Кристя</text:p>
          </table:table-cell>
          <table:table-cell office:value-type="string" table:number-columns-spanned="1" table:number-rows-spanned="2" table:style-name="ce25">
            <text:p>ТЕОР. МЕХ. лекц. УАК1-2.45 Булычев</text:p>
          </table:table-cell>
          <table:table-cell office:value-type="string" table:number-columns-spanned="1" table:number-rows-spanned="2" table:style-name="ce25">
            <text:p>ТЕОР. МЕХ. лекц. УАК1-2.45 Булычев</text:p>
          </table:table-cell>
          <table:table-cell office:value-type="string" table:number-columns-spanned="1" table:number-rows-spanned="2" table:style-name="ce25">
            <text:p>ТЕОР. МЕХ. лекц. УАК1-2.45 Булычев</text:p>
          </table:table-cell>
          <table:table-cell office:value-type="string" table:number-columns-spanned="1" table:number-rows-spanned="2" table:style-name="ce25">
            <text:p>ТЕОР. МЕХ. лекц. УАК1-2.45 Булычев</text:p>
          </table:table-cell>
          <table:table-cell office:value-type="string" table:number-columns-spanned="1" table:number-rows-spanned="2" table:style-name="ce25">
            <text:p>АНАЛИТИЧЕСКАЯ ГЕОМЕТРИЯ И ЛИНЕЙНАЯ АЛГЕБРА лекц. УАК1-4.58 Зенкина</text:p>
          </table:table-cell>
          <table:table-cell office:value-type="string" table:number-columns-spanned="1" table:number-rows-spanned="2" table:style-name="ce25">
            <text:p>ИНТЕГР. И ДИФ. УРАВ-ИЯ лекц. УАК3-1.57 Кристя</text:p>
          </table:table-cell>
          <table:table-cell office:value-type="string" table:number-columns-spanned="1" table:number-rows-spanned="2" table:style-name="ce25">
            <text:p>ИСТОРИЯ РОССИИ лекц. УАК1-4.03 Кометчиков</text:p>
          </table:table-cell>
          <table:table-cell office:value-type="string" table:number-columns-spanned="1" table:number-rows-spanned="2" table:style-name="ce25">
            <text:p>ИСТОРИЯ РОССИИ лекц. УАК1-4.03 Кометчиков</text:p>
          </table:table-cell>
          <table:table-cell office:value-type="string" table:number-columns-spanned="1" table:number-rows-spanned="2" table:style-name="ce25">
            <text:p>АНАЛ. ГЕОМЕТРИЯ И ЛИНЕЙНАЯ АЛГЕБРА лекц. УАК1-4.58 Зенкина</text:p>
          </table:table-cell>
          <table:table-cell office:value-type="string" table:number-columns-spanned="1" table:number-rows-spanned="2" table:style-name="ce25">
            <text:p>АНАЛ. ГЕОМЕТРИЯ И ЛИНЕЙНАЯ АЛГЕБРА лекц. УАК1-4.58 Зенкина</text:p>
          </table:table-cell>
          <table:table-cell office:value-type="string" table:number-columns-spanned="1" table:number-rows-spanned="2" table:style-name="ce25">
            <text:p>ИНТЕГР. И ДИФ. УРАВ-ИЯ лекц. УАК3-1.57 Кристя</text:p>
          </table:table-cell>
          <table:table-cell office:value-type="string" table:number-columns-spanned="1" table:number-rows-spanned="2" table:style-name="ce25">
            <text:p>ИСТОРИЯ РОССИИ лекц. УАК1-4.03 Кометчиков</text:p>
          </table:table-cell>
          <table:table-cell office:value-type="string" table:number-columns-spanned="1" table:number-rows-spanned="2" table:style-name="ce25">
            <text:p>АНАЛИТИЧЕСКАЯ ГЕОМЕТРИЯ И ЛИНЕЙНАЯ АЛГЕБРА лекц. УАК1-4.58 Зенкина</text:p>
          </table:table-cell>
          <table:table-cell office:value-type="string" table:style-name="ce8">
            <text:p>УТП лаб. ОКБ "МЭЛ" Андреев</text:p>
          </table:table-cell>
          <table:table-cell office:value-type="string" table:style-name="ce8">
            <text:p>ФИЗИКА лаб. УАК3-4.15 Силаева, Горбунов</text:p>
          </table:table-cell>
          <table:table-cell office:value-type="string" table:style-name="ce6">
            <text:p>НЕОРГ. ХИМИЯ лаб. УАК3-4.20 Герасимова</text:p>
          </table:table-cell>
          <table:table-cell office:value-type="string" table:number-columns-spanned="1" table:number-rows-spanned="2" table:style-name="ce25">
            <text:p>ОБЪЕКТНО-ОРИЕНТИР. ПРОГРАММИР. лекц. УАК3-2.60 Дерюгина</text:p>
          </table:table-cell>
          <table:table-cell office:value-type="string" table:number-columns-spanned="1" table:number-rows-spanned="2" table:style-name="ce25">
            <text:p>ОБЪЕКТНО-ОРИЕНТИР. ПРОГРАММИР. лекц. УАК3-2.60 Дерюгина</text:p>
          </table:table-cell>
          <table:table-cell office:value-type="string" table:number-columns-spanned="1" table:number-rows-spanned="2" table:style-name="ce25">
            <text:p>ОБЪЕКТНО-ОРИЕНТИР. ПРОГРАММИР. лекц. УАК3-2.60 Дерюгина</text:p>
          </table:table-cell>
          <table:table-cell office:value-type="string" table:style-name="ce8">
            <text:p>АНАЛИТИЧЕСКАЯ ГЕОМЕТРИЯ И ЛИНЕЙНАЯ АЛГЕБРА упр. УАК3-3.29 Захаров</text:p>
          </table:table-cell>
          <table:table-cell office:value-type="string" table:style-name="ce6">
            <text:p>ИНЖ. ГРАФИКА упр. УАК1-2.41 Парамонов</text:p>
          </table:table-cell>
          <table:table-cell office:value-type="string" table:number-columns-spanned="1" table:number-rows-spanned="2" table:style-name="ce25">
            <text:p>АНАЛ. ГЕОМЕТРИЯ И ЛИНЕЙНАЯ АЛГЕБРА лекц. УАК3-3.05 Савотин</text:p>
          </table:table-cell>
          <table:table-cell office:value-type="string" table:number-columns-spanned="1" table:number-rows-spanned="2" table:style-name="ce25">
            <text:p>АНАЛ. ГЕОМЕТРИЯ И ЛИНЕЙНАЯ АЛГЕБРА лекц. УАК3-3.05 Савотин</text:p>
          </table:table-cell>
          <table:table-cell office:value-type="string" table:number-columns-spanned="1" table:number-rows-spanned="2" table:style-name="ce25">
            <text:p>АНАЛ. ГЕОМЕТРИЯ И ЛИНЕЙНАЯ АЛГЕБРА лекц. УАК3-3.05 Савотин</text:p>
          </table:table-cell>
          <table:table-cell office:value-type="string" table:number-columns-spanned="1" table:number-rows-spanned="2" table:style-name="ce25">
            <text:p>ИНОСТРАННЫЙ ЯЗЫК упр. УАК1-4.26 Белова, Береза, Данилова, Клименко</text:p>
          </table:table-cell>
          <table:table-cell office:value-type="string" table:number-columns-spanned="1" table:number-rows-spanned="2" table:style-name="ce25">
            <text:p>ИНОСТРАННЫЙ ЯЗЫК упр. УАК1-4.26 Белова, Береза, Данилова, Клименко</text:p>
          </table:table-cell>
          <table:table-cell office:value-type="string" table:number-columns-spanned="1" table:number-rows-spanned="2" table:style-name="ce25">
            <text:p>ИНОСТРАННЫЙ ЯЗЫК упр. УАК1-4.26 Белова, Береза, Данилова, Клименко</text:p>
          </table:table-cell>
          <table:table-cell office:value-type="string" table:number-columns-spanned="1" table:number-rows-spanned="2" table:style-name="ce25">
            <text:p>ИНТЕГР. И ДИФ. УРАВ-ИЯ упр. УАК3-3.50 Лисовский</text:p>
          </table:table-cell>
          <table:table-cell office:value-type="string" table:number-columns-spanned="1" table:number-rows-spanned="2" table:style-name="ce25">
            <text:p>ОСНОВЫ ПРОГРАММИРОВАНИЯ лекц. УАК2-2.05 Празян</text:p>
          </table:table-cell>
          <table:table-cell office:value-type="string" table:number-columns-spanned="1" table:number-rows-spanned="2" table:style-name="ce25">
            <text:p>ИНО упр. УАК1-4.26 Белова, Береза, Данилова, Клименко</text:p>
          </table:table-cell>
          <table:table-cell office:value-type="string" table:style-name="ce6">
            <text:p>ИНЖЕНЕРНАЯ ГРАФИКА лаб. I УАК1-2.46 Сломинская II УАК1-2.48 Вяткин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ФИЗИКА упр. УАК3-3.29 Силаева</text:p>
          </table:table-cell>
          <table:table-cell office:value-type="string" table:style-name="ce7">
            <text:p>УТП лаб. ОКБ "МЭЛ" Масюк</text:p>
          </table:table-cell>
          <table:table-cell office:value-type="string" table:style-name="ce7">
            <text:p>ФИЗИКА лаб. УАК3-4.15 Куликов</text:p>
          </table:table-cell>
          <table:covered-table-cell/>
          <table:covered-table-cell/>
          <table:covered-table-cell/>
          <table:table-cell office:value-type="string" table:style-name="ce7">
            <text:p>ИСТОРИЯ РОССИИ упр. УАК1-4.38 Чернышева</text:p>
          </table:table-cell>
          <table:table-cell office:value-type="string" table:style-name="ce7">
            <text:p>ИНЖЕНЕРНАЯ ГРАФИКА лаб. I УАК1-2.46 Парамонов II УАК1-2.48 Вятк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ИНЖ. ГРАФИКА упр. УАК1-2.39 Сломинская</text:p>
          </table:table-cell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style-name="ce6">
            <text:p>ИСТОРИЯ РОССИИ упр. УАК1-2.15 Ильин</text:p>
          </table:table-cell>
          <table:table-cell office:value-type="string" table:number-columns-spanned="1" table:number-rows-spanned="2" table:style-name="ce25">
            <text:p>ИСТОРИЯ РОССИИ лекц. УАК1-2.45 Писаренко</text:p>
          </table:table-cell>
          <table:table-cell office:value-type="string" table:number-columns-spanned="1" table:number-rows-spanned="2" table:style-name="ce25">
            <text:p>ИСТОРИЯ РОССИИ лекц. УАК1-2.45 Писаренко</text:p>
          </table:table-cell>
          <table:table-cell office:value-type="string" table:number-columns-spanned="1" table:number-rows-spanned="2" table:style-name="ce25">
            <text:p>ИСТОРИЯ РОССИИ лекц. УАК1-2.45 Писаренко</text:p>
          </table:table-cell>
          <table:table-cell office:value-type="string" table:number-columns-spanned="1" table:number-rows-spanned="2" table:style-name="ce25">
            <text:p>ИСТОРИЯ РОССИИ лекц. УАК1-2.45 Писаренко</text:p>
          </table:table-cell>
          <table:table-cell table:style-name="ce8"/>
          <table:table-cell office:value-type="string" table:style-name="ce6">
            <text:p>АНАЛИТИЧЕСКАЯ ГЕОМЕТРИЯ И ЛИНЕЙНАЯ АЛГЕБРА упр. УАК3-3.34 Зенкина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style-name="ce6">
            <text:p>ИНЖ. ГРАФИКА упр. УАК1-2.39 Сломинская</text:p>
          </table:table-cell>
          <table:table-cell office:value-type="string" table:number-columns-spanned="1" table:number-rows-spanned="2" table:style-name="ce25">
            <text:p>ХИМИЯ лекц. УАК3-1.61 Логинова</text:p>
          </table:table-cell>
          <table:table-cell office:value-type="string" table:number-columns-spanned="1" table:number-rows-spanned="2" table:style-name="ce25">
            <text:p>ХИМИЯ лекц. УАК3-1.61 Логинова</text:p>
          </table:table-cell>
          <table:table-cell office:value-type="string" table:style-name="ce6">
            <text:p>ИНЖЕНЕРНАЯ ГРАФИКА лаб. I УАК1-2.46 Сулина II УАК1-2.48 Шестернина</text:p>
          </table:table-cell>
          <table:table-cell office:value-type="string" table:number-columns-spanned="1" table:number-rows-spanned="2" table:style-name="ce25">
            <text:p>ХИМИЯ лекц. УАК3-1.61 Логинова</text:p>
          </table:table-cell>
          <table:table-cell office:value-type="string" table:style-name="ce8">
            <text:p>ВВЕД. В СПЕЦ. упр. УАК3-3.53 Кусачева</text:p>
          </table:table-cell>
          <table:table-cell office:value-type="string" table:style-name="ce8">
            <text:p>УТП лаб. ОКБ "МЭЛ" Андреев</text:p>
          </table:table-cell>
          <table:table-cell office:value-type="string" table:style-name="ce8">
            <text:p>ФИЗИКА упр. УАК3-3.32 Силаева</text:p>
          </table:table-cell>
          <table:table-cell office:value-type="string" table:style-name="ce8">
            <text:p>ФИЗИКА упр. УАК3-3.32 Силаева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ФИЗИКА лекц. УАК3-4.60 Горбунов</text:p>
          </table:table-cell>
          <table:table-cell office:value-type="string" table:number-columns-spanned="1" table:number-rows-spanned="2" table:style-name="ce25">
            <text:p>ФИЗИКА лекц. УАК3-4.60 Горбунов</text:p>
          </table:table-cell>
          <table:table-cell table:style-name="ce8"/>
          <table:table-cell office:value-type="string" table:style-name="ce6">
            <text:p>ВЫСОКОУРОВ. ПРОГРАММИР. лаб. I УАК2-2.10 Пчелинцева ОСНОВЫ ПРОГРАМ. ИНЖЕНЕРИИ лаб. II УАК2-3.06 Никитенко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АНАЛ. ГЕОМЕТРИЯ И ЛИНЕЙНАЯ АЛГЕБРА лекц. УАК3-2.60 Захаров</text:p>
          </table:table-cell>
          <table:table-cell office:value-type="string" table:number-columns-spanned="1" table:number-rows-spanned="2" table:style-name="ce25">
            <text:p>АНАЛ. ГЕОМЕТРИЯ И ЛИНЕЙНАЯ АЛГЕБРА лекц. УАК3-2.60 Захаров</text:p>
          </table:table-cell>
          <table:table-cell office:value-type="string" table:number-columns-spanned="1" table:number-rows-spanned="2" table:style-name="ce25">
            <text:p>АНАЛ. ГЕОМЕТРИЯ И ЛИНЕЙНАЯ АЛГЕБРА лекц. УАК3-2.60 Захаров</text:p>
          </table:table-cell>
          <table:table-cell office:value-type="string" table:number-columns-spanned="1" table:number-rows-spanned="2" table:style-name="ce25">
            <text:p>ИНТЕГР. И ДИФ. УРАВ-ИЯ лекц. УАК3-3.05 Лисовский</text:p>
          </table:table-cell>
          <table:table-cell office:value-type="string" table:number-columns-spanned="1" table:number-rows-spanned="2" table:style-name="ce25">
            <text:p>ИНТЕГР. И ДИФ. УРАВ-ИЯ лекц. УАК3-3.05 Лисовский</text:p>
          </table:table-cell>
          <table:table-cell office:value-type="string" table:number-columns-spanned="1" table:number-rows-spanned="2" table:style-name="ce25">
            <text:p>ИНТЕГР. И ДИФ. УРАВ-ИЯ лекц. УАК3-3.05 Лисовский</text:p>
          </table:table-cell>
          <table:table-cell office:value-type="string" table:style-name="ce6">
            <text:p>ИСТОРИЯ РОССИИ упр. УАК1-4.38 Шафигуллина</text:p>
          </table:table-cell>
          <table:table-cell office:value-type="string" table:number-columns-spanned="1" table:number-rows-spanned="2" table:style-name="ce25">
            <text:p>ФИЗИКА лекц. УАК3-4.60 Горбунов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7">
            <text:p>ТЕОР. МЕХ. упр. УАК3-2.34 Зезюля</text:p>
          </table:table-cell>
          <table:table-cell office:value-type="string" table:style-name="ce7">
            <text:p>ФИЗИКА лаб. УАК3-4.15 Емельянов, Куликов</text:p>
          </table:table-cell>
          <table:covered-table-cell/>
          <table:table-cell office:value-type="string" table:style-name="ce7">
            <text:p>ИНЖЕНЕРНАЯ ГРАФИКА лаб. I УАК1-2.46 Сломинская II УАК1-2.48 Парамонов</text:p>
          </table:table-cell>
          <table:covered-table-cell/>
          <table:covered-table-cell/>
          <table:table-cell office:value-type="string" table:style-name="ce7">
            <text:p>ИНЖЕНЕРНАЯ ГРАФИКА упр. УАК1-2.39 Сулина</text:p>
          </table:table-cell>
          <table:covered-table-cell/>
          <table:table-cell office:value-type="string" table:style-name="ce7">
            <text:p>ВВЕД. В СПЕЦ. лекц. УАК3-3.53 Кусачева</text:p>
          </table:table-cell>
          <table:table-cell office:value-type="string" table:style-name="ce7">
            <text:p>ЯЗЫКИ ПРОГРАММИР. СИ лаб. УАК2-3.10 Акименко</text:p>
          </table:table-cell>
          <table:table-cell office:value-type="string" table:style-name="ce7">
            <text:p>УТП лаб. ОКБ "МЭЛ" Масюк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ИСТОРИЯ РОССИИ упр. УАК1-4.38 Чернышева</text:p>
          </table:table-cell>
          <table:table-cell office:value-type="string" table:style-name="ce7">
            <text:p>ОСНОВЫ ПРОГРАМ. ИНЖЕНЕРИИ лаб. I УАК2-3.06 Никитенко ВЫСОКОУРОВ. ПРОГРАММИР. лаб. II УАК2-2.10 Пчелинц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ХИМИЯ лаб. I УАК3-4.21 Логинов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ВЫСОКОУРОВ. ПРОГРАММИР. лаб. I УАК2-2.10 Пчелинце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ИСТОРИЯ РОССИИ упр. УАК1-4.38 Шафигуллина</text:p>
          </table:table-cell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ХИМИЯ лаб. II УАК3-4.21 Логинов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ИСТОРИЯ РОССИИ упр. УАК1-4.38 Шафигулл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ВЫСОКОУРОВ. ПРОГРАММИР. лаб. II УАК2-2.10 Пчелинц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ФИЗИКА лаб. УАК3-4.15 Силаева, Горбунов</text:p>
          </table:table-cell>
          <table:covered-table-cell/>
          <table:covered-table-cell/>
          <table:table-cell table:number-columns-repeated="16347"/>
        </table:table-row>
        <table:table-row table:style-name="ro2">
          <table:table-cell office:value-type="string" table:number-columns-spanned="1" table:number-rows-spanned="8" table:style-name="ce27">
            <text:p>Сред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8">
            <text:p>ИНТЕГР. И ДИФ. УРАВ-ИЯ упр. УАК3-3.34 Зенкина</text:p>
          </table:table-cell>
          <table:table-cell office:value-type="string" table:number-columns-spanned="1" table:number-rows-spanned="2" table:style-name="ce28">
            <text:p>ФИЗИКА лекц. УАК1-4.58 Лысенко</text:p>
          </table:table-cell>
          <table:table-cell office:value-type="string" table:number-columns-spanned="1" table:number-rows-spanned="2" table:style-name="ce28">
            <text:p>ФИЗИКА лекц. УАК1-4.58 Лысенко</text:p>
          </table:table-cell>
          <table:table-cell office:value-type="string" table:number-columns-spanned="1" table:number-rows-spanned="2" table:style-name="ce28">
            <text:p>ФИЗИКА лекц. УАК1-4.58 Лысенко</text:p>
          </table:table-cell>
          <table:table-cell office:value-type="string" table:number-columns-spanned="1" table:number-rows-spanned="2" table:style-name="ce28">
            <text:p>ФИЗИКА лекц. УАК1-4.58 Лысенко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ОСТРАННЫЙ ЯЗЫК упр. УАК1-4.32 Тунанова</text:p>
          </table:table-cell>
          <table:table-cell table:style-name="ce4"/>
          <table:table-cell office:value-type="string" table:style-name="ce4">
            <text:p>ИНТЕГР. И ДИФ. УРАВ-ИЯ упр. УАК3-3.51 Андриянов</text:p>
          </table:table-cell>
          <table:table-cell office:value-type="string" table:style-name="ce4">
            <text:p>УТП лаб. УЛК4-.1_2.10</text:p>
          </table:table-cell>
          <table:table-cell office:value-type="string" table:style-name="ce3">
            <text:p>УТП лаб. УЛК4-.2_2.6</text:p>
          </table:table-cell>
          <table:table-cell office:value-type="string" table:number-columns-spanned="1" table:number-rows-spanned="2" table:style-name="ce28">
            <text:p>ИНФОРМАТИКА упр. УАК2-3.59 Трешневская</text:p>
          </table:table-cell>
          <table:table-cell office:value-type="string" table:number-columns-spanned="1" table:number-rows-spanned="2" table:style-name="ce28">
            <text:p>ИНОСТРАННЫЙ ЯЗЫК упр. УАК1-4.12 Данилова</text:p>
          </table:table-cell>
          <table:table-cell office:value-type="string" table:style-name="ce4">
            <text:p>ИСТОРИЯ РОССИИ упр. УАК1-2.08 Поддубная</text:p>
          </table:table-cell>
          <table:table-cell office:value-type="string" table:style-name="ce4">
            <text:p>НЕОРГ. ХИМИЯ лекц. УАК3-2.60 Герасимова</text:p>
          </table:table-cell>
          <table:table-cell office:value-type="string" table:style-name="ce4">
            <text:p>НЕОРГ. ХИМИЯ лекц. УАК3-2.60 Герасимова</text:p>
          </table:table-cell>
          <table:table-cell office:value-type="string" table:style-name="ce4">
            <text:p>НЕОРГ. ХИМИЯ лекц. УАК3-2.60 Герасимова</text:p>
          </table:table-cell>
          <table:table-cell office:value-type="string" table:number-columns-spanned="1" table:number-rows-spanned="2" table:style-name="ce28">
            <text:p>ИНТЕГР. И ДИФ. УРАВ-ИЯ упр. УАК3-3.29 Хамер</text:p>
          </table:table-cell>
          <table:table-cell office:value-type="string" table:style-name="ce4">
            <text:p>ТЕХНОЛ. РАЗРАБ. ИВС лаб. I УАК2-2.06 Белова</text:p>
          </table:table-cell>
          <table:table-cell office:value-type="string" table:style-name="ce3">
            <text:p>АНАЛИТИЧЕСКАЯ ГЕОМЕТРИЯ И ЛИНЕЙНАЯ АЛГЕБРА упр. УАК3-3.32 Серегина</text:p>
          </table:table-cell>
          <table:table-cell office:value-type="string" table:number-columns-spanned="1" table:number-rows-spanned="2" table:style-name="ce28">
            <text:p>ИНТЕГР. И ДИФ. УРАВ-ИЯ упр. УАК3-4.60 Рожкова</text:p>
          </table:table-cell>
          <table:table-cell office:value-type="string" table:style-name="ce4">
            <text:p>ФИЗИКА упр. УАК3-4.07 Горбунов</text:p>
          </table:table-cell>
          <table:table-cell office:value-type="string" table:style-name="ce4">
            <text:p>ОЗНАКОМИТЕЛЬНАЯ ПРАКТИКА лаб. УАК2-3.03 Амеличева</text:p>
          </table:table-cell>
          <table:table-cell table:style-name="ce3"/>
          <table:table-cell table:number-columns-spanned="1" table:number-rows-spanned="2" table:style-name="ce28"/>
          <table:table-cell office:value-type="string" table:style-name="ce4">
            <text:p>АНАЛИТИЧЕСКАЯ ГЕОМЕТРИЯ И ЛИНЕЙНАЯ АЛГЕБРА упр. УАК3-3.50 Захаров</text:p>
          </table:table-cell>
          <table:table-cell table:style-name="ce3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ФИЗИКА упр. УАК3-3.35 Силаева</text:p>
          </table:table-cell>
          <table:table-cell table:number-columns-spanned="1" table:number-rows-spanned="2" table:style-name="ce28"/>
          <table:table-cell office:value-type="string" table:style-name="ce4">
            <text:p>НЕОРГАНИЧЕСКАЯ ХИМИЯ лекц. УАК3-2.60 Герасимова</text:p>
          </table:table-cell>
          <table:table-cell office:value-type="string" table:style-name="ce4">
            <text:p>ИНЖЕНЕРНАЯ ГРАФИКА упр. УАК1-2.39 Сахаров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Среда</text:p>
          </table:table-cell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ТЕОР. МЕХ. упр. УАК3-1.12 Коржиков</text:p>
          </table:table-cell>
          <table:table-cell table:style-name="ce5"/>
          <table:table-cell office:value-type="string" table:style-name="ce5">
            <text:p>ФИЗИКА упр. УАК3-4.08 Емельянов</text:p>
          </table:table-cell>
          <table:table-cell office:value-type="string" table:style-name="ce5">
            <text:p>ИСТОРИЯ РОССИИ упр. УАК1-2.08 Поддубная</text:p>
          </table:table-cell>
          <table:covered-table-cell/>
          <table:covered-table-cell/>
          <table:table-cell office:value-type="string" table:style-name="ce5">
            <text:p>УТП лаб. УЛК4-.1_2.10</text:p>
          </table:table-cell>
          <table:table-cell table:style-name="ce5"/>
          <table:table-cell office:value-type="string" table:style-name="ce5">
            <text:p>АНАЛИТИЧЕСКАЯ ГЕОМЕТРИЯ И ЛИНЕЙНАЯ АЛГЕБРА упр. УАК3-3.35 Лисовский</text:p>
          </table:table-cell>
          <table:table-cell office:value-type="string" table:style-name="ce5">
            <text:p>ИСТОРИЯ РОССИИ упр. УАК1-2.37 Писаренко</text:p>
          </table:table-cell>
          <table:covered-table-cell/>
          <table:table-cell office:value-type="string" table:style-name="ce5">
            <text:p>ТЕХНОЛ. РАЗРАБ. ИВС лаб. II УАК2-2.06 Белова</text:p>
          </table:table-cell>
          <table:table-cell office:value-type="string" table:style-name="ce5">
            <text:p>ФИЗИКА лаб. УАК3-4.15 Силаева, Горбунов</text:p>
          </table:table-cell>
          <table:covered-table-cell/>
          <table:table-cell office:value-type="string" table:style-name="ce5">
            <text:p>ИСТОРИЯ РОССИИ упр. УАК1-2.37 Писаренко</text:p>
          </table:table-cell>
          <table:table-cell table:style-name="ce5"/>
          <table:table-cell office:value-type="string" table:style-name="ce5">
            <text:p>ОЗНАКОМИТЕЛЬНАЯ ПРАКТИКА лаб. УАК2-3.03 Амеличева</text:p>
          </table:table-cell>
          <table:covered-table-cell/>
          <table:table-cell table:style-name="ce5"/>
          <table:table-cell office:value-type="string" table:style-name="ce5">
            <text:p>АНАЛИТИЧЕСКАЯ ГЕОМЕТРИЯ И ЛИНЕЙНАЯ АЛГЕБРА упр. УАК3-3.50 Захаров</text:p>
          </table:table-cell>
          <table:covered-table-cell/>
          <table:covered-table-cell/>
          <table:table-cell office:value-type="string" table:style-name="ce5">
            <text:p>ГРАЖДАНСКОЕ ПРАВО лекц. УАК2-4.09 Соколов</text:p>
          </table:table-cell>
          <table:covered-table-cell/>
          <table:table-cell office:value-type="string" table:style-name="ce5">
            <text:p>УТП лаб. УЛК4-.2_2.6</text:p>
          </table:table-cell>
          <table:table-cell office:value-type="string" table:style-name="ce5">
            <text:p>ИНЖЕНЕРНАЯ ГРАФИКА лаб. I УАК1-2.46 Сахаров II УАК1-2.48 Шестернина</text:p>
          </table:table-cell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8">
            <text:p>ИСТОРИЯ РОССИИ лекц. УАК1-2.45 Писаренко</text:p>
          </table:table-cell>
          <table:table-cell office:value-type="string" table:style-name="ce4">
            <text:p>ИНЖЕНЕРНАЯ ГРАФИКА лаб. I УАК1-2.46 Сахаров II УАК1-2.48 Шестернина</text:p>
          </table:table-cell>
          <table:table-cell office:value-type="string" table:style-name="ce3">
            <text:p>ФИЗИКА лаб. УАК3-4.15 Лысенко, Силаева</text:p>
          </table:table-cell>
          <table:table-cell office:value-type="string" table:number-columns-spanned="1" table:number-rows-spanned="2" table:style-name="ce28">
            <text:p>ИНФОРМАТИКА упр. УАК2-2.58 Козеева</text:p>
          </table:table-cell>
          <table:table-cell office:value-type="string" table:style-name="ce3">
            <text:p>ИСТОРИЯ РОССИИ упр. УАК1-2.37 Ильин</text:p>
          </table:table-cell>
          <table:table-cell office:value-type="string" table:number-columns-spanned="1" table:number-rows-spanned="2" table:style-name="ce28">
            <text:p>ИНТЕГР. И ДИФ. УРАВ-ИЯ упр. УАК3-3.35 Емельянов</text:p>
          </table:table-cell>
          <table:table-cell office:value-type="string" table:number-columns-spanned="1" table:number-rows-spanned="2" table:style-name="ce28">
            <text:p>ИСТОРИЯ РОССИИ лекц. УАК1-2.45 Писаренко</text:p>
          </table:table-cell>
          <table:table-cell table:style-name="ce4"/>
          <table:table-cell office:value-type="string" table:style-name="ce4">
            <text:p>ИНТЕГР. И ДИФ. УРАВ-ИЯ упр. УАК3-3.51 Андриянов</text:p>
          </table:table-cell>
          <table:table-cell office:value-type="string" table:style-name="ce4">
            <text:p>УТП лаб. УЛК4-.1_2.10</text:p>
          </table:table-cell>
          <table:table-cell office:value-type="string" table:style-name="ce3">
            <text:p>УТП лаб. УЛК4-.2_2.6</text:p>
          </table:table-cell>
          <table:table-cell office:value-type="string" table:number-columns-spanned="1" table:number-rows-spanned="2" table:style-name="ce28">
            <text:p>ИСТОРИЯ РОССИИ лекц. УАК1-2.45 Писаренко</text:p>
          </table:table-cell>
          <table:table-cell office:value-type="string" table:number-columns-spanned="1" table:number-rows-spanned="2" table:style-name="ce28">
            <text:p>ИНТЕГР. И ДИФ. УРАВ-ИЯ упр. УАК3-3.32 Серегина</text:p>
          </table:table-cell>
          <table:table-cell office:value-type="string" table:style-name="ce3">
            <text:p>АНАЛИТИЧЕСКАЯ ГЕОМЕТРИЯ И ЛИНЕЙНАЯ АЛГЕБРА упр. УАК3-3.34 Зенкина</text:p>
          </table:table-cell>
          <table:table-cell office:value-type="string" table:number-columns-spanned="1" table:number-rows-spanned="2" table:style-name="ce28">
            <text:p>ИНТЕГР. И ДИФ. УРАВ-ИЯ лекц. УАК3-3.56 Лисовский</text:p>
          </table:table-cell>
          <table:table-cell office:value-type="string" table:number-columns-spanned="1" table:number-rows-spanned="2" table:style-name="ce28">
            <text:p>ИНТЕГР. И ДИФ. УРАВ-ИЯ лекц. УАК3-3.56 Лисовский</text:p>
          </table:table-cell>
          <table:table-cell office:value-type="string" table:number-columns-spanned="1" table:number-rows-spanned="2" table:style-name="ce28">
            <text:p>ИНТЕГР. И ДИФ. УРАВ-ИЯ лекц. УАК3-3.56 Лисовский</text:p>
          </table:table-cell>
          <table:table-cell office:value-type="string" table:style-name="ce3">
            <text:p>ИНЖЕНЕРНАЯ ГРАФИКА упр. УАК1-2.38 Зуев</text:p>
          </table:table-cell>
          <table:table-cell office:value-type="string" table:number-columns-spanned="1" table:number-rows-spanned="2" table:style-name="ce28">
            <text:p>ИНТЕГР. И ДИФ. УРАВ-ИЯ упр. УАК3-3.29 Хамер</text:p>
          </table:table-cell>
          <table:table-cell office:value-type="string" table:number-columns-spanned="1" table:number-rows-spanned="2" table:style-name="ce28">
            <text:p>АЛГОРИТМИЧ. ЯП упр. УАК2-2.06 Белова</text:p>
          </table:table-cell>
          <table:table-cell office:value-type="string" table:number-columns-spanned="1" table:number-rows-spanned="2" table:style-name="ce28">
            <text:p>ИНТЕГР. И ДИФ. УРАВ-ИЯ лекц. УАК3-4.60 Рожкова</text:p>
          </table:table-cell>
          <table:table-cell office:value-type="string" table:number-columns-spanned="1" table:number-rows-spanned="2" table:style-name="ce28">
            <text:p>ИНТЕГР. И ДИФ. УРАВ-ИЯ лекц. УАК3-4.60 Рожкова</text:p>
          </table:table-cell>
          <table:table-cell office:value-type="string" table:style-name="ce4">
            <text:p>ОЗНАКОМИТЕЛЬНАЯ ПРАКТИКА лаб. УАК2-3.03 Амеличева</text:p>
          </table:table-cell>
          <table:table-cell table:style-name="ce3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ТЕГРАЛЫ И ДИФФЕРЕНЦИАЛЬНЫЕ УРАВНЕНИЯ лекц. УАК3-2.60 Захаров</text:p>
          </table:table-cell>
          <table:table-cell office:value-type="string" table:number-columns-spanned="1" table:number-rows-spanned="2" table:style-name="ce28">
            <text:p>ИНТЕГРАЛЫ И ДИФФЕРЕНЦИАЛЬНЫЕ УРАВНЕНИЯ лекц. УАК3-2.60 Захаров</text:p>
          </table:table-cell>
          <table:table-cell office:value-type="string" table:number-columns-spanned="1" table:number-rows-spanned="2" table:style-name="ce28">
            <text:p>ИНТЕГРАЛЫ И ДИФФЕРЕНЦИАЛЬНЫЕ УРАВНЕНИЯ лекц. УАК3-2.60 Захаров</text:p>
          </table:table-cell>
          <table:table-cell office:value-type="string" table:number-columns-spanned="1" table:number-rows-spanned="2" table:style-name="ce28">
            <text:p>ФИЗИКА лекц. УАК1-4.58 Горбунов</text:p>
          </table:table-cell>
          <table:table-cell office:value-type="string" table:number-columns-spanned="1" table:number-rows-spanned="2" table:style-name="ce28">
            <text:p>ФИЗИКА лекц. УАК1-4.58 Горбунов</text:p>
          </table:table-cell>
          <table:table-cell office:value-type="string" table:number-columns-spanned="1" table:number-rows-spanned="2" table:style-name="ce28">
            <text:p>ФИЗИКА лекц. УАК1-4.58 Горбунов</text:p>
          </table:table-cell>
          <table:table-cell office:value-type="string" table:style-name="ce3">
            <text:p>ТЕОР. МЕХ. упр. УАК3-1.12 Коржиков</text:p>
          </table:table-cell>
          <table:table-cell office:value-type="string" table:number-columns-spanned="1" table:number-rows-spanned="2" table:style-name="ce28">
            <text:p>ИНТЕГР. И ДИФ. УРАВ-ИЯ лекц. УАК3-4.60 Рожко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ИНЖЕНЕРНАЯ ГРАФИКА упр. УАК1-2.39 Сахаров</text:p>
          </table:table-cell>
          <table:table-cell office:value-type="string" table:style-name="ce5">
            <text:p>ИСТОРИЯ РОССИИ упр. УАК1-2.37 Ильин</text:p>
          </table:table-cell>
          <table:covered-table-cell/>
          <table:table-cell office:value-type="string" table:style-name="ce5">
            <text:p>АНАЛИТИЧЕСКАЯ ГЕОМЕТРИЯ И ЛИНЕЙНАЯ АЛГЕБРА упр. УАК3-3.34 Зенкина</text:p>
          </table:table-cell>
          <table:covered-table-cell/>
          <table:covered-table-cell/>
          <table:table-cell office:value-type="string" table:style-name="ce5">
            <text:p>ФИЗИКА упр. УАК3-4.07 Лысенко</text:p>
          </table:table-cell>
          <table:table-cell table:style-name="ce5"/>
          <table:table-cell office:value-type="string" table:style-name="ce5">
            <text:p>ТЕОР. МЕХ. упр. УАК3-1.13 Коржиков</text:p>
          </table:table-cell>
          <table:table-cell office:value-type="string" table:style-name="ce5">
            <text:p>ФИЗИКА упр. УАК3-4.08 Емельянов</text:p>
          </table:table-cell>
          <table:covered-table-cell/>
          <table:covered-table-cell/>
          <table:table-cell office:value-type="string" table:style-name="ce5">
            <text:p>УТП лаб. УЛК4-.1_2.10</text:p>
          </table:table-cell>
          <table:covered-table-cell/>
          <table:covered-table-cell/>
          <table:covered-table-cell/>
          <table:table-cell office:value-type="string" table:style-name="ce5">
            <text:p>ИНЖЕНЕРНАЯ ГРАФИКА лаб. I УАК1-2.46 Зуев II УАК1-2.48 Шестернина</text:p>
          </table:table-cell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5">
            <text:p>ОЗНАКОМИТЕЛЬНАЯ ПРАКТИКА лаб. УАК2-3.03 Амелич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УТП лаб. УЛК4-.2_2.6</text:p>
          </table:table-cell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8">
            <text:p>ТЕОРЕТИЧЕСКАЯ МЕХАНИКА лекц. УАК1-2.45 Булычев</text:p>
          </table:table-cell>
          <table:table-cell office:value-type="string" table:style-name="ce4">
            <text:p>АНАЛИТИЧЕСКАЯ ГЕОМЕТРИЯ И ЛИНЕЙНАЯ АЛГЕБРА упр. УАК3-3.34 Зенкина</text:p>
          </table:table-cell>
          <table:table-cell office:value-type="string" table:style-name="ce4">
            <text:p>ИНЖЕНЕРНАЯ ГРАФИКА упр. УАК1-2.38 Сахаров</text:p>
          </table:table-cell>
          <table:table-cell office:value-type="string" table:style-name="ce3">
            <text:p>ХИМИЯ лаб. I УАК3-4.20 Герасимова</text:p>
          </table:table-cell>
          <table:table-cell office:value-type="string" table:number-columns-spanned="1" table:number-rows-spanned="2" table:style-name="ce28">
            <text:p>ИНОСТРАННЫЙ ЯЗЫК упр. УАК1-4.12 Данилова</text:p>
          </table:table-cell>
          <table:table-cell office:value-type="string" table:style-name="ce3">
            <text:p>ФИЗИКА упр. УАК3-4.08 Емельянов</text:p>
          </table:table-cell>
          <table:table-cell office:value-type="string" table:number-columns-spanned="1" table:number-rows-spanned="2" table:style-name="ce28">
            <text:p>ТЕОРЕТИЧЕСКАЯ МЕХАНИКА лекц. УАК1-2.45 Булычев</text:p>
          </table:table-cell>
          <table:table-cell office:value-type="string" table:style-name="ce4">
            <text:p>УТП лаб. УАК3-1.11 Пащенко</text:p>
          </table:table-cell>
          <table:table-cell table:style-name="ce3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ТЕОРЕТИЧЕСКАЯ МЕХАНИКА лекц. УАК1-2.45 Булыч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АНАЛИТИЧЕСКАЯ ГЕОМЕТРИЯ И ЛИНЕЙНАЯ АЛГЕБРА упр. УАК3-3.50 Лисовский</text:p>
          </table:table-cell>
          <table:table-cell table:style-name="ce3"/>
          <table:table-cell table:number-columns-spanned="1" table:number-rows-spanned="2" table:style-name="ce28"/>
          <table:table-cell office:value-type="string" table:style-name="ce4">
            <text:p>ТЕХНОЛ. РАЗРАБ. ИВС лаб. I УАК2-2.06 Белова</text:p>
          </table:table-cell>
          <table:table-cell office:value-type="string" table:style-name="ce3">
            <text:p>ФИЗИКА лаб. УАК3-4.15 Силаева, Горбун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АНАЛ. ГЕОМЕТРИЯ И ЛИНЕЙНАЯ АЛГЕБРА лекц. УАК3-4.60 Захаров</text:p>
          </table:table-cell>
          <table:table-cell office:value-type="string" table:number-columns-spanned="1" table:number-rows-spanned="2" table:style-name="ce28">
            <text:p>АНАЛ. ГЕОМЕТРИЯ И ЛИНЕЙНАЯ АЛГЕБРА лекц. УАК3-4.60 Захар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ОЗНАКОМИТЕЛЬНАЯ ПРАКТИКА лаб. УАК2-3.03 Амеличева</text:p>
          </table:table-cell>
          <table:table-cell office:value-type="string" table:number-columns-spanned="1" table:number-rows-spanned="2" table:style-name="ce28">
            <text:p>ФИЗИКА лекц. УАК3-2.60 Лысенко</text:p>
          </table:table-cell>
          <table:table-cell office:value-type="string" table:number-columns-spanned="1" table:number-rows-spanned="2" table:style-name="ce28">
            <text:p>ФИЗИКА лекц. УАК3-2.60 Лысенко</text:p>
          </table:table-cell>
          <table:table-cell office:value-type="string" table:number-columns-spanned="1" table:number-rows-spanned="2" table:style-name="ce28">
            <text:p>ФИЗИКА лекц. УАК3-2.60 Лысенко</text:p>
          </table:table-cell>
          <table:table-cell office:value-type="string" table:style-name="ce3">
            <text:p>ИСТОРИЯ РОССИИ упр. УАК1-4.38 Шафигуллина</text:p>
          </table:table-cell>
          <table:table-cell office:value-type="string" table:number-columns-spanned="1" table:number-rows-spanned="2" table:style-name="ce28">
            <text:p>ИНТЕГР. И ДИФ. УРАВ-ИЯ упр. УАК3-3.35 Емельянов</text:p>
          </table:table-cell>
          <table:table-cell office:value-type="string" table:style-name="ce3">
            <text:p>ИНЖЕНЕРНАЯ ГРАФИКА упр. УАК1-2.39 Зуе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АНАЛИТИЧЕСКАЯ ГЕОМЕТРИЯ И ЛИНЕЙНАЯ АЛГЕБРА лекц. УАК3-4.60 Захаров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ИСТОРИЯ РОССИИ упр. УАК1-2.37 Писаренко</text:p>
          </table:table-cell>
          <table:table-cell office:value-type="string" table:style-name="ce5">
            <text:p>ИНЖЕНЕРНАЯ ГРАФИКА лаб. I УАК1-2.46 Сахаров II УАК1-2.48 Зуев</text:p>
          </table:table-cell>
          <table:table-cell office:value-type="string" table:style-name="ce5">
            <text:p>ХИМИЯ лаб. II УАК3-4.20 Герасимова</text:p>
          </table:table-cell>
          <table:covered-table-cell/>
          <table:table-cell office:value-type="string" table:style-name="ce5">
            <text:p>АНАЛИТИЧЕСКАЯ ГЕОМЕТРИЯ И ЛИНЕЙНАЯ АЛГЕБРА упр. УАК3-3.34 Зенкина</text:p>
          </table:table-cell>
          <table:covered-table-cell/>
          <table:table-cell table:style-name="ce5"/>
          <table:table-cell office:value-type="string" table:style-name="ce5">
            <text:p>УТП лаб. УАК3-1.11 Пащенко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ФИЗИКА лаб. УАК3-4.15 Силаева, Горбунов</text:p>
          </table:table-cell>
          <table:table-cell office:value-type="string" table:style-name="ce5">
            <text:p>ИСТОРИЯ РОССИИ упр. УАК1-4.38 Шафигуллина</text:p>
          </table:table-cell>
          <table:covered-table-cell/>
          <table:table-cell office:value-type="string" table:style-name="ce5">
            <text:p>ТЕХНОЛ. РАЗРАБ. ИВС лаб. II УАК2-2.06 Белова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table-cell office:value-type="string" table:style-name="ce5">
            <text:p>АНАЛИТИЧЕСКАЯ ГЕОМЕТРИЯ И ЛИНЕЙНАЯ АЛГЕБРА упр. УАК3-3.32 Серегина</text:p>
          </table:table-cell>
          <table:covered-table-cell/>
          <table:table-cell office:value-type="string" table:style-name="ce5">
            <text:p>АНАЛИТИЧЕСКАЯ ГЕОМЕТРИЯ И ЛИНЕЙНАЯ АЛГЕБРА упр. УАК3-3.50 Лисовский</text:p>
          </table:table-cell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4">
            <text:p>ИСТОРИЯ РОССИИ упр. УАК1-2.15 Ильин</text:p>
          </table:table-cell>
          <table:table-cell office:value-type="string" table:style-name="ce4">
            <text:p>УТП лаб. УАК3-1.11 Пащенко</text:p>
          </table:table-cell>
          <table:table-cell table:style-name="ce3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ОЗНАКОМИТЕЛЬНАЯ ПРАКТИКА лаб. УАК2-3.03 Амеличева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style-name="ce3">
            <text:p>ИНЖЕНЕРНАЯ ГРАФИКА лаб. I УАК1-2.46 Зуев ФИЗИКА лаб. II УАК3-4.15 Емельянов</text:p>
          </table:table-cell>
          <table:table-cell table:number-columns-spanned="1" table:number-rows-spanned="2" table:style-name="ce28"/>
          <table:table-cell office:value-type="string" table:style-name="ce3">
            <text:p>ФИЗИКА лаб. УАК3-4.15 Емельян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УТП лаб. УАК3-1.11 Пащ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table-cell office:value-type="string" table:style-name="ce5">
            <text:p>ИНЖЕНЕРНАЯ ГРАФИКА лаб. II УАК1-2.46 Зуев</text:p>
          </table:table-cell>
          <table:covered-table-cell/>
          <table:table-cell office:value-type="string" table:style-name="ce5">
            <text:p>ИНЖЕНЕРНАЯ ГРАФИКА лаб. УАК1-2.46 Зуев</text:p>
          </table:table-cell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table-cell office:value-type="string" table:number-columns-spanned="1" table:number-rows-spanned="10" table:style-name="ce27">
            <text:p>Четверг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number-columns-spanned="1" table:number-rows-spanned="2" table:style-name="ce25"/>
          <table:table-cell table:number-columns-repeated="2" table:style-name="ce8"/>
          <table:table-cell office:value-type="string" table:style-name="ce8">
            <text:p>УТП лаб. УЛК4-.1_2.10</text:p>
          </table:table-cell>
          <table:table-cell office:value-type="string" table:style-name="ce6">
            <text:p>УТП лаб. УЛК4-.2_2.6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ИСТОРИЯ РОССИИ упр. УАК2-3.03 Кометчиков</text:p>
          </table:table-cell>
          <table:table-cell table:style-name="ce6"/>
          <table:table-cell office:value-type="string" table:number-columns-spanned="1" table:number-rows-spanned="2" table:style-name="ce25">
            <text:p>ТЕОР. МЕХ. лекц. УАК3-1.61 Пономарев</text:p>
          </table:table-cell>
          <table:table-cell office:value-type="string" table:number-columns-spanned="1" table:number-rows-spanned="2" table:style-name="ce25">
            <text:p>ТЕОР. МЕХ. лекц. УАК3-1.61 Пономарев</text:p>
          </table:table-cell>
          <table:table-cell office:value-type="string" table:style-name="ce6">
            <text:p>ФИЗИКА лаб. УАК3-4.15 Емельянов, Куликов</text:p>
          </table:table-cell>
          <table:table-cell office:value-type="string" table:number-columns-spanned="1" table:number-rows-spanned="2" table:style-name="ce25">
            <text:p>ТЕОРЕТИЧЕСКАЯ МЕХАНИКА лекц. УАК3-1.61 Пономарев</text:p>
          </table:table-cell>
          <table:table-cell office:value-type="string" table:number-columns-spanned="1" table:number-rows-spanned="2" table:style-name="ce25">
            <text:p>ИНТЕГР. И ДИФ. УРАВ-ИЯ упр. УАК3-3.34 Зенкина</text:p>
          </table:table-cell>
          <table:table-cell office:value-type="string" table:style-name="ce6">
            <text:p>НЕОРГ. ХИМИЯ лаб. I УАК3-4.20 Герасимова</text:p>
          </table:table-cell>
          <table:table-cell table:number-columns-spanned="1" table:number-rows-spanned="2" table:style-name="ce25"/>
          <table:table-cell office:value-type="string" table:number-columns-spanned="1" table:number-rows-spanned="10" table:style-name="ce25">
            <text:p>ВУЦ <text:s/>к.4</text:p>
          </table:table-cell>
          <table:table-cell office:value-type="string" table:style-name="ce8">
            <text:p>ОЗНАКОМИТЕЛЬНАЯ ПРАКТИКА лаб. УАК2-2.58 Борсук</text:p>
          </table:table-cell>
          <table:table-cell table:style-name="ce8"/>
          <table:table-cell office:value-type="string" table:style-name="ce6">
            <text:p>ИСТОРИЯ РОССИИ упр. УАК1-2.37 Писаренко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ИНЖ. ГРАФИКА упр. УАК1-2.39 Шестернин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ТЕГР. И ДИФ. УРАВ-ИЯ упр. УАК3-4.07 Савотин</text:p>
          </table:table-cell>
          <table:table-cell office:value-type="string" table:style-name="ce8">
            <text:p>ОЗНАКОМИТЕЛЬНАЯ ПРАКТИКА лаб. УАК2-2.06 Кондратьева</text:p>
          </table:table-cell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6"/>
          <table:table-cell office:value-type="string" table:number-columns-spanned="1" table:number-rows-spanned="10" table:style-name="ce25">
            <text:p>ВУЦ <text:s/>к.4</text:p>
          </table:table-cell>
          <table:table-cell office:value-type="string" table:style-name="ce6">
            <text:p>АНАЛИТИЧЕСКАЯ ГЕОМЕТРИЯ И ЛИНЕЙНАЯ АЛГЕБРА упр. УАК3-3.32 Серегин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Четверг</text:p>
          </table:table-cell>
          <table:table-cell table:number-columns-repeated="16347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УТП лаб. УЛК4-.1_2.10</text:p>
          </table:table-cell>
          <table:table-cell office:value-type="string" table:style-name="ce7">
            <text:p>УТП лаб. УЛК4-.2_2.6</text:p>
          </table:table-cell>
          <table:table-cell office:value-type="string" table:style-name="ce7">
            <text:p>ИСТОРИЯ РОССИИ упр. УАК1-4.38 Шафигуллина</text:p>
          </table:table-cell>
          <table:table-cell table:style-name="ce7"/>
          <table:covered-table-cell/>
          <table:covered-table-cell/>
          <table:table-cell table:style-name="ce7"/>
          <table:table-cell office:value-type="string" table:style-name="ce7">
            <text:p>ИСТОРИЯ РОССИИ упр. УАК2-3.03 Кометчиков</text:p>
          </table:table-cell>
          <table:covered-table-cell/>
          <table:covered-table-cell/>
          <table:table-cell office:value-type="string" table:style-name="ce7">
            <text:p>ИСТОРИЯ РОССИИ упр. УАК1-2.15 Ильин</text:p>
          </table:table-cell>
          <table:covered-table-cell/>
          <table:covered-table-cell/>
          <table:table-cell office:value-type="string" table:style-name="ce7">
            <text:p>НЕОРГ. ХИМИЯ лаб. II УАК3-4.20 Герасимова</text:p>
          </table:table-cell>
          <table:covered-table-cell/>
          <table:covered-table-cell/>
          <table:table-cell office:value-type="string" table:style-name="ce7">
            <text:p>ОБЪЕКТНО-ОРИЕНТИР. ПРОГРАММИР. упр. УАК2-3.63 Васильев</text:p>
          </table:table-cell>
          <table:table-cell office:value-type="string" table:style-name="ce7">
            <text:p>ОЗНАКОМИТЕЛЬНАЯ ПРАКТИКА лаб. УАК2-2.58 Борсук</text:p>
          </table:table-cell>
          <table:table-cell office:value-type="string" table:style-name="ce7">
            <text:p>ФИЗИКА упр. УАК3-4.08 Куликов</text:p>
          </table:table-cell>
          <table:covered-table-cell/>
          <table:covered-table-cell/>
          <table:table-cell office:value-type="string" table:style-name="ce7">
            <text:p>ИНЖ. ГРАФИКА лаб. I УАК2-2.62 Шестернина</text:p>
          </table:table-cell>
          <table:covered-table-cell/>
          <table:covered-table-cell/>
          <table:table-cell table:style-name="ce7"/>
          <table:table-cell office:value-type="string" table:style-name="ce7">
            <text:p>ОЗНАКОМИТЕЛЬНАЯ ПРАКТИКА лаб. УАК2-2.06 Кондратьева</text:p>
          </table:table-cell>
          <table:covered-table-cell/>
          <table:covered-table-cell/>
          <table:table-cell office:value-type="string" table:style-name="ce7">
            <text:p>ГРАЖДАНСКОЕ ПРАВО упр. УАК2-4.09 Починская</text:p>
          </table:table-cell>
          <table:covered-table-cell/>
          <table:table-cell office:value-type="string" table:style-name="ce7">
            <text:p>ФИЗИКА лаб. УАК3-4.15 Емельянов, Силаева</text:p>
          </table:table-cell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5">
            <text:p>ФИЗИКА лекц. УАК3-3.05 Емельянов</text:p>
          </table:table-cell>
          <table:table-cell table:number-columns-repeated="2" table:style-name="ce8"/>
          <table:table-cell office:value-type="string" table:style-name="ce8">
            <text:p>УТП лаб. УЛК4-.1_2.10</text:p>
          </table:table-cell>
          <table:table-cell office:value-type="string" table:style-name="ce6">
            <text:p>УТП лаб. УЛК4-.2_2.6</text:p>
          </table:table-cell>
          <table:table-cell office:value-type="string" table:number-columns-spanned="1" table:number-rows-spanned="2" table:style-name="ce25">
            <text:p>ИСТОРИЯ РОССИИ лекц. УАК1-2.51 Кометчиков</text:p>
          </table:table-cell>
          <table:table-cell office:value-type="string" table:number-columns-spanned="1" table:number-rows-spanned="2" table:style-name="ce25">
            <text:p>ФИЗИКА лекц. УАК3-3.05 Емельянов</text:p>
          </table:table-cell>
          <table:table-cell office:value-type="string" table:number-columns-spanned="1" table:number-rows-spanned="2" table:style-name="ce25">
            <text:p>АНАЛ. ГЕОМЕТРИЯ И ЛИНЕЙНАЯ АЛГЕБРА лекц. УАК1-4.58 Савотин</text:p>
          </table:table-cell>
          <table:table-cell office:value-type="string" table:number-columns-spanned="1" table:number-rows-spanned="2" table:style-name="ce25">
            <text:p>АНАЛ. ГЕОМЕТРИЯ И ЛИНЕЙНАЯ АЛГЕБРА лекц. УАК1-4.58 Савотин</text:p>
          </table:table-cell>
          <table:table-cell office:value-type="string" table:number-columns-spanned="1" table:number-rows-spanned="2" table:style-name="ce25">
            <text:p>ИСТОРИЯ РОССИИ лекц. УАК1-2.51 Кометчиков</text:p>
          </table:table-cell>
          <table:table-cell office:value-type="string" table:number-columns-spanned="1" table:number-rows-spanned="2" table:style-name="ce25">
            <text:p>ИСТОРИЯ РОССИИ лекц. УАК1-2.51 Кометчиков</text:p>
          </table:table-cell>
          <table:table-cell office:value-type="string" table:number-columns-spanned="1" table:number-rows-spanned="2" table:style-name="ce25">
            <text:p>ФИЗИКА лекц. УАК3-3.05 Емельянов</text:p>
          </table:table-cell>
          <table:table-cell office:value-type="string" table:number-columns-spanned="1" table:number-rows-spanned="2" table:style-name="ce25">
            <text:p>АНАЛИТИЧЕСКАЯ ГЕОМЕТРИЯ И ЛИНЕЙНАЯ АЛГЕБРА лекц. УАК1-4.58 Савотин</text:p>
          </table:table-cell>
          <table:table-cell office:value-type="string" table:number-columns-spanned="1" table:number-rows-spanned="2" table:style-name="ce25">
            <text:p>ИСТОРИЯ РОССИИ лекц. УАК1-2.51 Кометчиков</text:p>
          </table:table-cell>
          <table:table-cell office:value-type="string" table:number-columns-spanned="1" table:number-rows-spanned="2" table:style-name="ce25">
            <text:p>ИНТЕГР. И ДИФ. УРАВ-ИЯ упр. УАК3-3.50 Лисовский</text:p>
          </table:table-cell>
          <table:table-cell office:value-type="string" table:style-name="ce8">
            <text:p>НЕОРГ. ХИМИЯ лаб. I УАК3-4.20 Герасимова</text:p>
          </table:table-cell>
          <table:covered-table-cell/>
          <table:table-cell office:value-type="string" table:style-name="ce8">
            <text:p>ОЗНАКОМИТЕЛЬНАЯ ПРАКТИКА лаб. УАК2-2.58 Борсук</text:p>
          </table:table-cell>
          <table:table-cell office:value-type="string" table:style-name="ce6">
            <text:p>ИСТОРИЯ РОССИИ упр. УАК1-2.37 Писаренко</text:p>
          </table:table-cell>
          <table:table-cell office:value-type="string" table:number-columns-spanned="1" table:number-rows-spanned="2" table:style-name="ce25">
            <text:p>ИНОСТРАННЫЙ ЯЗЫК упр. УАК1-4.09 Гаврикова</text:p>
          </table:table-cell>
          <table:table-cell office:value-type="string" table:style-name="ce8">
            <text:p>УТП лаб. УАК2-2.04 Финошин</text:p>
          </table:table-cell>
          <table:table-cell office:value-type="string" table:style-name="ce8">
            <text:p>АНАЛИТИЧЕСКАЯ ГЕОМЕТРИЯ И ЛИНЕЙНАЯ АЛГЕБРА упр. УАК3-3.35 Захаров</text:p>
          </table:table-cell>
          <table:table-cell office:value-type="string" table:style-name="ce6">
            <text:p>ФИЗИКА лаб. УАК3-4.15 Силаева, Горбунов</text:p>
          </table:table-cell>
          <table:table-cell office:value-type="string" table:number-columns-spanned="1" table:number-rows-spanned="2" table:style-name="ce25">
            <text:p>ИНТЕГР. И ДИФ. УРАВ-ИЯ упр. УАК3-3.29 Рамазанов</text:p>
          </table:table-cell>
          <table:table-cell office:value-type="string" table:style-name="ce8">
            <text:p>АНАЛИТИЧЕСКАЯ ГЕОМЕТРИЯ И ЛИНЕЙНАЯ АЛГЕБРА упр. УАК3-3.32 Серегина</text:p>
          </table:table-cell>
          <table:table-cell office:value-type="string" table:style-name="ce8">
            <text:p>ОЗНАКОМИТЕЛЬНАЯ ПРАКТИКА лаб. УАК2-2.06 Кондратьева</text:p>
          </table:table-cell>
          <table:table-cell table:style-name="ce6"/>
          <table:table-cell table:number-columns-spanned="1" table:number-rows-spanned="2" table:style-name="ce25"/>
          <table:table-cell office:value-type="string" table:style-name="ce8">
            <text:p>ТЕХНОЛ. И МЕТОДЫ ПРОГРАММИР. лаб. УАК2-4.06 Потапов</text:p>
          </table:table-cell>
          <table:table-cell office:value-type="string" table:style-name="ce8">
            <text:p>УТП лаб. УАК2-4.09 Лачихина</text:p>
          </table:table-cell>
          <table:covered-table-cell/>
          <table:table-cell office:value-type="string" table:number-columns-spanned="1" table:number-rows-spanned="2" table:style-name="ce25">
            <text:p>АНАЛИТИЧЕСКАЯ ГЕОМЕТРИЯ И ЛИНЕЙНАЯ АЛГЕБРА лекц. УАК1-4.58 Савотин</text:p>
          </table:table-cell>
          <table:table-cell office:value-type="string" table:style-name="ce8">
            <text:p>ФИЗИКА упр. УАК3-4.08 Куликов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УТП лаб. УЛК4-.1_2.10</text:p>
          </table:table-cell>
          <table:table-cell office:value-type="string" table:style-name="ce7">
            <text:p>УТП лаб. УЛК4-.2_2.6</text:p>
          </table:table-cell>
          <table:table-cell office:value-type="string" table:style-name="ce7">
            <text:p>АНАЛИТИЧЕСКАЯ ГЕОМЕТРИЯ И ЛИНЕЙНАЯ АЛГЕБРА упр. УАК3-3.34 Зенкина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ОРГ. ХИМИЯ лаб. II УАК3-4.20 Герасимова</text:p>
          </table:table-cell>
          <table:covered-table-cell/>
          <table:table-cell office:value-type="string" table:style-name="ce7">
            <text:p>ФИЗИКА лаб. УАК3-4.15 Силаева, Горбунов</text:p>
          </table:table-cell>
          <table:table-cell office:value-type="string" table:style-name="ce7">
            <text:p>ОЗНАКОМИТЕЛЬНАЯ ПРАКТИКА лаб. УАК2-2.58 Борсук</text:p>
          </table:table-cell>
          <table:covered-table-cell/>
          <table:table-cell table:style-name="ce7"/>
          <table:table-cell office:value-type="string" table:style-name="ce7">
            <text:p>УТП лаб. УАК2-2.04 Финошин</text:p>
          </table:table-cell>
          <table:table-cell office:value-type="string" table:style-name="ce7">
            <text:p>ФИЗИКА упр. УАК3-4.08 Куликов</text:p>
          </table:table-cell>
          <table:covered-table-cell/>
          <table:table-cell office:value-type="string" table:style-name="ce7">
            <text:p>ИСТОРИЯ РОССИИ упр. УАК1-2.37 Писаренко</text:p>
          </table:table-cell>
          <table:table-cell table:style-name="ce7"/>
          <table:table-cell office:value-type="string" table:style-name="ce7">
            <text:p>ОЗНАКОМИТЕЛЬНАЯ ПРАКТИКА лаб. УАК2-2.06 Кондратьева</text:p>
          </table:table-cell>
          <table:covered-table-cell/>
          <table:table-cell office:value-type="string" table:style-name="ce7">
            <text:p>ТЕХНОЛ. И МЕТОДЫ ПРОГРАММИР. лекц. УАК1-2.10 Потапов</text:p>
          </table:table-cell>
          <table:table-cell office:value-type="string" table:style-name="ce7">
            <text:p>ТЕХНОЛ. И МЕТОДЫ ПРОГРАММИР. лекц. УАК1-2.10 Потапов</text:p>
          </table:table-cell>
          <table:covered-table-cell/>
          <table:covered-table-cell/>
          <table:table-cell office:value-type="string" table:style-name="ce7">
            <text:p>АНАЛИТИЧЕСКАЯ ГЕОМЕТРИЯ И ЛИНЕЙНАЯ АЛГЕБРА упр. УАК3-3.32 Серегина</text:p>
          </table:table-cell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5">
            <text:p>АНАЛИТИЧЕСКАЯ ГЕОМЕТРИЯ И ЛИНЕЙНАЯ АЛГЕБРА лекц. УАК3-1.60 Зенкин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ОНИ лекц. УАК1-2.52 Ильичев</text:p>
          </table:table-cell>
          <table:table-cell office:value-type="string" table:number-columns-spanned="1" table:number-rows-spanned="2" table:style-name="ce25">
            <text:p>АНАЛИТИЧЕСКАЯ ГЕОМЕТРИЯ И ЛИНЕЙНАЯ АЛГЕБРА лекц. УАК3-1.60 Зенкина</text:p>
          </table:table-cell>
          <table:table-cell table:number-columns-repeated="2" table:style-name="ce8"/>
          <table:table-cell office:value-type="string" table:style-name="ce6">
            <text:p>ИНЖЕНЕРНАЯ ГРАФИКА упр. УАК1-2.38 Зуев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АНАЛИТИЧЕСКАЯ ГЕОМЕТРИЯ И ЛИНЕЙНАЯ АЛГЕБРА лекц. УАК3-1.60 Зенкина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table:style-name="ce6"/>
          <table:table-cell office:value-type="string" table:number-columns-spanned="1" table:number-rows-spanned="2" table:style-name="ce25">
            <text:p>ИСТОРИЯ РОССИИ лекц. УАК1-4.58 Шафигуллина</text:p>
          </table:table-cell>
          <table:table-cell office:value-type="string" table:number-columns-spanned="1" table:number-rows-spanned="2" table:style-name="ce25">
            <text:p>ИСТОРИЯ РОССИИ лекц. УАК1-4.58 Шафигуллина</text:p>
          </table:table-cell>
          <table:covered-table-cell/>
          <table:table-cell table:number-columns-spanned="1" table:number-rows-spanned="2" table:style-name="ce25"/>
          <table:table-cell office:value-type="string" table:style-name="ce8">
            <text:p>ФИЗИКА упр. УАК3-3.29 Емельянов</text:p>
          </table:table-cell>
          <table:table-cell office:value-type="string" table:style-name="ce8">
            <text:p>ИНЖЕНЕРНАЯ ГРАФИКА лаб. I УАК1-2.46 Вяткин II УАК1-2.48 Шестернина</text:p>
          </table:table-cell>
          <table:table-cell office:value-type="string" table:style-name="ce8">
            <text:p>УТП лаб. УАК2-2.04 Финошин</text:p>
          </table:table-cell>
          <table:table-cell office:value-type="string" table:style-name="ce6">
            <text:p>ФИЗИКА лаб. УАК3-4.15 Силаева, Горбунов</text:p>
          </table:table-cell>
          <table:table-cell office:value-type="string" table:number-columns-spanned="1" table:number-rows-spanned="2" table:style-name="ce25">
            <text:p>ФИЗИКА лекц. УАК3-1.57 Лысенко</text:p>
          </table:table-cell>
          <table:table-cell office:value-type="string" table:number-columns-spanned="1" table:number-rows-spanned="2" table:style-name="ce25">
            <text:p>ФИЗИКА лекц. УАК3-1.57 Лысенко</text:p>
          </table:table-cell>
          <table:table-cell office:value-type="string" table:number-columns-spanned="1" table:number-rows-spanned="2" table:style-name="ce25">
            <text:p>ФИЗИКА лекц. УАК3-1.57 Лысенко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УТП лаб. УАК2-2.06 Кондратьева</text:p>
          </table:table-cell>
          <table:table-cell office:value-type="string" table:number-columns-spanned="1" table:number-rows-spanned="2" table:style-name="ce25">
            <text:p>ИНО упр. УАК1-4.25 Биленко, Клименко</text:p>
          </table:table-cell>
          <table:table-cell office:value-type="string" table:style-name="ce8">
            <text:p>УТП лаб. УАК2-4.09 Лачихина</text:p>
          </table:table-cell>
          <table:covered-table-cell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ИСТОРИЯ РОССИИ лекц. УАК1-4.58 Шафигуллин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ОНИ упр. УАК2-3.60 Ильичев</text:p>
          </table:table-cell>
          <table:covered-table-cell/>
          <table:table-cell office:value-type="string" table:style-name="ce7">
            <text:p>ПРОМЫШЛЕННЫЕ СЕТИ лекц. УАК1-2.52 Орехов</text:p>
          </table:table-cell>
          <table:table-cell office:value-type="string" table:style-name="ce7">
            <text:p>ПРОМЫШЛЕННЫЕ СЕТИ лекц. УАК1-2.52 Орехов</text:p>
          </table:table-cell>
          <table:table-cell office:value-type="string" table:style-name="ce7">
            <text:p>ИНЖЕНЕРНАЯ ГРАФИКА лаб. I УАК1-2.46 Парамонов II УАК1-2.48 Зуев</text:p>
          </table:table-cell>
          <table:covered-table-cell/>
          <table:covered-table-cell/>
          <table:covered-table-cell/>
          <table:table-cell office:value-type="string" table:style-name="ce7">
            <text:p>ТЕОР. МЕХ. упр. УАК3-1.13 Голубина</text:p>
          </table:table-cell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7">
            <text:p>ИНЖЕНЕРНАЯ ГРАФИКА упр. УАК1-2.50 Вяткин</text:p>
          </table:table-cell>
          <table:table-cell office:value-type="string" table:style-name="ce7">
            <text:p>ФИЗИКА лаб. УАК3-4.15 Силаева, Горбунов</text:p>
          </table:table-cell>
          <table:table-cell office:value-type="string" table:style-name="ce7">
            <text:p>УТП лаб. УАК2-2.04 Финошин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ИНЖЕНЕРНАЯ ГРАФИКА лаб. I УАК1-2.46 Парамонов II УАК1-2.48 Сахаров</text:p>
          </table:table-cell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6"/>
          <table:table-cell table:number-columns-spanned="1" table:number-rows-spanned="2" table:style-name="ce25"/>
          <table:table-cell office:value-type="string" table:style-name="ce8">
            <text:p>ИНЖ. ГРАФИКА лаб. II УАК2-2.62 Вяткин</text:p>
          </table:table-cell>
          <table:table-cell office:value-type="string" table:style-name="ce8">
            <text:p>ИНЖ. ГРАФИКА упр. УАК1-2.39 Шестернина</text:p>
          </table:table-cell>
          <table:table-cell office:value-type="string" table:style-name="ce6">
            <text:p>ФИЗИКА лаб. УАК3-4.15 Силаева, Горбун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УТП лаб. УАК2-2.06 Кондратьева</text:p>
          </table:table-cell>
          <table:table-cell office:value-type="string" table:style-name="ce8">
            <text:p>ИНЖЕНЕРНАЯ ГРАФИКА упр. УАК1-2.38 Зуев</text:p>
          </table:table-cell>
          <table:table-cell office:value-type="string" table:style-name="ce8">
            <text:p>УТП лаб. УАК2-4.09 Лачихина</text:p>
          </table:table-cell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ИНЖ. ГРАФИКА упр. УАК1-2.39 Парамонов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ФИЗИКА упр. УАК3-3.29 Горбунов</text:p>
          </table:table-cell>
          <table:covered-table-cell/>
          <table:table-cell table:style-name="ce7"/>
          <table:table-cell office:value-type="string" table:style-name="ce7">
            <text:p>ИНЖ. ГРАФИКА лаб. II УАК2-2.62 Вяткин</text:p>
          </table:table-cell>
          <table:table-cell table:style-name="ce7"/>
          <table:covered-table-cell/>
          <table:covered-table-cell/>
          <table:table-cell table:number-columns-repeated="3" table:style-name="ce7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УТП лаб. УАК2-4.09 Лачихина</text:p>
          </table:table-cell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table-cell office:value-type="string" table:number-columns-spanned="1" table:number-rows-spanned="8" table:style-name="ce27">
            <text:p>Пятниц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style-name="ce3">
            <text:p>УТП лаб. УЛК4-.1_2.10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ФОРМАТИКА упр. УАК2-2.06 Козеева</text:p>
          </table:table-cell>
          <table:table-cell table:number-columns-spanned="1" table:number-rows-spanned="2" table:style-name="ce28"/>
          <table:table-cell table:number-columns-repeated="2" table:style-name="ce4"/>
          <table:table-cell office:value-type="string" table:style-name="ce3">
            <text:p>УТП лаб. УЛК4-.2_2.6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3"/>
          <table:table-cell office:value-type="string" table:number-columns-spanned="1" table:number-rows-spanned="2" table:style-name="ce28">
            <text:p>ИНФОРМАТИКА упр. УАК2-3.63 Васильев</text:p>
          </table:table-cell>
          <table:table-cell office:value-type="string" table:number-columns-spanned="1" table:number-rows-spanned="2" table:style-name="ce28">
            <text:p>ИНФОРМАТИКА упр. УАК2-3.10 Амеличев</text:p>
          </table:table-cell>
          <table:table-cell office:value-type="string" table:number-columns-spanned="1" table:number-rows-spanned="2" table:style-name="ce28">
            <text:p>АНАЛ. ГЕОМЕТРИЯ И ЛИНЕЙНАЯ АЛГЕБРА лекц. УАК3-3.56 Лисовский</text:p>
          </table:table-cell>
          <table:table-cell office:value-type="string" table:number-columns-spanned="1" table:number-rows-spanned="2" table:style-name="ce28">
            <text:p>АНАЛ. ГЕОМЕТРИЯ И ЛИНЕЙНАЯ АЛГЕБРА лекц. УАК3-3.56 Лисовский</text:p>
          </table:table-cell>
          <table:table-cell office:value-type="string" table:number-columns-spanned="1" table:number-rows-spanned="2" table:style-name="ce28">
            <text:p>ИСТОРИЯ РОССИИ лекц. УАК1-2.15 Писаренко</text:p>
          </table:table-cell>
          <table:table-cell office:value-type="string" table:number-columns-spanned="1" table:number-rows-spanned="2" table:style-name="ce28">
            <text:p>ИНТЕГРАЛЫ И ДИФФЕРЕНЦИАЛЬНЫЕ УРАВНЕНИЯ лекц. УАК3-1.57 Хамер</text:p>
          </table:table-cell>
          <table:table-cell office:value-type="string" table:number-columns-spanned="1" table:number-rows-spanned="2" table:style-name="ce28">
            <text:p>ИНТЕГРАЛЫ И ДИФФЕРЕНЦИАЛЬНЫЕ УРАВНЕНИЯ лекц. УАК3-1.57 Хамер</text:p>
          </table:table-cell>
          <table:table-cell office:value-type="string" table:number-columns-spanned="1" table:number-rows-spanned="2" table:style-name="ce28">
            <text:p>ИНТЕГРАЛЫ И ДИФФЕРЕНЦИАЛЬНЫЕ УРАВНЕНИЯ лекц. УАК3-1.57 Хамер</text:p>
          </table:table-cell>
          <table:table-cell office:value-type="string" table:number-columns-spanned="1" table:number-rows-spanned="2" table:style-name="ce28">
            <text:p>ИСТОРИЯ РОССИИ лекц. УАК1-2.15 Писаренко</text:p>
          </table:table-cell>
          <table:table-cell office:value-type="string" table:number-columns-spanned="1" table:number-rows-spanned="2" table:style-name="ce28">
            <text:p>ИСТОРИЯ РОССИИ лекц. УАК1-2.15 Писаренко</text:p>
          </table:table-cell>
          <table:table-cell office:value-type="string" table:number-columns-spanned="1" table:number-rows-spanned="2" table:style-name="ce28">
            <text:p>ИНТЕГР. И ДИФ. УРАВ-ИЯ упр. УАК3-3.29 Рамазанов</text:p>
          </table:table-cell>
          <table:table-cell table:number-columns-spanned="1" table:number-rows-spanned="2" table:style-name="ce28"/>
          <table:table-cell office:value-type="string" table:style-name="ce3">
            <text:p>ИНЖ. ГРАФИКА лаб. I УАК2-2.62 Шестернина</text:p>
          </table:table-cell>
          <table:table-cell office:value-type="string" table:number-columns-spanned="1" table:number-rows-spanned="2" table:style-name="ce28">
            <text:p>ИНТЕГР. И ДИФ. УРАВ-ИЯ упр. УАК3-3.35 Захаров</text:p>
          </table:table-cell>
          <table:table-cell office:value-type="string" table:style-name="ce4">
            <text:p>ПРОГРАММИР. НА ОСНОВЕ КЛАССОВ И ШАБЛОНОВ лаб. УАК2-3.09 Буракова</text:p>
          </table:table-cell>
          <table:table-cell office:value-type="string" table:style-name="ce4">
            <text:p>ИНЖЕНЕРНАЯ ГРАФИКА упр. УАК1-2.39 Сулина</text:p>
          </table:table-cell>
          <table:table-cell office:value-type="string" table:style-name="ce4">
            <text:p>УТП лаб. II УАК2-4.07 Лачихина</text:p>
          </table:table-cell>
          <table:table-cell office:value-type="string" table:style-name="ce4">
            <text:p>ФИЗИКА лаб. УАК3-4.15 Лысенко, Силаева</text:p>
          </table:table-cell>
          <table:table-cell office:value-type="string" table:style-name="ce3">
            <text:p>УТП лаб. УАК2-4.07 Лачихина</text:p>
          </table:table-cell>
          <table:table-cell table:number-columns-spanned="1" table:number-rows-spanned="2" table:style-name="ce28"/>
          <table:table-cell office:value-type="string" table:style-name="ce4">
            <text:p>УТП лаб. УАК3-3.58 Никулин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Пятница</text:p>
          </table:table-cell>
          <table:table-cell table:number-columns-repeated="16347"/>
        </table:table-row>
        <table:table-row table:style-name="ro2">
          <table:covered-table-cell/>
          <table:covered-table-cell/>
          <table:table-cell office:value-type="string" table:style-name="ce5">
            <text:p>АНАЛИТИЧЕСКАЯ ГЕОМЕТРИЯ И ЛИНЕЙНАЯ АЛГЕБРА упр. УАК3-3.34 Зенкина</text:p>
          </table:table-cell>
          <table:covered-table-cell/>
          <table:covered-table-cell/>
          <table:covered-table-cell/>
          <table:table-cell office:value-type="string" table:style-name="ce5">
            <text:p>ФИЗИКА лаб. УАК3-4.15 Куликов, Силаева</text:p>
          </table:table-cell>
          <table:table-cell office:value-type="string" table:style-name="ce5">
            <text:p>УТП лаб. УЛК4-.1_2.10</text:p>
          </table:table-cell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5">
            <text:p>УТП лаб. УЛК4-.2_2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ИНЖ. ГРАФИКА упр. УАК1-2.38 Шестернина</text:p>
          </table:table-cell>
          <table:covered-table-cell/>
          <table:table-cell office:value-type="string" table:style-name="ce5">
            <text:p>ФИЗИКА упр. УАК3-3.32 Лысенко</text:p>
          </table:table-cell>
          <table:table-cell office:value-type="string" table:style-name="ce5">
            <text:p>ИНЖЕНЕРНАЯ ГРАФИКА лаб. I УАК1-2.46 Сулина II УАК1-2.48 Сахаров</text:p>
          </table:table-cell>
          <table:table-cell office:value-type="string" table:style-name="ce5">
            <text:p>УТП лаб. I УАК2-4.07 Лачихина</text:p>
          </table:table-cell>
          <table:table-cell office:value-type="string" table:style-name="ce5">
            <text:p>ТЕХНОЛ. И МЕТОДЫ ПРОГРАММИР. лаб. УАК2-4.09 Потапов</text:p>
          </table:table-cell>
          <table:table-cell table:style-name="ce5"/>
          <table:covered-table-cell/>
          <table:table-cell office:value-type="string" table:style-name="ce5">
            <text:p>ОБЩАЯ БИОЛОГИЯ лекц. УАК3-3.53 Кусачева</text:p>
          </table:table-cell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3">
            <text:p>УТП лаб. УЛК4-.1_2.10</text:p>
          </table:table-cell>
          <table:table-cell office:value-type="string" table:number-columns-spanned="1" table:number-rows-spanned="2" table:style-name="ce28">
            <text:p>ХИМИЯ лекц. УАК3-1.60 Герасимова</text:p>
          </table:table-cell>
          <table:table-cell office:value-type="string" table:number-columns-spanned="1" table:number-rows-spanned="2" table:style-name="ce28">
            <text:p>ХИМИЯ лекц. УАК3-1.60 Герасимова</text:p>
          </table:table-cell>
          <table:table-cell office:value-type="string" table:number-columns-spanned="1" table:number-rows-spanned="2" table:style-name="ce28">
            <text:p>ХИМИЯ лекц. УАК3-1.60 Герасимова</text:p>
          </table:table-cell>
          <table:table-cell office:value-type="string" table:number-columns-spanned="1" table:number-rows-spanned="2" table:style-name="ce28">
            <text:p>ХИМИЯ лекц. УАК3-1.60 Герасимова</text:p>
          </table:table-cell>
          <table:table-cell table:style-name="ce4"/>
          <table:table-cell office:value-type="string" table:style-name="ce3">
            <text:p>УТП лаб. УЛК4-.2_2.6</text:p>
          </table:table-cell>
          <table:table-cell office:value-type="string" table:number-columns-spanned="1" table:number-rows-spanned="2" table:style-name="ce28">
            <text:p>ИНТЕГР. И ДИФ. УРАВ-ИЯ лекц. УАК1-2.45 Рамазанов</text:p>
          </table:table-cell>
          <table:table-cell office:value-type="string" table:number-columns-spanned="1" table:number-rows-spanned="2" table:style-name="ce28">
            <text:p>ИНТЕГР. И ДИФ. УРАВ-ИЯ лекц. УАК1-2.45 Рамазанов</text:p>
          </table:table-cell>
          <table:table-cell table:style-name="ce4"/>
          <table:table-cell office:value-type="string" table:style-name="ce4">
            <text:p>ИНЖЕНЕРНАЯ ГРАФИКА лаб. I УАК1-2.46 Сломинская II УАК1-2.48 Зуев</text:p>
          </table:table-cell>
          <table:table-cell table:style-name="ce3"/>
          <table:table-cell office:value-type="string" table:number-columns-spanned="1" table:number-rows-spanned="2" table:style-name="ce28">
            <text:p>ИНТЕГР. И ДИФ. УРАВ-ИЯ лекц. УАК1-2.45 Рамазанов</text:p>
          </table:table-cell>
          <table:table-cell office:value-type="string" table:style-name="ce3">
            <text:p>ИНЖЕНЕРНАЯ ГРАФИКА упр. УАК1-2.39 Сахаров</text:p>
          </table:table-cell>
          <table:table-cell office:value-type="string" table:number-columns-spanned="1" table:number-rows-spanned="2" table:style-name="ce28">
            <text:p>ФИЗИКА лекц. УАК3-3.56 Силаева</text:p>
          </table:table-cell>
          <table:table-cell office:value-type="string" table:number-columns-spanned="1" table:number-rows-spanned="2" table:style-name="ce28">
            <text:p>ФИЗИКА лекц. УАК3-3.56 Силаева</text:p>
          </table:table-cell>
          <table:table-cell office:value-type="string" table:number-columns-spanned="1" table:number-rows-spanned="2" table:style-name="ce28">
            <text:p>ФИЗИКА лекц. УАК3-3.56 Силаева</text:p>
          </table:table-cell>
          <table:table-cell office:value-type="string" table:number-columns-spanned="1" table:number-rows-spanned="2" table:style-name="ce28">
            <text:p>ИНО упр. УАК1-4.24 Береза, Гаврикова, Ермоленко</text:p>
          </table:table-cell>
          <table:table-cell office:value-type="string" table:number-columns-spanned="1" table:number-rows-spanned="2" table:style-name="ce28">
            <text:p>ИНО упр. УАК1-4.24 Береза, Гаврикова, Ермоленко</text:p>
          </table:table-cell>
          <table:table-cell office:value-type="string" table:number-columns-spanned="1" table:number-rows-spanned="2" table:style-name="ce28">
            <text:p>ИНТЕГР. И ДИФ. УРАВ-ИЯ упр. УАК3-3.29 Хамер</text:p>
          </table:table-cell>
          <table:table-cell office:value-type="string" table:number-columns-spanned="1" table:number-rows-spanned="2" table:style-name="ce28">
            <text:p>РАЗРАБОТКА GUI ПРИЛОЖЕНИЙ лекц. УАК1-2.10 Макаренков</text:p>
          </table:table-cell>
          <table:table-cell office:value-type="string" table:number-columns-spanned="1" table:number-rows-spanned="2" table:style-name="ce28">
            <text:p>РАЗРАБОТКА GUI ПРИЛОЖЕНИЙ лекц. УАК1-2.10 Макаренков</text:p>
          </table:table-cell>
          <table:table-cell office:value-type="string" table:style-name="ce4">
            <text:p>АНАЛИТИЧЕСКАЯ ГЕОМЕТРИЯ И ЛИНЕЙНАЯ АЛГЕБРА упр. УАК3-3.35 Савотин</text:p>
          </table:table-cell>
          <table:table-cell office:value-type="string" table:style-name="ce4">
            <text:p>ФИЗИКА упр. УАК3-3.32 Куликов</text:p>
          </table:table-cell>
          <table:table-cell office:value-type="string" table:style-name="ce3">
            <text:p>ОБЪЕКТНО-ОРИЕНТИР. ПРОГРАММИР. упр. УАК2-3.63 Васильев</text:p>
          </table:table-cell>
          <table:table-cell office:value-type="string" table:number-columns-spanned="1" table:number-rows-spanned="2" table:style-name="ce28">
            <text:p>ОБЪЕКТНО-ОРИЕНТИР. ПРОГРАММИР. лекц. УАК1-2.51 Дерюгина</text:p>
          </table:table-cell>
          <table:table-cell office:value-type="string" table:number-columns-spanned="1" table:number-rows-spanned="2" table:style-name="ce28">
            <text:p>ОБЪЕКТНО-ОРИЕНТИР. ПРОГРАММИР. лекц. УАК1-2.51 Дерюгина</text:p>
          </table:table-cell>
          <table:table-cell office:value-type="string" table:number-columns-spanned="1" table:number-rows-spanned="2" table:style-name="ce28">
            <text:p>ОБЪЕКТНО-ОРИЕНТИР. ПРОГРАММИР. лекц. УАК1-2.51 Дерюгина</text:p>
          </table:table-cell>
          <table:table-cell office:value-type="string" table:style-name="ce4">
            <text:p>УТП лаб. II УАК2-4.07 Лачихина</text:p>
          </table:table-cell>
          <table:table-cell office:value-type="string" table:style-name="ce4">
            <text:p>ИСТОРИЯ РОССИИ упр. УАК1-2.37 Писаренко</text:p>
          </table:table-cell>
          <table:table-cell office:value-type="string" table:style-name="ce3">
            <text:p>УТП лаб. УАК2-4.07 Лачихина</text:p>
          </table:table-cell>
          <table:table-cell office:value-type="string" table:number-columns-spanned="1" table:number-rows-spanned="2" table:style-name="ce28">
            <text:p>ИНТЕГР. И ДИФ. УРАВ-ИЯ лекц. УАК1-2.45 Рамазанов</text:p>
          </table:table-cell>
          <table:table-cell office:value-type="string" table:style-name="ce4">
            <text:p>УТП лаб. УАК3-3.58 Никулин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table-cell office:value-type="string" table:style-name="ce5">
            <text:p>ФИЗИКА упр. УАК3-3.32 Лысенко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УТП лаб. УЛК4-.1_2.10</text:p>
          </table:table-cell>
          <table:table-cell table:style-name="ce5"/>
          <table:covered-table-cell/>
          <table:covered-table-cell/>
          <table:table-cell office:value-type="string" table:style-name="ce5">
            <text:p>АНАЛИТИЧЕСКАЯ ГЕОМЕТРИЯ И ЛИНЕЙНАЯ АЛГЕБРА упр. УАК3-3.34 Зенкина</text:p>
          </table:table-cell>
          <table:table-cell office:value-type="string" table:style-name="ce5">
            <text:p>ИНЖ. ГРАФИКА упр. УАК1-2.38 Сломинская</text:p>
          </table:table-cell>
          <table:table-cell office:value-type="string" table:style-name="ce5">
            <text:p>УТП лаб. УЛК4-.2_2.6</text:p>
          </table:table-cell>
          <table:covered-table-cell/>
          <table:table-cell office:value-type="string" table:style-name="ce5">
            <text:p>ИНЖЕНЕРНАЯ ГРАФИКА лаб. I УАК1-2.46 Сахаров II УАК1-2.48 Шестерн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ОСНОВЫ ПРОГРАМ. ИНЖЕНЕРИИ лекц. УАК3-3.05 Амеличева</text:p>
          </table:table-cell>
          <table:table-cell office:value-type="string" table:style-name="ce5">
            <text:p>ОСНОВЫ ПРОГРАМ. ИНЖЕНЕРИИ лекц. УАК3-3.05 Амеличева</text:p>
          </table:table-cell>
          <table:table-cell office:value-type="string" table:style-name="ce5">
            <text:p>ОСНОВЫ ПРОГРАМ. ИНЖЕНЕРИИ лекц. УАК3-3.05 Амеличева</text:p>
          </table:table-cell>
          <table:covered-table-cell/>
          <table:covered-table-cell/>
          <table:covered-table-cell/>
          <table:table-cell office:value-type="string" table:style-name="ce5">
            <text:p>УТП лаб. I УАК2-4.07 Лачихина</text:p>
          </table:table-cell>
          <table:table-cell office:value-type="string" table:style-name="ce5">
            <text:p>АНАЛИТИЧЕСКАЯ ГЕОМЕТРИЯ И ЛИНЕЙНАЯ АЛГЕБРА упр. УАК3-3.50 Лисовский</text:p>
          </table:table-cell>
          <table:table-cell table:style-name="ce5"/>
          <table:covered-table-cell/>
          <table:table-cell office:value-type="string" table:style-name="ce5">
            <text:p>ОБЩАЯ БИОЛОГИЯ упр. УАК3-3.53 Кусачева</text:p>
          </table:table-cell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table:number-columns-spanned="1" table:number-rows-spanned="2" table:style-name="ce28"/>
          <table:table-cell office:value-type="string" table:style-name="ce4">
            <text:p>ТЕОР. МЕХ. упр. УАК3-1.23 Булычев</text:p>
          </table:table-cell>
          <table:table-cell office:value-type="string" table:style-name="ce4">
            <text:p>ХИМИЯ лаб. УАК3-4.20 Герасимова</text:p>
          </table:table-cell>
          <table:table-cell office:value-type="string" table:style-name="ce4">
            <text:p>ТЕОР. МЕХ. упр. УАК3-1.13 Голубина</text:p>
          </table:table-cell>
          <table:table-cell office:value-type="string" table:style-name="ce3">
            <text:p>ИНЖЕНЕРНАЯ ГРАФИКА упр. УАК1-2.38 Черно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КА лекц. УАК1-2.45 Лысенко</text:p>
          </table:table-cell>
          <table:table-cell office:value-type="string" table:number-columns-spanned="1" table:number-rows-spanned="2" table:style-name="ce28">
            <text:p>ФИЗИКА лекц. УАК1-2.45 Лысенко</text:p>
          </table:table-cell>
          <table:table-cell office:value-type="string" table:number-columns-spanned="1" table:number-rows-spanned="2" table:style-name="ce28">
            <text:p>ИНФОРМАТИКА упр. УАК2-3.60 Амеличева</text:p>
          </table:table-cell>
          <table:table-cell office:value-type="string" table:number-columns-spanned="1" table:number-rows-spanned="2" table:style-name="ce28">
            <text:p>ИНОСТРАННЫЙ ЯЗЫК упр. УАК1-4.24 Ермоленко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КА лекц. УАК1-2.45 Лысенко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ИНОСТРАННЫЙ ЯЗЫК упр. УАК1-4.06 Артеменко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АНАЛ. ГЕОМЕТРИЯ И ЛИНЕЙНАЯ АЛГЕБРА лекц. УАК3-1.57 Савотин</text:p>
          </table:table-cell>
          <table:table-cell office:value-type="string" table:number-columns-spanned="1" table:number-rows-spanned="2" table:style-name="ce28">
            <text:p>АНАЛ. ГЕОМЕТРИЯ И ЛИНЕЙНАЯ АЛГЕБРА лекц. УАК3-1.57 Савотин</text:p>
          </table:table-cell>
          <table:table-cell office:value-type="string" table:number-columns-spanned="1" table:number-rows-spanned="2" table:style-name="ce28">
            <text:p>АНАЛ. ГЕОМЕТРИЯ И ЛИНЕЙНАЯ АЛГЕБРА лекц. УАК3-1.57 Савотин</text:p>
          </table:table-cell>
          <table:table-cell office:value-type="string" table:style-name="ce4">
            <text:p>РАЗРАБОТКА GUI ПРИЛОЖЕНИЙ упр. УАК2-3.06 Макаренков</text:p>
          </table:table-cell>
          <table:table-cell table:style-name="ce3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4">
            <text:p>ОБЪЕКТНО-ОРИЕНТИР. ПРОГРАММИР. упр. УАК2-3.63 Васильев</text:p>
          </table:table-cell>
          <table:table-cell office:value-type="string" table:style-name="ce4">
            <text:p>ВЫСОКОУРОВ. ПРОГРАММИР. лаб. I УАК2-2.10 Пчелинцева ИНЖЕНЕРНАЯ ГРАФИКА лаб. II УАК2-2.62 Вяткин</text:p>
          </table:table-cell>
          <table:table-cell office:value-type="string" table:style-name="ce4">
            <text:p>ИНЖЕНЕРНАЯ ГРАФИКА лаб. I УАК1-2.46 Сахаров II УАК1-2.48 Сломинская</text:p>
          </table:table-cell>
          <table:table-cell office:value-type="string" table:style-name="ce3">
            <text:p>ИСТОРИЯ РОССИИ упр. УАК1-2.37 Писаренко</text:p>
          </table:table-cell>
          <table:table-cell office:value-type="string" table:number-columns-spanned="1" table:number-rows-spanned="2" table:style-name="ce28">
            <text:p>ОСНОВЫ ПРОГРАММИРОВАНИЯ упр. УАК2-3.64 Антипова</text:p>
          </table:table-cell>
          <table:table-cell office:value-type="string" table:style-name="ce3">
            <text:p>УТП лаб. II УАК2-4.07 Лачихина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3">
            <text:p>УТП лаб. УАК2-4.07 Лачихина</text:p>
          </table:table-cell>
          <table:table-cell office:value-type="string" table:number-columns-spanned="1" table:number-rows-spanned="2" table:style-name="ce28">
            <text:p>ФИЗИКА лекц. УАК1-2.45 Лысенко</text:p>
          </table:table-cell>
          <table:table-cell table:style-name="ce4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ХИМИЯ лаб. УАК3-4.20 Герасимова</text:p>
          </table:table-cell>
          <table:table-cell table:style-name="ce5"/>
          <table:table-cell office:value-type="string" table:style-name="ce5">
            <text:p>ФИЗИКА упр. УАК3-4.07 Силаева</text:p>
          </table:table-cell>
          <table:table-cell office:value-type="string" table:style-name="ce5">
            <text:p>ИНЖЕНЕРНАЯ ГРАФИКА лаб. I УАК1-2.46 Сломинская II УАК1-2.48 Шестерн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5">
            <text:p>РАЗРАБОТКА GUI ПРИЛОЖЕНИЙ упр. УАК2-3.06 Макаренков</text:p>
          </table:table-cell>
          <table:covered-table-cell/>
          <table:table-cell office:value-type="string" table:style-name="ce5">
            <text:p>ИСТОРИЯ РОССИИ упр. УАК1-2.37 Писаренко</text:p>
          </table:table-cell>
          <table:table-cell office:value-type="string" table:style-name="ce5">
            <text:p>ВЫСОКОУРОВ. ПРОГРАММИР. лаб. II УАК2-2.10 Пчелинцева</text:p>
          </table:table-cell>
          <table:table-cell office:value-type="string" table:style-name="ce5">
            <text:p>ИНЖЕНЕРНАЯ ГРАФИКА упр. УАК1-2.39 Сахаров</text:p>
          </table:table-cell>
          <table:table-cell table:style-name="ce5"/>
          <table:covered-table-cell/>
          <table:table-cell office:value-type="string" table:style-name="ce5">
            <text:p>УТП лаб. I УАК2-4.07 Лачихина</text:p>
          </table:table-cell>
          <table:covered-table-cell/>
          <table:table-cell table:style-name="ce5"/>
          <table:covered-table-cell/>
          <table:table-cell office:value-type="string" table:style-name="ce5">
            <text:p>ТЕОР. МЕХ. упр. УАК3-1.23 Голубина</text:p>
          </table:table-cell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3">
            <text:p>ФИЗИКА упр. УАК3-4.07 Силае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ИНЖЕНЕРНАЯ ГРАФИКА лаб. I УАК1-2.46 Сломинская II УАК1-2.48 Парамонов</text:p>
          </table:table-cell>
          <table:table-cell office:value-type="string" table:style-name="ce3">
            <text:p>ПРОМЫШЛЕННЫЕ СЕТИ лаб. II УЛК4-.3_2.5 Орехов</text:p>
          </table:table-cell>
          <table:table-cell office:value-type="string" table:number-columns-spanned="1" table:number-rows-spanned="2" table:style-name="ce28">
            <text:p>ИНОСТРАННЫЙ ЯЗЫК упр. УАК1-4.24 Ермол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3">
            <text:p>ВЫСОКОУРОВ. ПРОГРАММИР. лаб. I УАК2-2.10 Пчелинце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УТП лаб. II УАК2-4.07 Лачихина</text:p>
          </table:table-cell>
          <table:table-cell table:number-columns-spanned="1" table:number-rows-spanned="2" table:style-name="ce28"/>
          <table:table-cell office:value-type="string" table:style-name="ce4">
            <text:p>УТП лаб. УАК2-4.07 Лачихина</text:p>
          </table:table-cell>
          <table:table-cell office:value-type="string" table:style-name="ce3">
            <text:p>НЕОРГ. ХИМИЯ лаб. I УАК3-4.20 Герасим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5">
            <text:p>ИНЖ. ГРАФИКА упр. УАК1-2.39 Сломинская</text:p>
          </table:table-cell>
          <table:table-cell office:value-type="string" table:style-name="ce5">
            <text:p>ПРОМЫШЛЕННЫЕ СЕТИ лаб. I УЛК4-.3_2.5 Орех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ВЫСОКОУРОВ. ПРОГРАММИР. лаб. II УАК2-2.10 Пчелинцева</text:p>
          </table:table-cell>
          <table:covered-table-cell/>
          <table:covered-table-cell/>
          <table:covered-table-cell/>
          <table:table-cell office:value-type="string" table:style-name="ce5">
            <text:p>УТП лаб. I УАК2-4.07 Лачихина</text:p>
          </table:table-cell>
          <table:covered-table-cell/>
          <table:table-cell table:style-name="ce5"/>
          <table:table-cell office:value-type="string" table:style-name="ce5">
            <text:p>НЕОРГ. ХИМИЯ лаб. II УАК3-4.20 Герасимова</text:p>
          </table:table-cell>
          <table:covered-table-cell/>
          <table:covered-table-cell/>
          <table:covered-table-cell/>
          <table:table-cell table:number-columns-repeated="16347"/>
        </table:table-row>
        <table:table-row table:style-name="ro2">
          <table:table-cell office:value-type="string" table:number-columns-spanned="1" table:number-rows-spanned="6" table:style-name="ce27">
            <text:p>Суббот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5">
            <text:p>ИНО упр. УАК1-4.25 Береза</text:p>
          </table:table-cell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ФОРМАТИКА упр. УАК2-2.58 Козеева</text:p>
          </table:table-cell>
          <table:table-cell office:value-type="string" table:number-columns-spanned="1" table:number-rows-spanned="2" table:style-name="ce25">
            <text:p>ИНФОРМАТИКА упр. I УАК2-3.10 Амеличев</text:p>
          </table:table-cell>
          <table:table-cell office:value-type="string" table:number-columns-spanned="1" table:number-rows-spanned="2" table:style-name="ce25">
            <text:p>ИНЖ. ГЕОМЕТРИЯ (НА ЦИФР. ПЛАТФОРМАХ) упр. II УАК2-3.68 Мнацаканян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ХИМИЯ лаб. УАК3-4.20 Гордеев</text:p>
          </table:table-cell>
          <table:table-cell office:value-type="string" table:style-name="ce6">
            <text:p>ТЕОР. МЕХ. упр. УАК3-1.13 Коржиков</text:p>
          </table:table-cell>
          <table:table-cell office:value-type="string" table:number-columns-spanned="1" table:number-rows-spanned="2" table:style-name="ce25">
            <text:p>ИНТЕГР. И ДИФ. УРАВ-ИЯ упр. УАК3-3.35 Захар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ИНФОРМАТИКА упр. УАК2-3.09 Акименко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СТОРИЯ РОССИИ лекц. УАК1-4.58 Писаренко</text:p>
          </table:table-cell>
          <table:table-cell office:value-type="string" table:number-columns-spanned="1" table:number-rows-spanned="2" table:style-name="ce25">
            <text:p>ИСТОРИЯ РОССИИ лекц. УАК1-4.58 Писаренко</text:p>
          </table:table-cell>
          <table:table-cell office:value-type="string" table:number-columns-spanned="1" table:number-rows-spanned="2" table:style-name="ce25">
            <text:p>ИСТОРИЯ РОССИИ лекц. УАК1-4.58 Писаренко</text:p>
          </table:table-cell>
          <table:table-cell office:value-type="string" table:number-columns-spanned="1" table:number-rows-spanned="2" table:style-name="ce25">
            <text:p>ИНФОРМАТИКА упр. УАК2-3.61 Корлякова</text:p>
          </table:table-cell>
          <table:table-cell table:number-columns-spanned="1" table:number-rows-spanned="2" table:style-name="ce25"/>
          <table:table-cell office:value-type="string" table:style-name="ce6">
            <text:p>ОБЪЕКТНО-ОРИЕНТИР. ПРОГРАММИР. упр. УАК2-3.63 Васильев</text:p>
          </table:table-cell>
          <table:table-cell table:number-columns-spanned="1" table:number-rows-spanned="2" table:style-name="ce25"/>
          <table:table-cell office:value-type="string" table:style-name="ce8">
            <text:p>ОСНОВЫ ПРОГРАМ. ИНЖЕНЕРИИ лаб. I УАК2-3.06 Никитенко</text:p>
          </table:table-cell>
          <table:table-cell office:value-type="string" table:style-name="ce8">
            <text:p>ПРОГРАММИР. НА ОСНОВЕ КЛАССОВ И ШАБЛОНОВ лекц. УАК1-2.10 Карышев</text:p>
          </table:table-cell>
          <table:table-cell office:value-type="string" table:style-name="ce8">
            <text:p>ПРОГРАММИР. НА ОСНОВЕ КЛАССОВ И ШАБЛОНОВ лекц. УАК1-2.10 Карышев</text:p>
          </table:table-cell>
          <table:table-cell office:value-type="string" table:style-name="ce8">
            <text:p>ФИЗИКА лаб. УАК3-4.15 Емельянов, Котков</text:p>
          </table:table-cell>
          <table:table-cell office:value-type="string" table:style-name="ce6">
            <text:p>ЯЗЫКИ ПРОГРАММИР. лаб. I УАК2-4.04 Брынза</text:p>
          </table:table-cell>
          <table:table-cell table:number-columns-spanned="1" table:number-rows-spanned="2" table:style-name="ce25"/>
          <table:table-cell table:style-name="ce8"/>
          <table:table-cell office:value-type="string" table:style-name="ce6">
            <text:p>ФИЗИКА упр. УАК3-3.32 Лысенко</text:p>
          </table:table-cell>
          <table:table-cell office:value-type="string" table:number-columns-spanned="1" table:number-rows-spanned="2" table:style-name="ce25">
            <text:p>ИНТЕГР. И ДИФ. УРАВ-ИЯ упр. УАК3-3.34 Рожков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6" table:style-name="ce27">
            <text:p>Суббота</text:p>
          </table:table-cell>
          <table:table-cell table:number-columns-repeated="16347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ФИЗИКА лаб. УАК3-4.15 Емельянов, Ко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7">
            <text:p>ХИМИЯ лаб. УАК3-4.20 Горде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ОСНОВЫ ПРОГРАМ. ИНЖЕНЕРИИ лаб. II УАК2-3.06 Никитенко</text:p>
          </table:table-cell>
          <table:table-cell table:style-name="ce7"/>
          <table:table-cell office:value-type="string" table:style-name="ce7">
            <text:p>ОБЪЕКТНО-ОРИЕНТИР. ПРОГРАММИР. упр. УАК2-3.63 Васильев</text:p>
          </table:table-cell>
          <table:table-cell table:style-name="ce7"/>
          <table:table-cell office:value-type="string" table:style-name="ce7">
            <text:p>ЯЗЫКИ ПРОГРАММИР. лаб. II УАК2-4.04 Брынза</text:p>
          </table:table-cell>
          <table:covered-table-cell/>
          <table:table-cell office:value-type="string" table:style-name="ce7">
            <text:p>ЯЗЫКИ ПРОГРАММИР. лаб. УАК2-4.04 Брынза</text:p>
          </table:table-cell>
          <table:table-cell table:style-name="ce7"/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6">
            <text:p>ТЕОР. МЕХ. упр. УАК3-1.13 Коржиков</text:p>
          </table:table-cell>
          <table:table-cell office:value-type="string" table:number-columns-spanned="1" table:number-rows-spanned="2" table:style-name="ce25">
            <text:p>ИНТЕГРАЛЫ И ДИФФЕРЕНЦИАЛЬНЫЕ УРАВНЕНИЯ лекц. УАК3-1.57 Рожкова</text:p>
          </table:table-cell>
          <table:table-cell office:value-type="string" table:number-columns-spanned="1" table:number-rows-spanned="2" table:style-name="ce25">
            <text:p>ИНТЕГРАЛЫ И ДИФФЕРЕНЦИАЛЬНЫЕ УРАВНЕНИЯ лекц. УАК3-1.57 Рожкова</text:p>
          </table:table-cell>
          <table:table-cell office:value-type="string" table:number-columns-spanned="1" table:number-rows-spanned="2" table:style-name="ce25">
            <text:p>ИНТЕГРАЛЫ И ДИФФЕРЕНЦИАЛЬНЫЕ УРАВНЕНИЯ лекц. УАК3-1.57 Рожкова</text:p>
          </table:table-cell>
          <table:table-cell office:value-type="string" table:number-columns-spanned="1" table:number-rows-spanned="2" table:style-name="ce25">
            <text:p>ИНТЕГРАЛЫ И ДИФФЕРЕНЦИАЛЬНЫЕ УРАВНЕНИЯ лекц. УАК3-1.57 Рожкова</text:p>
          </table:table-cell>
          <table:table-cell office:value-type="string" table:number-columns-spanned="1" table:number-rows-spanned="2" table:style-name="ce25">
            <text:p>ФИЗИКА лекц. УАК3-2.60 Емельянов</text:p>
          </table:table-cell>
          <table:table-cell office:value-type="string" table:number-columns-spanned="1" table:number-rows-spanned="2" table:style-name="ce25">
            <text:p>ИНФОРМАТИКА упр. УАК2-2.58 Трешневская</text:p>
          </table:table-cell>
          <table:table-cell office:value-type="string" table:number-columns-spanned="1" table:number-rows-spanned="2" table:style-name="ce25">
            <text:p>ИНТЕГР. И ДИФ. УРАВ-ИЯ упр. УАК3-3.50 Андриян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КА лекц. УАК3-2.60 Емельянов</text:p>
          </table:table-cell>
          <table:table-cell office:value-type="string" table:number-columns-spanned="1" table:number-rows-spanned="2" table:style-name="ce25">
            <text:p>ФИЗИКА лекц. УАК3-2.60 Емельянов</text:p>
          </table:table-cell>
          <table:table-cell office:value-type="string" table:style-name="ce8">
            <text:p>ТЕОР. МЕХ. упр. УАК3-1.29 Мнацаканян</text:p>
          </table:table-cell>
          <table:table-cell office:value-type="string" table:style-name="ce6">
            <text:p>ХИМИЯ лаб. УАК3-4.20 Гордеев</text:p>
          </table:table-cell>
          <table:table-cell office:value-type="string" table:number-columns-spanned="1" table:number-rows-spanned="2" table:style-name="ce25">
            <text:p>ФИЗИКА лекц. УАК3-2.60 Емельян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О упр. УАК1-4.28 Крыленкина</text:p>
          </table:table-cell>
          <table:table-cell office:value-type="string" table:number-columns-spanned="1" table:number-rows-spanned="2" table:style-name="ce25">
            <text:p>ИНФОРМАТИКА упр. УАК2-3.09 Акименко</text:p>
          </table:table-cell>
          <table:table-cell table:number-columns-spanned="1" table:number-rows-spanned="2" table:style-name="ce25"/>
          <table:table-cell office:value-type="string" table:style-name="ce8">
            <text:p>ОБЪЕКТНО-ОРИЕНТИР. ПРОГРАММИР. упр. УАК2-3.63 Васильев</text:p>
          </table:table-cell>
          <table:table-cell table:style-name="ce6"/>
          <table:table-cell office:value-type="string" table:number-columns-spanned="1" table:number-rows-spanned="2" table:style-name="ce25">
            <text:p>ИНО упр. УАК1-4.12 Журавлева</text:p>
          </table:table-cell>
          <table:table-cell office:value-type="string" table:number-columns-spanned="1" table:number-rows-spanned="2" table:style-name="ce25">
            <text:p>ИНО упр. УАК1-4.25 Береза</text:p>
          </table:table-cell>
          <table:table-cell office:value-type="string" table:number-columns-spanned="1" table:number-rows-spanned="2" table:style-name="ce25">
            <text:p>ИСТОРИЯ РОССИИ лекц. УАК1-4.58 Писаренко</text:p>
          </table:table-cell>
          <table:table-cell office:value-type="string" table:number-columns-spanned="1" table:number-rows-spanned="2" table:style-name="ce25">
            <text:p>ИСТОРИЯ РОССИИ лекц. УАК1-4.58 Писаренко</text:p>
          </table:table-cell>
          <table:table-cell office:value-type="string" table:number-columns-spanned="1" table:number-rows-spanned="2" table:style-name="ce25">
            <text:p>ИСТОРИЯ РОССИИ лекц. УАК1-4.58 Писаренко</text:p>
          </table:table-cell>
          <table:table-cell office:value-type="string" table:style-name="ce8">
            <text:p>ПРОГРАММИР. НА ОСНОВЕ КЛАССОВ И ШАБЛОНОВ лаб. УАК2-2.06 Карышев</text:p>
          </table:table-cell>
          <table:table-cell office:value-type="string" table:style-name="ce6">
            <text:p>ФИЗИКА лаб. УАК3-4.15 Лысенко, Котков</text:p>
          </table:table-cell>
          <table:table-cell office:value-type="string" table:number-columns-spanned="1" table:number-rows-spanned="2" table:style-name="ce25">
            <text:p>ИНТЕГР. И ДИФ. УРАВ-ИЯ упр. УАК3-3.35 Захаров</text:p>
          </table:table-cell>
          <table:table-cell office:value-type="string" table:style-name="ce6">
            <text:p>ЯЗЫКИ ПРОГРАММИР. лаб. I УАК2-4.04 Брынза</text:p>
          </table:table-cell>
          <table:table-cell table:number-columns-spanned="1" table:number-rows-spanned="2" table:style-name="ce25"/>
          <table:table-cell office:value-type="string" table:style-name="ce6">
            <text:p>ФИЗИКА упр. УАК3-3.34 Куликов</text:p>
          </table:table-cell>
          <table:table-cell office:value-type="string" table:number-columns-spanned="1" table:number-rows-spanned="2" table:style-name="ce25">
            <text:p>ИНФОРМАТИКА лаб. УАК2-3.10 Амеличев</text:p>
          </table:table-cell>
          <table:table-cell office:value-type="string" table:number-columns-spanned="1" table:number-rows-spanned="2" table:style-name="ce25">
            <text:p>ИНФОРМАТИКА упр. УАК2-3.61 Корляко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7">
            <text:p>ТЕОР. МЕХ. упр. УАК3-1.29 Мнацаканян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7">
            <text:p>ОБЪЕКТНО-ОРИЕНТИР. ПРОГРАММИР. упр. УАК2-3.63 Василье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ФИЗИКА упр. УАК3-3.34 Котков</text:p>
          </table:table-cell>
          <table:table-cell table:style-name="ce7"/>
          <table:covered-table-cell/>
          <table:table-cell office:value-type="string" table:style-name="ce7">
            <text:p>ФИЗИКА лаб. I УАК3-4.15 Лысенко ЯЗЫКИ ПРОГРАММИР. лаб. II УАК2-4.04 Брынза</text:p>
          </table:table-cell>
          <table:covered-table-cell/>
          <table:table-cell office:value-type="string" table:style-name="ce7">
            <text:p>ЯЗЫКИ ПРОГРАММИР. лаб. УАК2-4.04 Брынза</text:p>
          </table:table-cell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ТЕГР. И ДИФ. УРАВ-ИЯ упр. УАК3-3.35 Рожкова</text:p>
          </table:table-cell>
          <table:table-cell table:style-name="ce8"/>
          <table:table-cell office:value-type="string" table:style-name="ce6">
            <text:p>ФИЗИКА лаб. УАК3-4.15 Емельянов, Кулик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ФОРМАТИКА упр. II УАК2-3.10 Амеличев</text:p>
          </table:table-cell>
          <table:table-cell office:value-type="string" table:style-name="ce6">
            <text:p>ФИЗИКА упр. УАК3-3.32 Лысенко</text:p>
          </table:table-cell>
          <table:table-cell office:value-type="string" table:number-columns-spanned="1" table:number-rows-spanned="2" table:style-name="ce25">
            <text:p>ИНФОРМАТИКА упр. УАК2-3.63 Васильев</text:p>
          </table:table-cell>
          <table:table-cell office:value-type="string" table:style-name="ce6">
            <text:p>ТЕОР. МЕХ. упр. УАК3-1.29 Мнацаканян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ФОРМАТИКА упр. УАК2-3.61 Корляко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8"/>
          <table:table-cell office:value-type="string" table:style-name="ce6">
            <text:p>ФИЗИКА упр. УАК3-3.34 Котков</text:p>
          </table:table-cell>
          <table:table-cell office:value-type="string" table:number-columns-spanned="1" table:number-rows-spanned="2" table:style-name="ce25">
            <text:p>ОСНОВЫ ПРОГРАММИРОВАНИЯ лаб. УАК2-4.04 Брынза</text:p>
          </table:table-cell>
          <table:table-cell office:value-type="string" table:style-name="ce6">
            <text:p>ИСТОРИЯ РОССИИ упр. УАК1-2.37 Писаренко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ТЕОР. МЕХ. упр. УАК3-1.29 Мнацаканян</text:p>
          </table:table-cell>
          <table:table-cell table:style-name="ce7"/>
          <table:covered-table-cell/>
          <table:covered-table-cell/>
          <table:table-cell table:style-name="ce7"/>
          <table:covered-table-cell/>
          <table:table-cell office:value-type="string" table:style-name="ce7">
            <text:p>ФИЗИКА упр. УАК3-3.32 Лысенко</text:p>
          </table:table-cell>
          <table:covered-table-cell/>
          <table:covered-table-cell/>
          <table:covered-table-cell/>
          <table:table-cell office:value-type="string" table:style-name="ce7">
            <text:p>ФИЗИКА лаб. УАК3-4.15 Емельянов, Кул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ФИЗИКА упр. УАК3-3.34 Котков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21</text:p>
          </table:table-cell>
          <table:table-cell office:value-type="string" table:style-name="ce2">
            <text:p>МК1-21Б</text:p>
          </table:table-cell>
          <table:table-cell office:value-type="string" table:style-name="ce2">
            <text:p>МК1-22Б</text:p>
          </table:table-cell>
          <table:table-cell office:value-type="string" table:style-name="ce2">
            <text:p>МК2-21Б</text:p>
          </table:table-cell>
          <table:table-cell office:value-type="string" table:style-name="ce2">
            <text:p>МК2-22Б</text:p>
          </table:table-cell>
          <table:table-cell office:value-type="string" table:style-name="ce2">
            <text:p>МК3-21Б</text:p>
          </table:table-cell>
          <table:table-cell office:value-type="string" table:style-name="ce2">
            <text:p>МК6-21</text:p>
          </table:table-cell>
          <table:table-cell office:value-type="string" table:style-name="ce2">
            <text:p>МК7-21Б</text:p>
          </table:table-cell>
          <table:table-cell office:value-type="string" table:style-name="ce2">
            <text:p>МК7-22Б</text:p>
          </table:table-cell>
          <table:table-cell office:value-type="string" table:style-name="ce2">
            <text:p>МК8-21Б</text:p>
          </table:table-cell>
          <table:table-cell office:value-type="string" table:style-name="ce2">
            <text:p>МК8-22Б</text:p>
          </table:table-cell>
          <table:table-cell office:value-type="string" table:style-name="ce2">
            <text:p>МК9-21</text:p>
          </table:table-cell>
          <table:table-cell office:value-type="string" table:style-name="ce2">
            <text:p>МК9-21Б</text:p>
          </table:table-cell>
          <table:table-cell office:value-type="string" table:style-name="ce2">
            <text:p>МК11-21Б</text:p>
          </table:table-cell>
          <table:table-cell office:value-type="string" table:style-name="ce2">
            <text:p>ИУК1-21Б</text:p>
          </table:table-cell>
          <table:table-cell office:value-type="string" table:style-name="ce2">
            <text:p>ИУК1-22Б</text:p>
          </table:table-cell>
          <table:table-cell office:value-type="string" table:style-name="ce2">
            <text:p>ИУК1-29Б</text:p>
          </table:table-cell>
          <table:table-cell office:value-type="string" table:style-name="ce2">
            <text:p>ИУК2-21Б</text:p>
          </table:table-cell>
          <table:table-cell office:value-type="string" table:style-name="ce2">
            <text:p>ИУК2-22Б</text:p>
          </table:table-cell>
          <table:table-cell office:value-type="string" table:style-name="ce2">
            <text:p>ИУК2-23Б</text:p>
          </table:table-cell>
          <table:table-cell office:value-type="string" table:style-name="ce2">
            <text:p>ИУК3-21Б</text:p>
          </table:table-cell>
          <table:table-cell office:value-type="string" table:style-name="ce2">
            <text:p>ИУК3-22Б</text:p>
          </table:table-cell>
          <table:table-cell office:value-type="string" table:style-name="ce2">
            <text:p>ИУК4-21Б</text:p>
          </table:table-cell>
          <table:table-cell office:value-type="string" table:style-name="ce2">
            <text:p>ИУК4-22Б</text:p>
          </table:table-cell>
          <table:table-cell office:value-type="string" table:style-name="ce2">
            <text:p>ИУК4-23Б</text:p>
          </table:table-cell>
          <table:table-cell office:value-type="string" table:style-name="ce2">
            <text:p>ИУК5-21Б</text:p>
          </table:table-cell>
          <table:table-cell office:value-type="string" table:style-name="ce2">
            <text:p>ИУК5-22Б</text:p>
          </table:table-cell>
          <table:table-cell office:value-type="string" table:style-name="ce2">
            <text:p>ИУК5-23Б</text:p>
          </table:table-cell>
          <table:table-cell office:value-type="string" table:style-name="ce2">
            <text:p>ИУК6-21</text:p>
          </table:table-cell>
          <table:table-cell office:value-type="string" table:style-name="ce2">
            <text:p>ИУК6-23</text:p>
          </table:table-cell>
          <table:table-cell office:value-type="string" table:style-name="ce2">
            <text:p>ИУК6-29</text:p>
          </table:table-cell>
          <table:table-cell office:value-type="string" table:style-name="ce2">
            <text:p>ИУК7-21Б</text:p>
          </table:table-cell>
          <table:table-cell office:value-type="string" table:style-name="ce2">
            <text:p>ИУК11-21Б</text:p>
          </table:table-cell>
          <table:table-cell table:number-columns-repeated="1634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II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49" table:default-cell-style-name="ce1"/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41</text:p>
          </table:table-cell>
          <table:table-cell office:value-type="string" table:style-name="ce2">
            <text:p>МК1-41Б</text:p>
          </table:table-cell>
          <table:table-cell office:value-type="string" table:style-name="ce2">
            <text:p>МК1-42Б</text:p>
          </table:table-cell>
          <table:table-cell office:value-type="string" table:style-name="ce2">
            <text:p>МК2-41Б</text:p>
          </table:table-cell>
          <table:table-cell office:value-type="string" table:style-name="ce2">
            <text:p>МК2-42Б</text:p>
          </table:table-cell>
          <table:table-cell office:value-type="string" table:style-name="ce2">
            <text:p>МК3-41Б</text:p>
          </table:table-cell>
          <table:table-cell office:value-type="string" table:style-name="ce2">
            <text:p>МК6-41</text:p>
          </table:table-cell>
          <table:table-cell office:value-type="string" table:style-name="ce2">
            <text:p>МК7-41Б</text:p>
          </table:table-cell>
          <table:table-cell office:value-type="string" table:style-name="ce2">
            <text:p>МК7-42Б</text:p>
          </table:table-cell>
          <table:table-cell office:value-type="string" table:style-name="ce2">
            <text:p>МК8-41Б</text:p>
          </table:table-cell>
          <table:table-cell office:value-type="string" table:style-name="ce2">
            <text:p>МК8-42Б</text:p>
          </table:table-cell>
          <table:table-cell office:value-type="string" table:style-name="ce2">
            <text:p>МК9-41</text:p>
          </table:table-cell>
          <table:table-cell office:value-type="string" table:style-name="ce2">
            <text:p>МК11-41Б</text:p>
          </table:table-cell>
          <table:table-cell office:value-type="string" table:style-name="ce2">
            <text:p>ИУК1-41Б</text:p>
          </table:table-cell>
          <table:table-cell office:value-type="string" table:style-name="ce2">
            <text:p>ИУК1-42Б</text:p>
          </table:table-cell>
          <table:table-cell office:value-type="string" table:style-name="ce2">
            <text:p>ИУК1-49Б</text:p>
          </table:table-cell>
          <table:table-cell office:value-type="string" table:style-name="ce2">
            <text:p>ИУК2-41Б</text:p>
          </table:table-cell>
          <table:table-cell office:value-type="string" table:style-name="ce2">
            <text:p>ИУК2-42Б</text:p>
          </table:table-cell>
          <table:table-cell office:value-type="string" table:style-name="ce2">
            <text:p>ИУК2-43Б</text:p>
          </table:table-cell>
          <table:table-cell office:value-type="string" table:style-name="ce2">
            <text:p>ИУК3-41Б</text:p>
          </table:table-cell>
          <table:table-cell office:value-type="string" table:style-name="ce2">
            <text:p>ИУК3-42Б</text:p>
          </table:table-cell>
          <table:table-cell office:value-type="string" table:style-name="ce2">
            <text:p>ИУК4-41Б</text:p>
          </table:table-cell>
          <table:table-cell office:value-type="string" table:style-name="ce2">
            <text:p>ИУК4-42Б</text:p>
          </table:table-cell>
          <table:table-cell office:value-type="string" table:style-name="ce2">
            <text:p>ИУК4-43Б</text:p>
          </table:table-cell>
          <table:table-cell office:value-type="string" table:style-name="ce2">
            <text:p>ИУК5-41Б</text:p>
          </table:table-cell>
          <table:table-cell office:value-type="string" table:style-name="ce2">
            <text:p>ИУК5-42Б</text:p>
          </table:table-cell>
          <table:table-cell office:value-type="string" table:style-name="ce2">
            <text:p>ИУК5-43Б</text:p>
          </table:table-cell>
          <table:table-cell office:value-type="string" table:style-name="ce2">
            <text:p>ИУК6-41</text:p>
          </table:table-cell>
          <table:table-cell office:value-type="string" table:style-name="ce2">
            <text:p>ИУК6-42</text:p>
          </table:table-cell>
          <table:table-cell office:value-type="string" table:style-name="ce2">
            <text:p>ИУК6-49</text:p>
          </table:table-cell>
          <table:table-cell office:value-type="string" table:style-name="ce2">
            <text:p>ИУК7-41Б</text:p>
          </table:table-cell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10" table:style-name="ce27">
            <text:p>Понедель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ОНИ лекц. УАК3-2.63 Калмыков</text:p>
          </table:table-cell>
          <table:table-cell office:value-type="string" table:number-columns-spanned="1" table:number-rows-spanned="2" table:style-name="ce28">
            <text:p>ОНИ лекц. УАК3-2.63 Калмыков</text:p>
          </table:table-cell>
          <table:table-cell table:number-columns-spanned="1" table:number-rows-spanned="2" table:style-name="ce28"/>
          <table:table-cell office:value-type="string" table:style-name="ce3">
            <text:p>СОПРОТИВЛЕНИЕ МАТЕРИАЛОВ лаб. УАК3-2.09 Орлик</text:p>
          </table:table-cell>
          <table:table-cell table:number-columns-spanned="1" table:number-rows-spanned="2" table:style-name="ce28"/>
          <table:table-cell table:style-name="ce4"/>
          <table:table-cell office:value-type="string" table:style-name="ce3">
            <text:p>ТММ лаб. I УАК3-4.58 Савин</text:p>
          </table:table-cell>
          <table:table-cell table:number-columns-spanned="1" table:number-rows-spanned="2" table:style-name="ce28"/>
          <table:table-cell table:style-name="ce3"/>
          <table:table-cell office:value-type="string" table:number-columns-spanned="1" table:number-rows-spanned="2" table:style-name="ce28">
            <text:p>ЭКОНОМИКА ПРЕДПРИЯТИЯ к.р. к.1</text:p>
          </table:table-cell>
          <table:table-cell table:number-columns-spanned="1" table:number-rows-spanned="2" table:style-name="ce28"/>
          <table:table-cell office:value-type="string" table:style-name="ce3">
            <text:p>НЕТРАДИЦ. И ВОЗОБН. ИСТОЧ. ЭНЕРГИИ лаб. I УЛК4-.4_2.6 Кусачева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УЦ <text:s/>к.4</text:p>
          </table:table-cell>
          <table:table-cell table:number-columns-spanned="1" table:number-rows-spanned="2" table:style-name="ce28"/>
          <table:table-cell office:value-type="string" table:style-name="ce3">
            <text:p>РАЗРАБОТКА МОБИЛЬНЫХ ПРИЛОЖЕНИЙ упр. I УАК2-4.04 Козеева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style-name="ce3">
            <text:p>ВЫЧИСЛИТ. МЕТОДЫ ТУ лаб. УАК2-3.59 Серегина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2" table:style-name="ce28">
            <text:p>ИНО упр. УАК1-4.25 Биленко, Тунан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О упр. УАК1-4.25 Биленко, Тунанова</text:p>
          </table:table-cell>
          <table:table-cell office:value-type="string" table:style-name="ce4">
            <text:p>ТММ лаб. I УАК3-4.61 Никишкин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Понедельник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ДУГОВЫЕ СВАРОЧНЫЕ ПРОЦЕССЫ упр. УАК3-2.62 Орлик</text:p>
          </table:table-cell>
          <table:covered-table-cell/>
          <table:table-cell office:value-type="string" table:style-name="ce5">
            <text:p>ФИЗИКА упр. УАК3-3.50 Куликов</text:p>
          </table:table-cell>
          <table:table-cell table:style-name="ce5"/>
          <table:covered-table-cell/>
          <table:table-cell office:value-type="string" table:style-name="ce5">
            <text:p>СОПРОТИВЛЕНИЕ МАТЕРИАЛОВ лаб. I УАК3-2.09 Никишкина</text:p>
          </table:table-cell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5">
            <text:p>РАЗРАБОТКА МОБИЛЬНЫХ ПРИЛОЖЕНИЙ упр. II УАК2-4.04 Козеева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ТММ лаб. II УАК3-4.61 Савин</text:p>
          </table:table-cell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4">
            <text:p>МАТЕРИАЛОВЕДЕНИЕ лаб. I УАК3-1.20 Герасимова</text:p>
          </table:table-cell>
          <table:table-cell office:value-type="string" table:style-name="ce4">
            <text:p>ОНИ упр. УАК3-2.56 Калмыков</text:p>
          </table:table-cell>
          <table:table-cell office:value-type="string" table:style-name="ce3">
            <text:p>ТММ упр. УАК3-1.12 Плахов</text:p>
          </table:table-cell>
          <table:table-cell office:value-type="string" table:number-columns-spanned="1" table:number-rows-spanned="2" table:style-name="ce28">
            <text:p>ТЕОРИЯ СП лекц. УАК3-2.12 Труханов</text:p>
          </table:table-cell>
          <table:table-cell office:value-type="string" table:number-columns-spanned="1" table:number-rows-spanned="2" table:style-name="ce28">
            <text:p>ТЕОРИЯ СП лекц. УАК3-2.12 Труханов</text:p>
          </table:table-cell>
          <table:table-cell office:value-type="string" table:style-name="ce3">
            <text:p>МЕХАНИКА ЖИДКОСТИ И ГАЗА лаб. I УЛК4-.4_1.18 Юрик ВЫЧИСЛИТЕЛЬНАЯ ГИДРОГАЗОДИНАМИКА лаб. II УЛК4-.4_2.10 Голиков</text:p>
          </table:table-cell>
          <table:table-cell office:value-type="string" table:number-columns-spanned="1" table:number-rows-spanned="2" table:style-name="ce28">
            <text:p>ИНО упр. УАК1-4.32 Тунанова</text:p>
          </table:table-cell>
          <table:table-cell office:value-type="string" table:style-name="ce4">
            <text:p>ТММ упр. УАК3-1.30 Савин</text:p>
          </table:table-cell>
          <table:table-cell office:value-type="string" table:style-name="ce3">
            <text:p>ТММ упр. УАК3-4.58 Никишкина</text:p>
          </table:table-cell>
          <table:table-cell office:value-type="string" table:number-columns-spanned="1" table:number-rows-spanned="2" table:style-name="ce28">
            <text:p>ЭКОНОМИКА ПРЕДПРИЯТИЯ лекц. УАК1-4.46 Лаврухина</text:p>
          </table:table-cell>
          <table:table-cell office:value-type="string" table:number-columns-spanned="1" table:number-rows-spanned="2" table:style-name="ce28">
            <text:p>ЭКОНОМИКА ПРЕДПРИЯТИЯ лекц. УАК1-4.46 Лаврухина</text:p>
          </table:table-cell>
          <table:table-cell office:value-type="string" table:style-name="ce4">
            <text:p>СПЕЦ. ГЛАВЫ МАТЕМАТИКИ упр. УАК2-2.07 Кристя</text:p>
          </table:table-cell>
          <table:table-cell office:value-type="string" table:style-name="ce4">
            <text:p>ЭКОЛОГИЧЕСКОЕ ВОЗДЕЙСТВИЕ ЭНЕРГОИСПОЛЬЗОВАНИЯ лаб. I УЛК4-.4_2.6 Кусачева СОПРОТИВЛЕНИЕ МАТЕРИАЛОВ лаб. II УАК3-2.09 Орлик</text:p>
          </table:table-cell>
          <table:covered-table-cell/>
          <table:covered-table-cell/>
          <table:covered-table-cell/>
          <table:table-cell office:value-type="string" table:style-name="ce4">
            <text:p>ВЫСОКОУРОВ. И ИМИТАЦ. МОДЕЛИР. ЦС лаб. I УАК3-3.08 Степанов</text:p>
          </table:table-cell>
          <table:table-cell office:value-type="string" table:style-name="ce4">
            <text:p>КОМПЬЮТЕРНАЯ ГРАФИКА упр. I УАК2-2.10 Широкова БАЗЫ ДАННЫХ упр. II УАК2-2.62 Крысин</text:p>
          </table:table-cell>
          <table:covered-table-cell/>
          <table:table-cell office:value-type="string" table:style-name="ce4">
            <text:p>СИСТЕМЫ РАСПОЗНАВАНИЯ ОБРАЗОВ лаб. УАК2-3.09 Корля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КОМПЬЮТЕРНАЯ ГРАФИКА лекц. УАК3-3.05 Глебов</text:p>
          </table:table-cell>
          <table:table-cell office:value-type="string" table:number-columns-spanned="1" table:number-rows-spanned="2" table:style-name="ce28">
            <text:p>КОМПЬЮТЕРНАЯ ГРАФИКА лекц. УАК3-3.05 Глебов</text:p>
          </table:table-cell>
          <table:table-cell office:value-type="string" table:number-columns-spanned="1" table:number-rows-spanned="2" table:style-name="ce28">
            <text:p>КОМПЬЮТЕРНАЯ ГРАФИКА лекц. УАК3-3.05 Глебов</text:p>
          </table:table-cell>
          <table:table-cell office:value-type="string" table:number-columns-spanned="1" table:number-rows-spanned="2" table:style-name="ce28">
            <text:p>ЭКОЛОГИЧЕСКОЕ ЗАКОНОДАТЕЛЬСТВО лекц. УАК3-4.05 Жуко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table-cell office:value-type="string" table:style-name="ce5">
            <text:p>МАТЕРИАЛОВЕДЕНИЕ лаб. II УАК3-1.20 Герасимова</text:p>
          </table:table-cell>
          <table:table-cell office:value-type="string" table:style-name="ce5">
            <text:p>ТММ упр. УАК3-1.12 Плахов</text:p>
          </table:table-cell>
          <table:table-cell office:value-type="string" table:style-name="ce5">
            <text:p>ОНИ упр. УАК3-2.56 Калмыков</text:p>
          </table:table-cell>
          <table:covered-table-cell/>
          <table:covered-table-cell/>
          <table:table-cell office:value-type="string" table:style-name="ce5">
            <text:p>ВЫЧИСЛИТЕЛЬНАЯ ГИДРОГАЗОДИНАМИКА лаб. I УЛК4-.4_2.10 Шитохина МЕХАНИКА ЖИДКОСТИ И ГАЗА лаб. II УЛК4-.4_1.18 Юрик</text:p>
          </table:table-cell>
          <table:covered-table-cell/>
          <table:table-cell office:value-type="string" table:style-name="ce5">
            <text:p>ЭЛЕКТРОННАЯ И МИКРОПРОЦЕССОРНАЯ ТЕХНИКА лекц. УАК3-1.57 Широкова</text:p>
          </table:table-cell>
          <table:table-cell office:value-type="string" table:style-name="ce5">
            <text:p>ЭЛЕКТРОННАЯ И МИКРОПРОЦЕССОРНАЯ ТЕХНИКА лекц. УАК3-1.57 Широкова</text:p>
          </table:table-cell>
          <table:covered-table-cell/>
          <table:covered-table-cell/>
          <table:table-cell office:value-type="string" table:style-name="ce5">
            <text:p>ФИЗИКА упр. УАК3-2.34 Куликов</text:p>
          </table:table-cell>
          <table:table-cell office:value-type="string" table:style-name="ce5">
            <text:p>СОПРОТИВЛЕНИЕ МАТЕРИАЛОВ лаб. I УАК3-2.09 Орлик ЭКОЛОГИЧЕСКОЕ ВОЗДЕЙСТВИЕ ЭНЕРГОИСПОЛЬЗОВАНИЯ лаб. II УЛК4-.4_2.6 Кусачева</text:p>
          </table:table-cell>
          <table:covered-table-cell/>
          <table:covered-table-cell/>
          <table:covered-table-cell/>
          <table:table-cell office:value-type="string" table:style-name="ce5">
            <text:p>ВЫСОКОУРОВ. И ИМИТАЦ. МОДЕЛИР. ЦС лаб. II УАК3-3.08 Степанов</text:p>
          </table:table-cell>
          <table:table-cell office:value-type="string" table:style-name="ce5">
            <text:p>БАЗЫ ДАННЫХ упр. I УАК2-2.62 Крысин КОМПЬЮТЕРНАЯ ГРАФИКА упр. II УАК2-2.10 Широкова</text:p>
          </table:table-cell>
          <table:covered-table-cell/>
          <table:table-cell office:value-type="string" table:style-name="ce5">
            <text:p>СИСТЕМЫ РАСПОЗНАВАНИЯ ОБРАЗОВ упр. УАК2-3.09 Корля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8">
            <text:p>СОПРОМАТ лекц. УАК3-2.62 Зезюля</text:p>
          </table:table-cell>
          <table:table-cell office:value-type="string" table:number-columns-spanned="1" table:number-rows-spanned="2" table:style-name="ce28">
            <text:p>ТММ лекц. УАК3-1.60 Плахов</text:p>
          </table:table-cell>
          <table:table-cell office:value-type="string" table:number-columns-spanned="1" table:number-rows-spanned="2" table:style-name="ce28">
            <text:p>ТММ лекц. УАК3-1.60 Плахов</text:p>
          </table:table-cell>
          <table:table-cell office:value-type="string" table:number-columns-spanned="1" table:number-rows-spanned="2" table:style-name="ce28">
            <text:p>ТММ лекц. УАК3-1.60 Плахов</text:p>
          </table:table-cell>
          <table:table-cell office:value-type="string" table:number-columns-spanned="1" table:number-rows-spanned="2" table:style-name="ce28">
            <text:p>ТММ лекц. УАК3-1.60 Плахов</text:p>
          </table:table-cell>
          <table:table-cell office:value-type="string" table:style-name="ce3">
            <text:p>ТЕРМОДИНАМИЧЕСКИЕ ЦИКЛЫ ЭУ упр. УАК3-1.55 Юрик</text:p>
          </table:table-cell>
          <table:table-cell office:value-type="string" table:number-columns-spanned="1" table:number-rows-spanned="2" table:style-name="ce28">
            <text:p>СОПРОМАТ лекц. УАК3-2.62 Зезюля</text:p>
          </table:table-cell>
          <table:table-cell office:value-type="string" table:number-columns-spanned="1" table:number-rows-spanned="2" table:style-name="ce28">
            <text:p>ЭЛЕКТРОННАЯ И МИКРОПР-НАЯ ТЕХНИКА лаб. УАК3-4.57 Широкова</text:p>
          </table:table-cell>
          <table:table-cell office:value-type="string" table:number-columns-spanned="1" table:number-rows-spanned="2" table:style-name="ce28">
            <text:p>КИНЕМАТИЧЕСКОЕ МОДЕЛИРОВАНИЕ МХТ И РТС лаб. УАК3-1.11 Пономарев</text:p>
          </table:table-cell>
          <table:table-cell office:value-type="string" table:number-columns-spanned="1" table:number-rows-spanned="2" table:style-name="ce28">
            <text:p>МАТЕРИАЛОВЕДЕНИЕ лекц. УАК3-3.05 Герасимова</text:p>
          </table:table-cell>
          <table:table-cell office:value-type="string" table:number-columns-spanned="1" table:number-rows-spanned="2" table:style-name="ce28">
            <text:p>МАТЕРИАЛОВЕДЕНИЕ лекц. УАК3-3.05 Герасимова</text:p>
          </table:table-cell>
          <table:table-cell office:value-type="string" table:number-columns-spanned="1" table:number-rows-spanned="2" table:style-name="ce28">
            <text:p>СОПРОМАТ лекц. УАК3-2.62 Зезюля</text:p>
          </table:table-cell>
          <table:table-cell office:value-type="string" table:number-columns-spanned="1" table:number-rows-spanned="2" table:style-name="ce28">
            <text:p>М/ВЕДЕНИЕ лекц. УАК3-3.05 Герасимова</text:p>
          </table:table-cell>
          <table:covered-table-cell/>
          <table:covered-table-cell/>
          <table:covered-table-cell/>
          <table:table-cell office:value-type="string" table:style-name="ce4">
            <text:p>БАЗЫ ДАННЫХ упр. УАК2-2.62 Крысин</text:p>
          </table:table-cell>
          <table:table-cell office:value-type="string" table:style-name="ce4">
            <text:p>ВЫСОКОУРОВ. И ИМИТАЦ. МОДЕЛИР. ЦС лаб. II УАК3-3.08 Степанов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ФИЗИКА лекц. УАК3-2.60 Безбах</text:p>
          </table:table-cell>
          <table:table-cell office:value-type="string" table:number-columns-spanned="1" table:number-rows-spanned="2" table:style-name="ce28">
            <text:p>ФИЗИКА лекц. УАК3-2.60 Безбах</text:p>
          </table:table-cell>
          <table:table-cell office:value-type="string" table:number-columns-spanned="1" table:number-rows-spanned="2" table:style-name="ce28">
            <text:p>ФИЗИКА лекц. УАК3-2.60 Безбах</text:p>
          </table:table-cell>
          <table:table-cell office:value-type="string" table:style-name="ce4">
            <text:p>ТММ упр. УАК3-4.58 Никишкин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ВЫЧИСЛИТ. ГИДРОГАЗОДИНАМИКА лекц. УАК3-3.61 Шитох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АЗРАБОТКА МОБИЛЬНЫХ ПРИЛОЖЕНИЙ упр. УАК2-4.04 Козеева</text:p>
          </table:table-cell>
          <table:table-cell office:value-type="string" table:style-name="ce5">
            <text:p>ВЫСОКОУРОВ. И ИМИТАЦ. МОДЕЛИР. ЦС лаб. I УАК3-3.08 Степанов</text:p>
          </table:table-cell>
          <table:covered-table-cell/>
          <table:table-cell office:value-type="string" table:style-name="ce5">
            <text:p>УПРАВ. ВЫЧИСЛИТ. РЕСУРСАМИ АВТОМАТИЗИР.СИСТЕМ лаб. УАК2-3.59 Макарен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ТКМ упр. УЛК4-.2_2.6 Орлик</text:p>
          </table:table-cell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style-name="ce3">
            <text:p>СОПРОТИВЛЕНИЕ МАТЕРИАЛОВ лаб. I УАК3-2.09 Зезюля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3">
            <text:p>ТЕОРИЯ СП упр. УЛК4-.2_2.5 Труханов</text:p>
          </table:table-cell>
          <table:table-cell office:value-type="string" table:number-columns-spanned="1" table:number-rows-spanned="2" table:style-name="ce28">
            <text:p>МЖ И Г <text:s/>УАК3-3.61 Шевеле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3">
            <text:p>МАТЕРИАЛОВЕДЕНИЕ лаб. I УАК3-1.21 Головаче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МЖ И Г <text:s/>УАК3-3.61 Шевелев</text:p>
          </table:table-cell>
          <table:covered-table-cell/>
          <table:covered-table-cell/>
          <table:covered-table-cell/>
          <table:table-cell office:value-type="string" table:style-name="ce3">
            <text:p>СИСТ. ИСКУССТВ. ИНТЕЛЛЕКТА упр. УАК2-2.61 Лавренков</text:p>
          </table:table-cell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МАТЕМ. ЛОГИКА И ТА лаб. II НПП "Тайфун" Бочаров</text:p>
          </table:table-cell>
          <table:table-cell office:value-type="string" table:number-columns-spanned="1" table:number-rows-spanned="2" table:style-name="ce28">
            <text:p>МАТЕМ. ЛОГИКА И ТА лаб. НПП "Тайфун" Бочар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table-cell office:value-type="string" table:style-name="ce5">
            <text:p>СОПРОТИВЛЕНИЕ МАТЕРИАЛОВ лаб. II УАК3-2.09 Зезюля</text:p>
          </table:table-cell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МАТЕРИАЛОВЕДЕНИЕ лаб. II УАК3-1.21 Головачев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ВЫЧИСЛИТЕЛЬНЫЕ АЛГОРИТМЫ лаб. УАК2-2.06 Ильич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СОПРОТИВЛЕНИЕ МАТЕРИАЛОВ лаб. I УАК3-2.09 Василь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covered-table-cell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СОПРОТИВЛЕНИЕ МАТЕРИАЛОВ лаб. II УАК3-2.09 Василь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table-cell office:value-type="string" table:number-columns-spanned="1" table:number-rows-spanned="12" table:style-name="ce27">
            <text:p>Втор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style-name="ce8">
            <text:p>ОСНОВЫ КОМП. ПРОЕКТИР-НИЯ лекц. УАК3-2.54 Скорская</text:p>
          </table:table-cell>
          <table:table-cell table:style-name="ce8"/>
          <table:table-cell table:style-name="ce6"/>
          <table:table-cell office:value-type="string" table:number-columns-spanned="1" table:number-rows-spanned="2" table:style-name="ce25">
            <text:p>ТКМ лекц. УАК3-1.13 Головачева, Орлик, Зайончковский</text:p>
          </table:table-cell>
          <table:table-cell office:value-type="string" table:number-columns-spanned="1" table:number-rows-spanned="2" table:style-name="ce25">
            <text:p>ТКМ лекц. УАК3-1.13 Головачева, Орлик, Зайончковский</text:p>
          </table:table-cell>
          <table:table-cell office:value-type="string" table:style-name="ce8">
            <text:p>СОПРОТИВЛЕНИЕ МАТЕРИАЛОВ упр. УАК3-2.63 Царьков</text:p>
          </table:table-cell>
          <table:table-cell office:value-type="string" table:style-name="ce8">
            <text:p>МАТЕРИАЛОВЕДЕНИЕ лаб. I УАК3-1.20 Герасимова</text:p>
          </table:table-cell>
          <table:table-cell table:style-name="ce6"/>
          <table:table-cell table:number-columns-spanned="1" table:number-rows-spanned="2" table:style-name="ce25"/>
          <table:table-cell office:value-type="string" table:style-name="ce8">
            <text:p>СИСТ. АНАЛИЗ И ПРИНЯТИЕ РЕШЕНИЙ упр. УАК1-4.46 Ушакова</text:p>
          </table:table-cell>
          <table:table-cell table:style-name="ce8"/>
          <table:table-cell office:value-type="string" table:style-name="ce8">
            <text:p>СОПРОТИВЛЕНИЕ МАТЕРИАЛОВ лаб. I УАК3-2.09 Зезюля</text:p>
          </table:table-cell>
          <table:table-cell office:value-type="string" table:style-name="ce6">
            <text:p>НЕТРАДИЦ. И ВОЗОБН. ИСТОЧ. ЭНЕРГИИ лаб. II УЛК4-.4_2.6 Кусачева</text:p>
          </table:table-cell>
          <table:table-cell office:value-type="string" table:number-columns-spanned="1" table:number-rows-spanned="2" table:style-name="ce25">
            <text:p>ФИЗ.-ХИМ. ОСНОВЫ М И НТ лекц. УАК2-2.30 Андреев</text:p>
          </table:table-cell>
          <table:table-cell office:value-type="string" table:number-columns-spanned="1" table:number-rows-spanned="2" table:style-name="ce25">
            <text:p>ФИЗ.-ХИМ. ОСНОВЫ М И НТ лекц. УАК2-2.30 Андреев</text:p>
          </table:table-cell>
          <table:table-cell office:value-type="string" table:number-columns-spanned="1" table:number-rows-spanned="2" table:style-name="ce25">
            <text:p>ФИЗ.-ХИМ. ОСНОВЫ М И НТ лекц. УАК2-2.30 Андреев</text:p>
          </table:table-cell>
          <table:table-cell office:value-type="string" table:number-columns-spanned="1" table:number-rows-spanned="2" table:style-name="ce25">
            <text:p>ИНО упр. УАК1-4.28 Полякова</text:p>
          </table:table-cell>
          <table:table-cell office:value-type="string" table:style-name="ce8">
            <text:p>РАЗРАБОТКА ВЕБ-ПРИЛОЖЕНИЙ упр. I УАК2-2.58 Борсук СИСТ. ИСКУССТВ. ИНТЕЛЛЕКТА упр. II УАК2-2.61 Лавренков</text:p>
          </table:table-cell>
          <table:table-cell office:value-type="string" table:style-name="ce8">
            <text:p>ВЫСОКОУРОВ. И ИМИТАЦ. МОДЕЛИР. ЦС лаб. I УАК3-3.08 Степанов</text:p>
          </table:table-cell>
          <table:table-cell table:style-name="ce8"/>
          <table:table-cell office:value-type="string" table:style-name="ce8">
            <text:p>ВЫЧИСЛИТ. МЕТОДЫ ТУ лаб. УАК2-3.09 Серегина</text:p>
          </table:table-cell>
          <table:table-cell table:number-columns-repeated="2" table:style-name="ce8"/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МАТЕМ. ЛОГИКА И ТА лаб. I УАК2-4.04 Конюхов ДИСКРЕТНАЯ МАТЕМАТИКА лаб. II УАК2-3.06 Никитенко</text:p>
          </table:table-cell>
          <table:table-cell office:value-type="string" table:style-name="ce8">
            <text:p>ЭЛЕКТРОНИКА АППАР. СРЕДСТВ ЗИ лаб. I УАК2-4.15 Потапов</text:p>
          </table:table-cell>
          <table:table-cell office:value-type="string" table:style-name="ce6">
            <text:p>ДИСКРЕТНАЯ МАТЕМАТИКА лаб. УАК2-3.06 Никитенко</text:p>
          </table:table-cell>
          <table:table-cell office:value-type="string" table:number-columns-spanned="1" table:number-rows-spanned="2" table:style-name="ce25">
            <text:p>ТКМ лекц. УАК3-1.13 Головачева, Орлик, Зайончковский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2" table:style-name="ce27">
            <text:p>Вторник</text:p>
          </table:table-cell>
          <table:table-cell table:number-columns-repeated="16349"/>
        </table:table-row>
        <table:table-row table:style-name="ro2">
          <table:covered-table-cell/>
          <table:covered-table-cell/>
          <table:table-cell office:value-type="string" table:style-name="ce7">
            <text:p>ТЕХНОЛ. ОБОРУД. М/СТР. ПРОИЗВ-В лекц. УАК3-2.62 Бысов</text:p>
          </table:table-cell>
          <table:table-cell office:value-type="string" table:style-name="ce7">
            <text:p>ТЕХНОЛ. ОБОРУД. М/СТР. ПРОИЗВ-В лекц. УАК3-2.62 Бысов</text:p>
          </table:table-cell>
          <table:table-cell office:value-type="string" table:style-name="ce7">
            <text:p>ТЕХНОЛ. ОБОРУД. М/СТР. ПРОИЗВ-В лекц. УАК3-2.62 Бысов</text:p>
          </table:table-cell>
          <table:covered-table-cell/>
          <table:covered-table-cell/>
          <table:table-cell table:style-name="ce7"/>
          <table:table-cell office:value-type="string" table:style-name="ce7">
            <text:p>МАТЕРИАЛОВЕДЕНИЕ лаб. II УАК3-1.20 Герасимова</text:p>
          </table:table-cell>
          <table:table-cell office:value-type="string" table:style-name="ce7">
            <text:p>СОПРОТИВЛЕНИЕ МАТЕРИАЛОВ лаб. II УАК3-2.09 Орлик</text:p>
          </table:table-cell>
          <table:covered-table-cell/>
          <table:table-cell table:style-name="ce7"/>
          <table:table-cell office:value-type="string" table:style-name="ce7">
            <text:p>СИСТ. АНАЛИЗ И ПРИНЯТИЕ РЕШЕНИЙ упр. УАК1-4.46 Ушакова</text:p>
          </table:table-cell>
          <table:table-cell table:style-name="ce7"/>
          <table:table-cell office:value-type="string" table:style-name="ce7">
            <text:p>СОПРОТИВЛЕНИЕ МАТЕРИАЛОВ упр. УАК3-2.63 Царьков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СИСТ. ИСКУССТВ. ИНТЕЛЛЕКТА упр. I УАК2-2.61 Лавренков РАЗРАБОТКА ВЕБ-ПРИЛОЖЕНИЙ упр. II УАК2-2.58 Борсук</text:p>
          </table:table-cell>
          <table:table-cell office:value-type="string" table:style-name="ce7">
            <text:p>ВЫСОКОУРОВ. И ИМИТАЦ. МОДЕЛИР. ЦС лаб. II УАК3-3.08 Степанов</text:p>
          </table:table-cell>
          <table:table-cell office:value-type="string" table:style-name="ce7">
            <text:p>ВЫЧИСЛИТ. МЕТОДЫ ТУ лекц. УАК1-2.15 Серегина</text:p>
          </table:table-cell>
          <table:table-cell office:value-type="string" table:style-name="ce7">
            <text:p>ВЫЧИСЛИТ. МЕТОДЫ ТУ лекц. УАК1-2.15 Серегина</text:p>
          </table:table-cell>
          <table:table-cell office:value-type="string" table:style-name="ce7">
            <text:p>ЛОГИКА И ТЕОРИЯ АЛГОРИТМОВ лаб. II УАК2-3.09 Осипова</text:p>
          </table:table-cell>
          <table:table-cell office:value-type="string" table:style-name="ce7">
            <text:p>ТВ И МС упр. УАК3-3.51 Андриянов</text:p>
          </table:table-cell>
          <table:table-cell office:value-type="string" table:style-name="ce7">
            <text:p>МЕТОДЫ ОБРАБОТКИ ИНФОРМАЦИИ лаб. II УАК2-3.03 Никитенко</text:p>
          </table:table-cell>
          <table:covered-table-cell/>
          <table:covered-table-cell/>
          <table:covered-table-cell/>
          <table:table-cell office:value-type="string" table:style-name="ce7">
            <text:p>МАТЕМ. ЛОГИКА И ТА лаб. I УАК2-4.04 Конюхов</text:p>
          </table:table-cell>
          <table:table-cell office:value-type="string" table:style-name="ce7">
            <text:p>ЭЛЕКТРОНИКА АППАР. СРЕДСТВ ЗАЩИТЫ ИНФОРМАЦИИ лаб. I УАК2-4.15 Потапов БАЗОВЫЕ КОМПОНЕНТЫ ИНТЕРНЕТ-ТЕХНОЛОГИЙ лаб. II УАК2-2.10 Ткаченко</text:p>
          </table:table-cell>
          <table:table-cell office:value-type="string" table:style-name="ce7">
            <text:p>БАЗОВЫЕ КОМПОНЕНТЫ ИНТЕРНЕТ-ТЕХНОЛОГИЙ лаб. УАК2-2.10 Ткаченко</text:p>
          </table:table-cell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5">
            <text:p>ОСНОВЫ КОМПЬЮТЕРНОГО ПРОЕКТИРОВАНИЯ лаб. УАК2-3.61 Скорская</text:p>
          </table:table-cell>
          <table:table-cell office:value-type="string" table:number-columns-spanned="1" table:number-rows-spanned="2" table:style-name="ce25">
            <text:p>СОПРОМАТ лекц. УАК3-2.62 Царьков</text:p>
          </table:table-cell>
          <table:table-cell office:value-type="string" table:number-columns-spanned="1" table:number-rows-spanned="2" table:style-name="ce25">
            <text:p>СОПРОМАТ лекц. УАК3-2.62 Царьков</text:p>
          </table:table-cell>
          <table:table-cell office:value-type="string" table:number-columns-spanned="1" table:number-rows-spanned="2" table:style-name="ce25">
            <text:p>СОПРОМАТ лекц. УАК3-2.62 Царьков</text:p>
          </table:table-cell>
          <table:table-cell office:value-type="string" table:number-columns-spanned="1" table:number-rows-spanned="2" table:style-name="ce25">
            <text:p>СОПРОМАТ лекц. УАК3-2.62 Царьков</text:p>
          </table:table-cell>
          <table:table-cell office:value-type="string" table:number-columns-spanned="1" table:number-rows-spanned="2" table:style-name="ce25">
            <text:p>ТЕРМОДИНАМИЧЕСКИЕ ЦИКЛЫ ЭУ лекц. УАК3-1.61 Жинов</text:p>
          </table:table-cell>
          <table:table-cell office:value-type="string" table:style-name="ce6">
            <text:p>СОПРОТИВЛЕНИЕ МАТЕРИАЛОВ упр. УАК3-1.12 Зезюля</text:p>
          </table:table-cell>
          <table:table-cell office:value-type="string" table:number-columns-spanned="1" table:number-rows-spanned="2" table:style-name="ce25">
            <text:p>ЭЛЕКТРОН. УСТР-ВА СИСТЕМ УПРАВЛЕНИЯ лекц. УАК1-2.51 Коновалов</text:p>
          </table:table-cell>
          <table:table-cell office:value-type="string" table:number-columns-spanned="1" table:number-rows-spanned="2" table:style-name="ce25">
            <text:p>ЭЛЕКТРОН. УСТР-ВА СИСТЕМ УПРАВЛЕНИЯ лекц. УАК1-2.51 Коновалов</text:p>
          </table:table-cell>
          <table:table-cell office:value-type="string" table:number-columns-spanned="1" table:number-rows-spanned="2" table:style-name="ce25">
            <text:p>ТКМ лекц. УАК3-1.13 Головачева, Орлик, Зайончковский</text:p>
          </table:table-cell>
          <table:table-cell office:value-type="string" table:number-columns-spanned="1" table:number-rows-spanned="2" table:style-name="ce25">
            <text:p>ТКМ лекц. УАК3-1.13 Головачева, Орлик, Зайончковский</text:p>
          </table:table-cell>
          <table:table-cell office:value-type="string" table:style-name="ce6">
            <text:p>ТММ упр. УАК3-4.58 Астахов</text:p>
          </table:table-cell>
          <table:table-cell office:value-type="string" table:number-columns-spanned="1" table:number-rows-spanned="2" table:style-name="ce25">
            <text:p>ЭКОЛОГ. ВОЗД. ЭНЕРГОИСПОЛ-НИЯ лекц. УАК3-3.53 Кусачева</text:p>
          </table:table-cell>
          <table:table-cell office:value-type="string" table:style-name="ce8">
            <text:p>ФИЗ. ОСНОВЫ МИКРОЭЛ. лекц. УАК3-3.61 Никифоров</text:p>
          </table:table-cell>
          <table:table-cell office:value-type="string" table:style-name="ce8">
            <text:p>ФИЗ. ОСНОВЫ МИКРОЭЛ. лекц. УАК3-3.61 Никифоров</text:p>
          </table:table-cell>
          <table:table-cell office:value-type="string" table:style-name="ce8">
            <text:p>ФИЗ. ОСНОВЫ МИКРОЭЛ. лекц. УАК3-3.61 Никифоров</text:p>
          </table:table-cell>
          <table:table-cell office:value-type="string" table:number-columns-spanned="1" table:number-rows-spanned="2" table:style-name="ce25">
            <text:p>РАЗРАБОТКА ВЕБ-ПРИЛОЖЕНИЙ лекц. УАК1-4.57 Борсук</text:p>
          </table:table-cell>
          <table:table-cell office:value-type="string" table:number-columns-spanned="1" table:number-rows-spanned="2" table:style-name="ce25">
            <text:p>РАЗРАБОТКА ВЕБ-ПРИЛОЖЕНИЙ лекц. УАК1-4.57 Борсук</text:p>
          </table:table-cell>
          <table:table-cell office:value-type="string" table:number-columns-spanned="1" table:number-rows-spanned="2" table:style-name="ce25">
            <text:p>РАЗРАБОТКА ВЕБ-ПРИЛОЖЕНИЙ лекц. УАК1-4.57 Борсук</text:p>
          </table:table-cell>
          <table:table-cell office:value-type="string" table:number-columns-spanned="1" table:number-rows-spanned="2" table:style-name="ce25">
            <text:p>ЭЛЕКТРОН. УСТР-ВА СИСТЕМ УПРАВЛЕНИЯ лекц. УАК1-2.51 Коновалов</text:p>
          </table:table-cell>
          <table:table-cell office:value-type="string" table:number-columns-spanned="1" table:number-rows-spanned="2" table:style-name="ce25">
            <text:p>ЭЛЕКТРОН. УСТР-ВА СИСТЕМ УПРАВЛЕНИЯ лекц. УАК1-2.51 Коновалов</text:p>
          </table:table-cell>
          <table:table-cell office:value-type="string" table:number-columns-spanned="1" table:number-rows-spanned="2" table:style-name="ce25">
            <text:p>ИНОСТРАННЫЙ ЯЗЫК упр. УАК1-4.12 Журавлева, Крыленкина, Тунанова, Гаврикова</text:p>
          </table:table-cell>
          <table:table-cell office:value-type="string" table:number-columns-spanned="1" table:number-rows-spanned="2" table:style-name="ce25">
            <text:p>ИНОСТРАННЫЙ ЯЗЫК упр. УАК1-4.12 Журавлева, Крыленкина, Тунанова, Гаврикова</text:p>
          </table:table-cell>
          <table:table-cell office:value-type="string" table:number-columns-spanned="1" table:number-rows-spanned="2" table:style-name="ce25">
            <text:p>ИНОСТРАННЫЙ ЯЗЫК упр. УАК1-4.12 Журавлева, Крыленкина, Тунанова, Гаврико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ЭЛЕКТРОНИКА АППАР. СРЕДСТВ ЗАЩИТЫ ИНФОРМАЦИИ лекц. УАК1-2.10 Лоскутов</text:p>
          </table:table-cell>
          <table:table-cell office:value-type="string" table:number-columns-spanned="1" table:number-rows-spanned="2" table:style-name="ce25">
            <text:p>ЭЛЕКТРОНИКА АППАР. СРЕДСТВ ЗАЩИТЫ ИНФОРМАЦИИ лекц. УАК1-2.10 Лоскутов</text:p>
          </table:table-cell>
          <table:table-cell office:value-type="string" table:number-columns-spanned="1" table:number-rows-spanned="2" table:style-name="ce25">
            <text:p>ЭЛЕКТРОНИКА АППАР. СРЕДСТВ ЗАЩИТЫ ИНФОРМАЦИИ лекц. УАК1-2.10 Лоскутов</text:p>
          </table:table-cell>
          <table:table-cell office:value-type="string" table:number-columns-spanned="1" table:number-rows-spanned="2" table:style-name="ce25">
            <text:p>ИНО упр. УАК1-4.16 Поляко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ФИЗИКА лаб. УАК3-4.12 Безбах, Радченко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М/ВЕДЕНИЕ лаб. I УАК3-1.20 Герасимова СОПРОМАТ лаб. II УАК3-2.09 Зезюля</text:p>
          </table:table-cell>
          <table:covered-table-cell/>
          <table:table-cell office:value-type="string" table:style-name="ce7">
            <text:p>КОНСТРУИРОВАНИЕ ПРИБОРОВ упр. УАК2-2.18 Лыков</text:p>
          </table:table-cell>
          <table:table-cell office:value-type="string" table:style-name="ce7">
            <text:p>ФИЗ.-ХИМ. ОСНОВЫ М И НТ упр. УАК2-2.35 Парамонов</text:p>
          </table:table-cell>
          <table:table-cell office:value-type="string" table:style-name="ce7">
            <text:p>ФИЗ.-ХИМ. ОСНОВЫ М И НТ упр. УАК2-2.35 Парам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5">
            <text:p>ТММ лекц. УАК3-1.60 Астахов</text:p>
          </table:table-cell>
          <table:table-cell office:value-type="string" table:number-columns-spanned="1" table:number-rows-spanned="2" table:style-name="ce25">
            <text:p>ЦИФРОВЫЕ ТЕХНОЛОГИИ ПРОЕКТИР. ИЗДЕЛИЙ МАШ/СТР лаб. УАК2-3.61 Кузьмина</text:p>
          </table:table-cell>
          <table:table-cell office:value-type="string" table:style-name="ce6">
            <text:p>СОПРОТИВЛЕНИЕ МАТЕРИАЛОВ лаб. I УАК3-2.09 Орлик ТЕХНОЛ. ОСНОВЫ УПРАВ. КАЧЕСТВОМ ИЗДЕЛИЙ лаб. II УЛК4-.2_2.8 Бысов, Мусохранов по расп.каф.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О упр. УАК1-4.09 Гаврикова</text:p>
          </table:table-cell>
          <table:table-cell office:value-type="string" table:number-columns-spanned="1" table:number-rows-spanned="2" table:style-name="ce25">
            <text:p>М/ВЕДЕНИЕ лекц. УАК3-2.62 Герасимова</text:p>
          </table:table-cell>
          <table:table-cell office:value-type="string" table:number-columns-spanned="1" table:number-rows-spanned="2" table:style-name="ce25">
            <text:p>ТММ лекц. УАК3-1.60 Астахов</text:p>
          </table:table-cell>
          <table:table-cell office:value-type="string" table:number-columns-spanned="1" table:number-rows-spanned="2" table:style-name="ce25">
            <text:p>МАТЕРИАЛОВЕДЕНИЕ лекц. УАК3-2.62 Герасимова</text:p>
          </table:table-cell>
          <table:table-cell office:value-type="string" table:number-columns-spanned="1" table:number-rows-spanned="2" table:style-name="ce25">
            <text:p>МАТЕРИАЛОВЕДЕНИЕ лекц. УАК3-2.62 Герасимова</text:p>
          </table:table-cell>
          <table:table-cell office:value-type="string" table:style-name="ce6">
            <text:p>ЭКОНОМИЧЕСКАЯ ТЕОРИЯ упр. УАК1-4.05 Сапегина</text:p>
          </table:table-cell>
          <table:table-cell office:value-type="string" table:number-columns-spanned="1" table:number-rows-spanned="2" table:style-name="ce25">
            <text:p>ИНО упр. УАК1-4.15 Клименко</text:p>
          </table:table-cell>
          <table:table-cell office:value-type="string" table:number-columns-spanned="1" table:number-rows-spanned="2" table:style-name="ce25">
            <text:p>ТММ лекц. УАК3-1.60 Астахов</text:p>
          </table:table-cell>
          <table:table-cell office:value-type="string" table:style-name="ce8">
            <text:p>ТММ лаб. I УАК3-4.58 Плахов II УАК3-4.61 Голубина</text:p>
          </table:table-cell>
          <table:table-cell office:value-type="string" table:style-name="ce8">
            <text:p>ТВ И МС лекц. УАК3-3.56 Кристя</text:p>
          </table:table-cell>
          <table:table-cell office:value-type="string" table:style-name="ce8">
            <text:p>ТВ И МС лекц. УАК3-3.56 Кристя</text:p>
          </table:table-cell>
          <table:table-cell table:style-name="ce8"/>
          <table:table-cell office:value-type="string" table:style-name="ce6">
            <text:p>РАЗРАБОТКА ВЕБ-ПРИЛОЖЕНИЙ упр. УАК2-2.58 Борсук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style-name="ce8">
            <text:p>КОМПЬЮТЕРНАЯ ГРАФИКА упр. УАК2-3.09 Широкова</text:p>
          </table:table-cell>
          <table:table-cell office:value-type="string" table:style-name="ce8">
            <text:p>ТЕОРИЯ ЛИНЕЙНЫХ ЭЛ. ЦЕПЕЙ упр. УАК2-3.59 Фишер</text:p>
          </table:table-cell>
          <table:table-cell office:value-type="string" table:style-name="ce6">
            <text:p>ЭЛЕКТРОН. УСТР-ВА СИСТЕМ УПРАВЛЕНИЯ лаб. II УАК2-3.26 Коновалов</text:p>
          </table:table-cell>
          <table:table-cell office:value-type="string" table:number-columns-spanned="1" table:number-rows-spanned="2" table:style-name="ce25">
            <text:p>БАЗЫ ДАННЫХ лекц. УАК1-2.51 Крысин</text:p>
          </table:table-cell>
          <table:table-cell office:value-type="string" table:number-columns-spanned="1" table:number-rows-spanned="2" table:style-name="ce25">
            <text:p>БАЗЫ ДАННЫХ лекц. УАК1-2.51 Крысин</text:p>
          </table:table-cell>
          <table:table-cell office:value-type="string" table:number-columns-spanned="1" table:number-rows-spanned="2" table:style-name="ce25">
            <text:p>БАЗЫ ДАННЫХ лекц. УАК1-2.51 Крысин</text:p>
          </table:table-cell>
          <table:table-cell table:style-name="ce8"/>
          <table:table-cell table:style-name="ce6"/>
          <table:table-cell office:value-type="string" table:number-columns-spanned="1" table:number-rows-spanned="2" table:style-name="ce25">
            <text:p>ИНО упр. УАК1-4.06 Артеменко</text:p>
          </table:table-cell>
          <table:table-cell office:value-type="string" table:number-columns-spanned="1" table:number-rows-spanned="2" table:style-name="ce25">
            <text:p>МОДЕЛИРОВАНИЕ СИСТЕМ лекц. УАК3-3.61 Лачихина</text:p>
          </table:table-cell>
          <table:table-cell office:value-type="string" table:number-columns-spanned="1" table:number-rows-spanned="2" table:style-name="ce25">
            <text:p>МОДЕЛИРОВАНИЕ СИСТЕМ лекц. УАК3-3.61 Лачихина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ОРГАНИЧЕСКАЯ ХИМИЯ лекц. УАК3-4.56 Анфилов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ТЕХНОЛ. ОСНОВЫ УПРАВ. КАЧЕСТВОМ ИЗДЕЛИЙ лаб. I УЛК4-.2_2.8 Бысов, Мусохранов СОПРОТИВЛЕНИЕ МАТЕРИАЛОВ лаб. II УАК3-2.09 Орлик по расп.ка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ТКМ упр. УЛК4-.1_2.10 Сидоров</text:p>
          </table:table-cell>
          <table:covered-table-cell/>
          <table:covered-table-cell/>
          <table:table-cell office:value-type="string" table:style-name="ce7">
            <text:p>ФИЛОСОФИЯ упр. УАК1-2.15 Ильин</text:p>
          </table:table-cell>
          <table:table-cell office:value-type="string" table:style-name="ce7">
            <text:p>ТВ И МС упр. УАК3-3.51 Кристя</text:p>
          </table:table-cell>
          <table:table-cell office:value-type="string" table:style-name="ce7">
            <text:p>ТЕОРЕТИЧ. ОСНОВЫ КОНСТРУИРОВАНИЯ И НАДЕЖНОСТИ ЭС упр. УАК2-2.30 Фишер</text:p>
          </table:table-cell>
          <table:table-cell office:value-type="string" table:style-name="ce7">
            <text:p>ТЕОРЕТИЧ. ОСНОВЫ КОНСТРУИРОВАНИЯ И НАДЕЖНОСТИ ЭС упр. УАК2-2.30 Фишер</text:p>
          </table:table-cell>
          <table:table-cell office:value-type="string" table:style-name="ce7">
            <text:p>КОМПЬЮТЕРНАЯ ГРАФИКА упр. УАК2-3.09 Широкова</text:p>
          </table:table-cell>
          <table:covered-table-cell/>
          <table:table-cell office:value-type="string" table:style-name="ce7">
            <text:p>РАЗРАБОТКА ВЕБ-ПРИЛОЖЕНИЙ упр. УАК2-2.58 Борсук</text:p>
          </table:table-cell>
          <table:table-cell table:style-name="ce7"/>
          <table:table-cell office:value-type="string" table:style-name="ce7">
            <text:p>ЭЛЕКТРОН. УСТР-ВА СИСТЕМ УПРАВЛЕНИЯ лаб. I УАК2-3.26 Коновалов</text:p>
          </table:table-cell>
          <table:covered-table-cell/>
          <table:covered-table-cell/>
          <table:covered-table-cell/>
          <table:table-cell office:value-type="string" table:style-name="ce7">
            <text:p>ТВ И МС упр. УАК3-3.34 Андриянов</text:p>
          </table:table-cell>
          <table:table-cell office:value-type="string" table:style-name="ce7">
            <text:p>ВЫЧИСЛИТЕЛЬНЫЕ АЛГОРИТМЫ лаб. УАК2-2.61 Алёх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table:number-columns-spanned="1" table:number-rows-spanned="2" table:style-name="ce25"/>
          <table:table-cell office:value-type="string" table:style-name="ce8">
            <text:p>ДУГОВЫЕ СВАРОЧНЫЕ ПРОЦЕССЫ лаб. УЛК4-.2_2.5 Орлик</text:p>
          </table:table-cell>
          <table:table-cell table:style-name="ce6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КИНЕМАТИЧЕСКОЕ МОДЕЛИР. МХТ И РТС лаб. УАК3-1.11 Орехов</text:p>
          </table:table-cell>
          <table:table-cell office:value-type="string" table:style-name="ce6">
            <text:p>ФИЛОСОФИЯ упр. УАК1-2.15 Ильин</text:p>
          </table:table-cell>
          <table:table-cell office:value-type="string" table:number-columns-spanned="1" table:number-rows-spanned="2" table:style-name="ce25">
            <text:p>ИНО упр. УАК1-4.24 Ермоленко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style-name="ce8">
            <text:p>МЖ И Г лаб. I УЛК4-.4_1.18 Голиков М/ВЕДЕНИЕ лаб. II УАК3-1.21 Головачева</text:p>
          </table:table-cell>
          <table:table-cell office:value-type="string" table:style-name="ce6">
            <text:p>МЕТРОЛ. И ТИ В ПРОИЗВ. ЭС лаб. I УАК2-2.36 Косушкин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ВЫЧИСЛИТЕЛЬНЫЕ АЛГОРИТМЫ лаб. УАК2-3.10 Ильиче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КРОССПЛАТФОРМ. РАЗРАБ. ПО лекц. УАК3-3.05 Гришунов</text:p>
          </table:table-cell>
          <table:table-cell office:value-type="string" table:style-name="ce8">
            <text:p>КРОССПЛАТФОРМ. РАЗРАБ. ПО лекц. УАК3-3.05 Гришунов</text:p>
          </table:table-cell>
          <table:table-cell office:value-type="string" table:style-name="ce8">
            <text:p>КРОССПЛАТФОРМ. РАЗРАБ. ПО лекц. УАК3-3.05 Гришунов</text:p>
          </table:table-cell>
          <table:table-cell office:value-type="string" table:style-name="ce8">
            <text:p>ЯЗЫК ДЕЛОВОГО ОБЩЕНИЯ лекц. УАК1-2.45 Логинова</text:p>
          </table:table-cell>
          <table:table-cell office:value-type="string" table:style-name="ce8">
            <text:p>ЯЗЫК ДЕЛОВОГО ОБЩЕНИЯ лекц. УАК1-2.45 Логинова</text:p>
          </table:table-cell>
          <table:table-cell office:value-type="string" table:style-name="ce8">
            <text:p>ЯЗЫК ДЕЛОВОГО ОБЩЕНИЯ лекц. УАК1-2.45 Логинов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МАТЕМ. ЛОГИКА И ТА лаб. I НПП "Тайфун" Бочар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7">
            <text:p>ФИЛОСОФИЯ упр. УАК1-2.15 Ильин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office:value-type="string" table:style-name="ce7">
            <text:p>МАТЕРИАЛОВЕДЕНИЕ лаб. I УАК3-1.21 Головачева</text:p>
          </table:table-cell>
          <table:table-cell office:value-type="string" table:style-name="ce7">
            <text:p>МЕТРОЛ. И ТИ В ПРОИЗВ. ЭС лаб. II УАК2-2.36 Косушкин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БАЗЫ ДАННЫХ упр. УАК2-2.62 Крысин</text:p>
          </table:table-cell>
          <table:covered-table-cell/>
          <table:covered-table-cell/>
          <table:table-cell table:style-name="ce7"/>
          <table:table-cell office:value-type="string" table:style-name="ce7">
            <text:p>КРОССПЛАТФОРМЕННАЯ РАЗРАБ. ПО лаб. I УАК2-3.63 Былинка</text:p>
          </table:table-cell>
          <table:table-cell office:value-type="string" table:style-name="ce7">
            <text:p>ВЫЧИСЛИТЕЛЬНЫЕ АЛГОРИТМЫ лаб. УАК2-2.61 Алёхина</text:p>
          </table:table-cell>
          <table:table-cell office:value-type="string" table:style-name="ce7">
            <text:p>ТВ И МС лекц. УАК3-2.60 Андриянов</text:p>
          </table:table-cell>
          <table:table-cell office:value-type="string" table:style-name="ce7">
            <text:p>ТВ И МС лекц. УАК3-2.60 Андриянов</text:p>
          </table:table-cell>
          <table:table-cell office:value-type="string" table:style-name="ce7">
            <text:p>ТВ И МС лекц. УАК3-2.60 Андрия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КРОССПЛАТФОРМЕННАЯ РАЗРАБ. ПО лаб. I УАК2-3.63 Былинк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АРХИТЕКТУРА АВТОМАТИЗ. СИСТЕМ ОБРАБ. ИНФОРМ. И УПРАВ. лекц. УАК3-2.60 Вершинин</text:p>
          </table:table-cell>
          <table:table-cell office:value-type="string" table:number-columns-spanned="1" table:number-rows-spanned="2" table:style-name="ce25">
            <text:p>АРХИТЕКТУРА АВТОМАТИЗ. СИСТЕМ ОБРАБ. ИНФОРМ. И УПРАВ. лекц. УАК3-2.60 Вершинин</text:p>
          </table:table-cell>
          <table:table-cell office:value-type="string" table:number-columns-spanned="1" table:number-rows-spanned="2" table:style-name="ce25">
            <text:p>АРХИТЕКТУРА АВТОМАТИЗ. СИСТЕМ ОБРАБ. ИНФОРМ. И УПРАВ. лекц. УАК3-2.60 Вершинин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I</text:p>
            <text:p>17:50-19:2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АРХИТЕКТУРА АВТОМАТИЗ. СИСТЕМ ОБРАБ. ИНФОРМ. И УПРАВ. упр. УАК2-2.10 Вершинин</text:p>
          </table:table-cell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I</text:p>
            <text:p>17:50-19:2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7">
            <text:p>АРХИТЕКТУРА АВТОМАТИЗ. СИСТЕМ ОБРАБ. ИНФОРМ. И УПРАВ. упр. УАК2-2.10 Вершин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table-cell office:value-type="string" table:number-columns-spanned="1" table:number-rows-spanned="8" table:style-name="ce27">
            <text:p>Сред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number-columns-spanned="1" table:number-rows-spanned="2" table:style-name="ce28"/>
          <table:table-cell office:value-type="string" table:style-name="ce4">
            <text:p>СОПРОТИВЛЕНИЕ МАТЕРИАЛОВ упр. УАК3-2.63 Царьков</text:p>
          </table:table-cell>
          <table:table-cell table:style-name="ce3"/>
          <table:table-cell office:value-type="string" table:number-columns-spanned="1" table:number-rows-spanned="2" table:style-name="ce28">
            <text:p>ДУГОВЫЕ СВАРОЧНЫЕ ПРОЦЕССЫ лекц. УАК3-2.62 Орлик</text:p>
          </table:table-cell>
          <table:table-cell office:value-type="string" table:number-columns-spanned="1" table:number-rows-spanned="2" table:style-name="ce28">
            <text:p>ДУГОВЫЕ СВАРОЧНЫЕ ПРОЦЕССЫ лекц. УАК3-2.62 Орлик</text:p>
          </table:table-cell>
          <table:table-cell office:value-type="string" table:number-columns-spanned="1" table:number-rows-spanned="2" table:style-name="ce28">
            <text:p>ИНО упр. УАК1-4.09 Гаврикова</text:p>
          </table:table-cell>
          <table:table-cell table:number-columns-spanned="1" table:number-rows-spanned="2" table:style-name="ce28"/>
          <table:table-cell office:value-type="string" table:style-name="ce4">
            <text:p>СОПРОТИВЛЕНИЕ МАТЕРИАЛОВ лаб. I УАК3-2.09 Коржиков</text:p>
          </table:table-cell>
          <table:table-cell office:value-type="string" table:style-name="ce4">
            <text:p>ТММ лаб. I УАК3-4.61 Никишкина</text:p>
          </table:table-cell>
          <table:table-cell office:value-type="string" table:style-name="ce4">
            <text:p>ЭКОНОМИКА ПРЕДПРИЯТИЯ упр. УАК1-4.46 Квашина</text:p>
          </table:table-cell>
          <table:table-cell office:value-type="string" table:style-name="ce4">
            <text:p>ОСНОВЫ КОНТРОЛЛИНГА упр. УАК1-4.44 Иконникова</text:p>
          </table:table-cell>
          <table:table-cell table:style-name="ce4"/>
          <table:table-cell office:value-type="string" table:style-name="ce3">
            <text:p>ЭКОЛОГ. ВОЗД. ЭНЕРГОИСПОЛ-НИЯ лаб. II УЛК4-.4_2.6 Кусачева</text:p>
          </table:table-cell>
          <table:table-cell table:number-columns-spanned="1" table:number-rows-spanned="2" table:style-name="ce28"/>
          <table:table-cell office:value-type="string" table:style-name="ce3">
            <text:p>МЕТРОЛ. И ТИ В ПРОИЗВ. ЭС лаб. I УАК2-2.36 Парамон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СИСТ. ИСКУССТВ. ИНТЕЛЛЕКТА упр. УАК2-2.61 Лавренков</text:p>
          </table:table-cell>
          <table:table-cell office:value-type="string" table:style-name="ce4">
            <text:p>СИСТЕМЫ РАСПОЗНАВАНИЯ ОБРАЗОВ лекц. УАК1-4.59 Корлякова</text:p>
          </table:table-cell>
          <table:table-cell office:value-type="string" table:style-name="ce4">
            <text:p>СИСТЕМЫ РАСПОЗНАВАНИЯ ОБРАЗОВ лекц. УАК1-4.59 Корлякова</text:p>
          </table:table-cell>
          <table:table-cell office:value-type="string" table:style-name="ce4">
            <text:p>БАЗЫ ДАННЫХ упр. УАК2-2.62 Крысин</text:p>
          </table:table-cell>
          <table:table-cell table:number-columns-repeated="3" table:style-name="ce4"/>
          <table:table-cell office:value-type="string" table:style-name="ce4">
            <text:p>СХЕМОТЕХНИКА ДИСКРЕТНЫХ УСТРОЙСТВ упр. УАК2-4.05 Потапов</text:p>
          </table:table-cell>
          <table:table-cell office:value-type="string" table:style-name="ce3">
            <text:p>АРХИТЕКТУРА АВТОМАТИЗ. СИСТЕМ ОБРАБ. ИНФОРМ. И УПРАВ. упр. УАК2-2.07 Буракова</text:p>
          </table:table-cell>
          <table:table-cell table:number-columns-spanned="1" table:number-rows-spanned="2" table:style-name="ce28"/>
          <table:table-cell office:value-type="string" table:style-name="ce3">
            <text:p>ДИСКРЕТНАЯ МАТЕМАТИКА лаб. II УАК2-3.06 Никит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Среда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table-cell table:style-name="ce5"/>
          <table:table-cell office:value-type="string" table:style-name="ce5">
            <text:p>СОПРОТИВЛЕНИЕ МАТЕРИАЛОВ упр. УАК3-2.63 Царьков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ФИЛОСОФИЯ упр. УАК1-2.15 Ильин</text:p>
          </table:table-cell>
          <table:table-cell office:value-type="string" table:style-name="ce5">
            <text:p>ТММ лаб. II УАК3-4.61 Никишкина</text:p>
          </table:table-cell>
          <table:table-cell office:value-type="string" table:style-name="ce5">
            <text:p>ОСНОВЫ КОНТРОЛЛИНГА упр. УАК1-4.44 Иконникова</text:p>
          </table:table-cell>
          <table:table-cell office:value-type="string" table:style-name="ce5">
            <text:p>ЭКОНОМИКА ПРЕДПРИЯТИЯ упр. УАК1-4.46 Квашина</text:p>
          </table:table-cell>
          <table:table-cell office:value-type="string" table:style-name="ce5">
            <text:p>МАТЕРИАЛОВЕДЕНИЕ лаб. II УАК3-1.20 Герасимова</text:p>
          </table:table-cell>
          <table:table-cell office:value-type="string" table:style-name="ce5">
            <text:p>ЭКОЛОГ. ВОЗД. ЭНЕРГОИСПОЛ-НИЯ лаб. I УЛК4-.4_2.6 Кусачева</text:p>
          </table:table-cell>
          <table:covered-table-cell/>
          <table:table-cell office:value-type="string" table:style-name="ce5">
            <text:p>МЕТРОЛ. И ТИ В ПРОИЗВ. ЭС лаб. II УАК2-2.36 Парамонов</text:p>
          </table:table-cell>
          <table:covered-table-cell/>
          <table:covered-table-cell/>
          <table:covered-table-cell/>
          <table:table-cell office:value-type="string" table:style-name="ce5">
            <text:p>РАЗРАБОТКА МОБИЛЬНЫХ ПРИЛОЖЕНИЙ упр. УАК2-4.04 Козеева</text:p>
          </table:table-cell>
          <table:table-cell office:value-type="string" table:style-name="ce5">
            <text:p>ТВ И МС упр. УАК3-3.51 Андриянов</text:p>
          </table:table-cell>
          <table:table-cell office:value-type="string" table:style-name="ce5">
            <text:p>СИСТЕМЫ РАСПОЗНАВАНИЯ ОБРАЗОВ упр. УАК2-3.10 Корлякова</text:p>
          </table:table-cell>
          <table:table-cell office:value-type="string" table:style-name="ce5">
            <text:p>МЕТОДЫ ОБРАБОТКИ ИНФОРМАЦИИ лекц. УАК3-3.05 Никитенко</text:p>
          </table:table-cell>
          <table:table-cell office:value-type="string" table:style-name="ce5">
            <text:p>МЕТОДЫ ОБРАБОТКИ ИНФОРМАЦИИ лекц. УАК3-3.05 Никитенко</text:p>
          </table:table-cell>
          <table:table-cell office:value-type="string" table:style-name="ce5">
            <text:p>МЕТОДЫ ОБРАБОТКИ ИНФОРМАЦИИ лекц. УАК3-3.05 Никитенко</text:p>
          </table:table-cell>
          <table:table-cell office:value-type="string" table:style-name="ce5">
            <text:p>СХЕМОТЕХНИКА ДИСКРЕТНЫХ УСТРОЙСТВ упр. УАК2-4.05 Потапов</text:p>
          </table:table-cell>
          <table:table-cell office:value-type="string" table:style-name="ce5">
            <text:p>БАЗЫ ДАННЫХ упр. УАК2-2.62 Крысин</text:p>
          </table:table-cell>
          <table:table-cell office:value-type="string" table:style-name="ce5">
            <text:p>МОДЕЛИ ДАННЫХ упр. УАК2-2.07 Буракова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8">
            <text:p>М/ВЕДЕНИЕ лекц. УАК3-3.61 Герасимова</text:p>
          </table:table-cell>
          <table:table-cell office:value-type="string" table:style-name="ce4">
            <text:p>ФИЛОСОФИЯ упр. УАК1-2.08 Вишневская</text:p>
          </table:table-cell>
          <table:table-cell office:value-type="string" table:style-name="ce4">
            <text:p>ТЕХНОЛ. ОБОРУД. М/СТР. ПРОИЗВ-В упр. УАК3-2.54 Бысов</text:p>
          </table:table-cell>
          <table:table-cell office:value-type="string" table:style-name="ce4">
            <text:p>МАТЕРИАЛОВЕДЕНИЕ В СВАРКЕ упр. УЛК4-.2_2.5 Труханов</text:p>
          </table:table-cell>
          <table:table-cell office:value-type="string" table:style-name="ce3">
            <text:p>ТММ упр. УАК3-1.13 Пономарев</text:p>
          </table:table-cell>
          <table:table-cell office:value-type="string" table:number-columns-spanned="1" table:number-rows-spanned="2" table:style-name="ce28">
            <text:p>СОПРОМАТ лекц. УАК3-2.62 Царьков</text:p>
          </table:table-cell>
          <table:table-cell office:value-type="string" table:number-columns-spanned="1" table:number-rows-spanned="2" table:style-name="ce28">
            <text:p>М/ВЕДЕНИЕ лекц. УАК3-3.61 Герасимова</text:p>
          </table:table-cell>
          <table:table-cell office:value-type="string" table:number-columns-spanned="1" table:number-rows-spanned="2" table:style-name="ce28">
            <text:p>ТММ лекц. УАК3-1.60 Савин</text:p>
          </table:table-cell>
          <table:table-cell office:value-type="string" table:number-columns-spanned="1" table:number-rows-spanned="2" table:style-name="ce28">
            <text:p>ТММ лекц. УАК3-1.60 Савин</text:p>
          </table:table-cell>
          <table:table-cell office:value-type="string" table:number-columns-spanned="1" table:number-rows-spanned="2" table:style-name="ce28">
            <text:p>ОСНОВЫ КОНТРОЛЛИНГА лекц. УАК1-4.46 Иконникова</text:p>
          </table:table-cell>
          <table:table-cell office:value-type="string" table:number-columns-spanned="1" table:number-rows-spanned="2" table:style-name="ce28">
            <text:p>ОСНОВЫ КОНТРОЛЛИНГА лекц. УАК1-4.46 Иконникова</text:p>
          </table:table-cell>
          <table:table-cell office:value-type="string" table:number-columns-spanned="1" table:number-rows-spanned="2" table:style-name="ce28">
            <text:p>М/ВЕДЕНИЕ лекц. УАК3-3.61 Герасимова</text:p>
          </table:table-cell>
          <table:table-cell office:value-type="string" table:number-columns-spanned="1" table:number-rows-spanned="2" table:style-name="ce28">
            <text:p>СОПРОМАТ лекц. УАК3-2.62 Царьков</text:p>
          </table:table-cell>
          <table:table-cell office:value-type="string" table:style-name="ce4">
            <text:p>ФИЗ.-ХИМ. ОСНОВЫ М И НТ упр. УАК2-2.18 Парамонов</text:p>
          </table:table-cell>
          <table:table-cell office:value-type="string" table:style-name="ce4">
            <text:p>ФИЗ. ОСНОВЫ МИКРОЭЛ. упр. УАК2-2.07 Никифоров</text:p>
          </table:table-cell>
          <table:table-cell office:value-type="string" table:style-name="ce4">
            <text:p>ФИЗ. ОСНОВЫ МИКРОЭЛ. упр. УАК2-2.07 Никифоров</text:p>
          </table:table-cell>
          <table:table-cell office:value-type="string" table:number-columns-spanned="1" table:number-rows-spanned="2" table:style-name="ce28">
            <text:p>СИСТ. ИСКУССТВ. ИНТЕЛЛЕКТА лекц. УАК1-2.51 Лавренков</text:p>
          </table:table-cell>
          <table:table-cell office:value-type="string" table:number-columns-spanned="1" table:number-rows-spanned="2" table:style-name="ce28">
            <text:p>СИСТ. ИСКУССТВ. ИНТЕЛЛЕКТА лекц. УАК1-2.51 Лавренков</text:p>
          </table:table-cell>
          <table:table-cell office:value-type="string" table:number-columns-spanned="1" table:number-rows-spanned="2" table:style-name="ce28">
            <text:p>СИСТ. ИСКУССТВ. ИНТЕЛЛЕКТА лекц. УАК1-2.51 Лавренков</text:p>
          </table:table-cell>
          <table:table-cell office:value-type="string" table:style-name="ce4">
            <text:p>ЯЗЫК ДЕЛОВОГО ОБЩЕНИЯ лекц. УАК1-4.38 Логинова</text:p>
          </table:table-cell>
          <table:table-cell office:value-type="string" table:style-name="ce4">
            <text:p>ЯЗЫК ДЕЛОВОГО ОБЩЕНИЯ лекц. УАК1-4.38 Логинова</text:p>
          </table:table-cell>
          <table:table-cell office:value-type="string" table:number-columns-spanned="1" table:number-rows-spanned="2" table:style-name="ce28">
            <text:p>ЛОГИКА И ТЕОРИЯ АЛГОРИТМОВ лекц. УАК3-3.05 Никитенко</text:p>
          </table:table-cell>
          <table:table-cell office:value-type="string" table:number-columns-spanned="1" table:number-rows-spanned="2" table:style-name="ce28">
            <text:p>ЛОГИКА И ТЕОРИЯ АЛГОРИТМОВ лекц. УАК3-3.05 Никитенко</text:p>
          </table:table-cell>
          <table:table-cell office:value-type="string" table:number-columns-spanned="1" table:number-rows-spanned="2" table:style-name="ce28">
            <text:p>ЛОГИКА И ТЕОРИЯ АЛГОРИТМОВ лекц. УАК3-3.05 Никитенко</text:p>
          </table:table-cell>
          <table:table-cell office:value-type="string" table:number-columns-spanned="1" table:number-rows-spanned="2" table:style-name="ce28">
            <text:p>СХЕМОТЕХНИКА ДИСКРЕТНЫХ УСТРОЙСТВ лекц. УАК1-4.57 Потапов</text:p>
          </table:table-cell>
          <table:table-cell office:value-type="string" table:number-columns-spanned="1" table:number-rows-spanned="2" table:style-name="ce28">
            <text:p>СХЕМОТЕХНИКА ДИСКРЕТНЫХ УСТРОЙСТВ лекц. УАК1-4.57 Потапов</text:p>
          </table:table-cell>
          <table:table-cell office:value-type="string" table:number-columns-spanned="1" table:number-rows-spanned="2" table:style-name="ce28">
            <text:p>СХЕМОТЕХНИКА ДИСКРЕТНЫХ УСТРОЙСТВ лекц. УАК1-4.57 Потапов</text:p>
          </table:table-cell>
          <table:table-cell office:value-type="string" table:style-name="ce4">
            <text:p>МОДЕЛИРОВАНИЕ СИСТЕМ лаб. I УАК2-4.07 Михайлова</text:p>
          </table:table-cell>
          <table:table-cell office:value-type="string" table:style-name="ce4">
            <text:p>ФИЗИКА лаб. УАК3-4.12 Безбах, Радченко</text:p>
          </table:table-cell>
          <table:table-cell table:style-name="ce3"/>
          <table:table-cell office:value-type="string" table:number-columns-spanned="1" table:number-rows-spanned="2" table:style-name="ce28">
            <text:p>ТММ лекц. УАК3-1.60 Савин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ЦИФРОВЫЕ ТЕХНОЛОГИИ ПРОЕКТИР. ИЗДЕЛИЙ МАШ/СТР лекц. УАК1-4.03 Кузьмина</text:p>
          </table:table-cell>
          <table:table-cell office:value-type="string" table:style-name="ce5">
            <text:p>ЦИФРОВЫЕ ТЕХНОЛОГИИ ПРОЕКТИР. ИЗДЕЛИЙ МАШ/СТР лекц. УАК1-4.03 Кузьмина</text:p>
          </table:table-cell>
          <table:table-cell office:value-type="string" table:style-name="ce5">
            <text:p>ТММ упр. УАК3-1.12 Пономарев</text:p>
          </table:table-cell>
          <table:table-cell office:value-type="string" table:style-name="ce5">
            <text:p>МАТЕРИАЛОВЕДЕНИЕ В СВАРКЕ упр. УЛК4-.2_2.5 Трух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ФИЗ. ОСНОВЫ МИКРОЭЛ. упр. УАК2-2.07 Никифоров</text:p>
          </table:table-cell>
          <table:table-cell office:value-type="string" table:style-name="ce5">
            <text:p>ТЕОРИЯ ЛИНЕЙНЫХ ЭЛ. ЦЕПЕЙ упр. УАК2-3.59 Фишер</text:p>
          </table:table-cell>
          <table:table-cell office:value-type="string" table:style-name="ce5">
            <text:p>МЕТРОЛ., ТИ И ТВ В ПРОИЗВ. ЭС лаб. УАК2-2.36 Парамонов</text:p>
          </table:table-cell>
          <table:covered-table-cell/>
          <table:covered-table-cell/>
          <table:covered-table-cell/>
          <table:table-cell office:value-type="string" table:style-name="ce5">
            <text:p>ТВ И МС лекц. УАК3-3.51 Андриянов</text:p>
          </table:table-cell>
          <table:table-cell office:value-type="string" table:style-name="ce5">
            <text:p>ТВ И МС лекц. УАК3-3.51 Андрия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МОДЕЛИРОВАНИЕ СИСТЕМ лаб. II УАК2-4.07 Михайлова</text:p>
          </table:table-cell>
          <table:table-cell office:value-type="string" table:style-name="ce5">
            <text:p>ФИЗИКА упр. УАК3-3.50 Безбах</text:p>
          </table:table-cell>
          <table:table-cell office:value-type="string" table:style-name="ce5">
            <text:p>ФИЗИКА упр. УАК3-3.50 Безбах</text:p>
          </table:table-cell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8">
            <text:p>ФИЗИКА лекц. УАК3-1.57 Радченко</text:p>
          </table:table-cell>
          <table:table-cell office:value-type="string" table:style-name="ce3">
            <text:p>ТЕХНОЛ. ОСНОВЫ УПРАВ. КАЧЕСТВОМ ИЗДЕЛИЙ лаб. I УЛК4-.2_2.8 Бысов, Мусохранов СОПРОТИВЛЕНИЕ МАТЕРИАЛОВ лаб. II УАК3-2.09 Орлик по расп.каф.</text:p>
          </table:table-cell>
          <table:table-cell office:value-type="string" table:number-columns-spanned="1" table:number-rows-spanned="2" table:style-name="ce28">
            <text:p>ЦИФРОВЫЕ ТЕХНОЛОГИИ ПРОЕКТИР. ИЗДЕЛИЙ МАШ/СТР лаб. УАК2-3.61 Кузьмина</text:p>
          </table:table-cell>
          <table:table-cell office:value-type="string" table:style-name="ce4">
            <text:p>ФИЛОСОФИЯ упр. УАК1-2.08 Вишневская</text:p>
          </table:table-cell>
          <table:table-cell office:value-type="string" table:style-name="ce3">
            <text:p>ТММ лаб. УАК3-4.61 Голубина</text:p>
          </table:table-cell>
          <table:table-cell office:value-type="string" table:number-columns-spanned="1" table:number-rows-spanned="2" table:style-name="ce28">
            <text:p>ФИЛОСОФИЯ лекц. УАК1-2.52 Ильин</text:p>
          </table:table-cell>
          <table:table-cell office:value-type="string" table:number-columns-spanned="1" table:number-rows-spanned="2" table:style-name="ce28">
            <text:p>ФИЗИКА лекц. УАК3-1.57 Радченко</text:p>
          </table:table-cell>
          <table:table-cell office:value-type="string" table:number-columns-spanned="1" table:number-rows-spanned="2" table:style-name="ce28">
            <text:p>ИНО упр. УАК1-4.09 Гаврикова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ЭКОНОМИЧЕСКАЯ ТЕОРИЯ лекц. УАК1-4.05 Сапегина</text:p>
          </table:table-cell>
          <table:table-cell office:value-type="string" table:number-columns-spanned="1" table:number-rows-spanned="2" table:style-name="ce28">
            <text:p>ЭКОНОМИЧЕСКАЯ ТЕОРИЯ лекц. УАК1-4.05 Сапегина</text:p>
          </table:table-cell>
          <table:table-cell office:value-type="string" table:number-columns-spanned="1" table:number-rows-spanned="2" table:style-name="ce28">
            <text:p>ФИЗИКА лекц. УАК3-1.57 Радченко</text:p>
          </table:table-cell>
          <table:table-cell office:value-type="string" table:number-columns-spanned="1" table:number-rows-spanned="2" table:style-name="ce28">
            <text:p>ФИЛОСОФИЯ лекц. УАК1-2.52 Ильин</text:p>
          </table:table-cell>
          <table:table-cell office:value-type="string" table:style-name="ce4">
            <text:p>ЯЗЫК ДЕЛОВОГО ОБЩЕНИЯ лекц. УАК1-4.03 Логинова</text:p>
          </table:table-cell>
          <table:table-cell office:value-type="string" table:style-name="ce4">
            <text:p>ЯЗЫК ДЕЛОВОГО ОБЩЕНИЯ лекц. УАК1-4.03 Логинова</text:p>
          </table:table-cell>
          <table:table-cell office:value-type="string" table:style-name="ce4">
            <text:p>ЯЗЫК ДЕЛОВОГО ОБЩЕНИЯ лекц. УАК1-4.03 Логинова</text:p>
          </table:table-cell>
          <table:table-cell office:value-type="string" table:number-columns-spanned="1" table:number-rows-spanned="2" table:style-name="ce28">
            <text:p>ВЫЧИСЛИТ. АЛГОРИТМЫ лекц. УАК1-4.57 Степанов</text:p>
          </table:table-cell>
          <table:table-cell office:value-type="string" table:number-columns-spanned="1" table:number-rows-spanned="2" table:style-name="ce28">
            <text:p>ВЫЧИСЛИТ. АЛГОРИТМЫ лекц. УАК1-4.57 Степанов</text:p>
          </table:table-cell>
          <table:table-cell office:value-type="string" table:number-columns-spanned="1" table:number-rows-spanned="2" table:style-name="ce28">
            <text:p>ВЫЧИСЛИТ. АЛГОРИТМЫ лекц. УАК1-4.57 Степанов</text:p>
          </table:table-cell>
          <table:table-cell table:style-name="ce4"/>
          <table:table-cell office:value-type="string" table:style-name="ce3">
            <text:p>ТВ И МС упр. УАК3-3.51 Андриянов</text:p>
          </table:table-cell>
          <table:table-cell office:value-type="string" table:number-columns-spanned="1" table:number-rows-spanned="2" table:style-name="ce28">
            <text:p>КОМПЬЮТЕРНАЯ ГРАФИКА лекц. УАК3-3.05 Глебов</text:p>
          </table:table-cell>
          <table:table-cell office:value-type="string" table:number-columns-spanned="1" table:number-rows-spanned="2" table:style-name="ce28">
            <text:p>КОМПЬЮТЕРНАЯ ГРАФИКА лекц. УАК3-3.05 Глебов</text:p>
          </table:table-cell>
          <table:table-cell office:value-type="string" table:number-columns-spanned="1" table:number-rows-spanned="2" table:style-name="ce28">
            <text:p>КОМПЬЮТЕРНАЯ ГРАФИКА лекц. УАК3-3.05 Глебов</text:p>
          </table:table-cell>
          <table:table-cell office:value-type="string" table:number-columns-spanned="1" table:number-rows-spanned="2" table:style-name="ce28">
            <text:p>МОДЕЛИ ДАННЫХ лекц. УАК1-2.51 Кириллов</text:p>
          </table:table-cell>
          <table:table-cell office:value-type="string" table:number-columns-spanned="1" table:number-rows-spanned="2" table:style-name="ce28">
            <text:p>МОДЕЛИ ДАННЫХ лекц. УАК1-2.51 Кириллов</text:p>
          </table:table-cell>
          <table:table-cell office:value-type="string" table:number-columns-spanned="1" table:number-rows-spanned="2" table:style-name="ce28">
            <text:p>МОДЕЛИ ДАННЫХ лекц. УАК1-2.51 Кириллов</text:p>
          </table:table-cell>
          <table:table-cell office:value-type="string" table:number-columns-spanned="1" table:number-rows-spanned="2" table:style-name="ce28">
            <text:p>СХЕМОТЕХНИКА ДИСКРЕТНЫХ УСТРОЙСТВ лекц. УАК2-2.09 Потапов</text:p>
          </table:table-cell>
          <table:table-cell office:value-type="string" table:number-columns-spanned="1" table:number-rows-spanned="2" table:style-name="ce28">
            <text:p>СХЕМОТЕХНИКА ДИСКРЕТНЫХ УСТРОЙСТВ лекц. УАК2-2.09 Потапов</text:p>
          </table:table-cell>
          <table:table-cell office:value-type="string" table:number-columns-spanned="1" table:number-rows-spanned="2" table:style-name="ce28">
            <text:p>СХЕМОТЕХНИКА ДИСКРЕТНЫХ УСТРОЙСТВ лекц. УАК2-2.09 Потапов</text:p>
          </table:table-cell>
          <table:table-cell office:value-type="string" table:style-name="ce4">
            <text:p>ОРГАНИЧЕСКАЯ ХИМИЯ упр. УАК3-4.56 Анфилов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СОПРОТИВЛЕНИЕ МАТЕРИАЛОВ лаб. I УАК3-2.09 Орлик ТЕХНОЛ. ОСНОВЫ УПРАВ. КАЧЕСТВОМ ИЗДЕЛИЙ лаб. II УЛК4-.2_2.8 Бысов, Мусохранов по расп.каф.</text:p>
          </table:table-cell>
          <table:covered-table-cell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МАТЕРИАЛЫ И КОМПОНЕНТЫ ЭС упр. УАК2-2.36 Косушкин</text:p>
          </table:table-cell>
          <table:table-cell table:number-columns-repeated="2" table:style-name="ce5"/>
          <table:covered-table-cell/>
          <table:covered-table-cell/>
          <table:covered-table-cell/>
          <table:table-cell office:value-type="string" table:style-name="ce5">
            <text:p>ТЕОР. ОСНОВЫ КОНСТР. И НАДЕЖ. ЭС упр. УАК2-2.30 Фишер</text:p>
          </table:table-cell>
          <table:table-cell office:value-type="string" table:style-name="ce5">
            <text:p>УПРАВ. ВЫЧИСЛИТ. РЕСУРСАМИ АВТОМАТИЗИР.СИСТЕМ лаб. УАК2-3.06 Макарен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СОПРОТИВЛЕНИЕ МАТЕРИАЛОВ упр. УАК3-1.12 Зезюля</text:p>
          </table:table-cell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style-name="ce3">
            <text:p>ФИЗИКА упр. УАК3-3.29 Радч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ВЫЧИСЛИТ. ГИДРОГАЗОДИНАМИКА упр. УЛК4-.4_2.10 Шитохина</text:p>
          </table:table-cell>
          <table:table-cell office:value-type="string" table:style-name="ce4">
            <text:p>СОПРОТИВЛЕНИЕ МАТЕРИАЛОВ лаб. I УАК3-2.09 Зезюля</text:p>
          </table:table-cell>
          <table:table-cell office:value-type="string" table:style-name="ce3">
            <text:p>ТММ лаб. II УАК3-4.58 Савин</text:p>
          </table:table-cell>
          <table:table-cell table:number-columns-spanned="1" table:number-rows-spanned="2" table:style-name="ce28"/>
          <table:table-cell office:value-type="string" table:style-name="ce4">
            <text:p>МАТЕРИАЛОВЕДЕНИЕ лаб. I УАК3-1.21 Головачева</text:p>
          </table:table-cell>
          <table:table-cell office:value-type="string" table:style-name="ce4">
            <text:p>ТКМ упр. УЛК4-.1_2.10 Сидоров</text:p>
          </table:table-cell>
          <table:table-cell office:value-type="string" table:style-name="ce3">
            <text:p>ИНСТРУМЕНТЫ РАЗРАБОТКИ ЦИФРОВЫХ ДВОЙНИКОВ ОБЪЕКТОВ упр. УАК3-1.53 Мокин</text:p>
          </table:table-cell>
          <table:table-cell office:value-type="string" table:number-columns-spanned="1" table:number-rows-spanned="2" table:style-name="ce28">
            <text:p>ИНО упр. УАК1-4.24 Полякова</text:p>
          </table:table-cell>
          <table:table-cell table:number-columns-spanned="1" table:number-rows-spanned="2" table:style-name="ce28"/>
          <table:table-cell office:value-type="string" table:style-name="ce4">
            <text:p>МАТЕРИАЛЫ И КОМПОНЕНТЫ ЭС упр. УАК2-2.36 Косушкин</text:p>
          </table:table-cell>
          <table:table-cell office:value-type="string" table:style-name="ce4">
            <text:p>МАТЕРИАЛЫ И КОМПОНЕНТЫ ЭС упр. УАК2-2.36 Косушкин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О упр. УАК1-4.06 Артем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КРОССПЛАТФОРМЕННАЯ РАЗРАБ. ПО лаб. I УАК2-3.63 Былинка</text:p>
          </table:table-cell>
          <table:table-cell office:value-type="string" table:style-name="ce4">
            <text:p>МЕТОДЫ ОБРАБОТКИ ИНФОРМАЦИИ лаб. I УАК2-3.10 Никитенко</text:p>
          </table:table-cell>
          <table:table-cell office:value-type="string" table:style-name="ce3">
            <text:p>БАЗЫ ДАННЫХ упр. УАК2-2.62 Крысин</text:p>
          </table:table-cell>
          <table:table-cell office:value-type="string" table:number-columns-spanned="1" table:number-rows-spanned="2" table:style-name="ce28">
            <text:p>ИНОСТРАННЫЙ ЯЗЫК упр. УАК1-4.28 Колотова, Крыленкина</text:p>
          </table:table-cell>
          <table:table-cell office:value-type="string" table:number-columns-spanned="1" table:number-rows-spanned="2" table:style-name="ce28">
            <text:p>ИНОСТРАННЫЙ ЯЗЫК упр. УАК1-4.28 Колотова, Крыленкина</text:p>
          </table:table-cell>
          <table:table-cell table:number-columns-spanned="1" table:number-rows-spanned="2" table:style-name="ce28"/>
          <table:table-cell office:value-type="string" table:style-name="ce3">
            <text:p>КОМПЬЮТЕРНАЯ ГРАФИКА упр. II УАК3-3.03 Глебов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4">
            <text:p>КОМПЬЮТЕРНАЯ ГРАФИКА упр. УАК3-3.03 Глебов</text:p>
          </table:table-cell>
          <table:table-cell office:value-type="string" table:style-name="ce4">
            <text:p>ЭКОЛОГИЧЕСКОЕ ЗАКОНОДАТЕЛЬСТВО упр. УАК3-4.06 Жукова</text:p>
          </table:table-cell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table-cell office:value-type="string" table:style-name="ce5">
            <text:p>ФИЗИКА лаб. УАК3-4.12 Емельянов, Куликов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МЕХАНИКА ЖИДКОСТИ И ГАЗА упр. УАК3-1.12 Шевелев</text:p>
          </table:table-cell>
          <table:table-cell office:value-type="string" table:style-name="ce5">
            <text:p>СОПРОТИВЛЕНИЕ МАТЕРИАЛОВ лаб. II УАК3-2.09 Зезюля</text:p>
          </table:table-cell>
          <table:table-cell office:value-type="string" table:style-name="ce5">
            <text:p>ЭЛЕКТРОН. УСТР-ВА СИСТЕМ УПРАВЛЕНИЯ лаб. II УАК2-3.26 Фишер</text:p>
          </table:table-cell>
          <table:covered-table-cell/>
          <table:table-cell office:value-type="string" table:style-name="ce5">
            <text:p>МАТЕРИАЛОВЕДЕНИЕ лаб. II УАК3-1.21 Головачева</text:p>
          </table:table-cell>
          <table:table-cell table:number-columns-repeated="2" table:style-name="ce5"/>
          <table:covered-table-cell/>
          <table:covered-table-cell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БАЗЫ ДАННЫХ упр. I УАК2-2.62 Крысин</text:p>
          </table:table-cell>
          <table:table-cell table:style-name="ce5"/>
          <table:covered-table-cell/>
          <table:covered-table-cell/>
          <table:covered-table-cell/>
          <table:table-cell office:value-type="string" table:style-name="ce5">
            <text:p>КОМПЬЮТЕРНАЯ ГРАФИКА упр. I УАК3-3.03 Глебов</text:p>
          </table:table-cell>
          <table:covered-table-cell/>
          <table:table-cell table:number-columns-repeated="2" table:style-name="ce5"/>
          <table:covered-table-cell/>
          <table:covered-table-cell/>
          <table:table-cell table:number-columns-repeated="16349"/>
        </table:table-row>
        <table:table-row table:style-name="ro2">
          <table:table-cell office:value-type="string" table:number-columns-spanned="1" table:number-rows-spanned="10" table:style-name="ce27">
            <text:p>Четверг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О упр. УАК1-4.25 Биленко</text:p>
          </table:table-cell>
          <table:table-cell table:number-columns-spanned="1" table:number-rows-spanned="2" table:style-name="ce25"/>
          <table:table-cell office:value-type="string" table:style-name="ce8">
            <text:p>СОПРОТИВЛЕНИЕ МАТЕРИАЛОВ упр. УАК3-2.63 Царьков</text:p>
          </table:table-cell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8"/>
          <table:table-cell office:value-type="string" table:style-name="ce6">
            <text:p>СОПРОТИВЛЕНИЕ МАТЕРИАЛОВ упр. УАК3-1.30 Никишкина</text:p>
          </table:table-cell>
          <table:table-cell table:number-columns-spanned="1" table:number-rows-spanned="2" table:style-name="ce25"/>
          <table:table-cell office:value-type="string" table:style-name="ce6">
            <text:p>НЕТРАДИЦ. И ВОЗОБН. ИСТОЧ. ЭНЕРГИИ упр. УАК3-3.53 Кусачева</text:p>
          </table:table-cell>
          <table:table-cell table:number-columns-spanned="1" table:number-rows-spanned="2" table:style-name="ce25"/>
          <table:table-cell office:value-type="string" table:style-name="ce8">
            <text:p>КОНСТРУИРОВАНИЕ ПРИБОРОВ упр. УАК2-2.18 Лыков</text:p>
          </table:table-cell>
          <table:table-cell office:value-type="string" table:style-name="ce8">
            <text:p>КОНСТРУИРОВАНИЕ ПРИБОРОВ упр. УАК2-2.18 Лык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О упр. УАК1-4.12 Данилова</text:p>
          </table:table-cell>
          <table:table-cell office:value-type="string" table:style-name="ce8">
            <text:p>МЕТОДЫ ОБРАБОТКИ ИНФОРМАЦИИ лаб. I УАК2-3.10 Никитенко</text:p>
          </table:table-cell>
          <table:table-cell office:value-type="string" table:style-name="ce8">
            <text:p>БАЗЫ ДАННЫХ упр. II УАК2-3.59 Крысин</text:p>
          </table:table-cell>
          <table:table-cell office:value-type="string" table:style-name="ce8">
            <text:p>АРХИТЕКТУРА ЭВМ лаб. I УАК3-3.08 Гусев ЛОГИКА И ТЕОРИЯ АЛГОРИТМОВ лаб. II УАК2-3.09 Осипова</text:p>
          </table:table-cell>
          <table:table-cell office:value-type="string" table:style-name="ce8">
            <text:p>КОМПЬЮТЕРНАЯ ГРАФИКА упр. I УАК2-3.06 Широкова</text:p>
          </table:table-cell>
          <table:table-cell office:value-type="string" table:style-name="ce8">
            <text:p>МОДЕЛИ ДАННЫХ упр. УАК2-2.07 Буракова</text:p>
          </table:table-cell>
          <table:table-cell office:value-type="string" table:style-name="ce8">
            <text:p>ТВ И МС упр. УАК3-3.51 Андриянов</text:p>
          </table:table-cell>
          <table:table-cell office:value-type="string" table:style-name="ce6">
            <text:p>ЭЛЕКТРОНИКА АППАР. СРЕДСТВ ЗАЩИТЫ ИНФОРМАЦИИ лаб. I УАК2-4.15 Потапов МАТЕМ. ЛОГИКА И ТА лаб. II УАК2-4.04 Бочаров</text:p>
          </table:table-cell>
          <table:table-cell table:number-columns-spanned="1" table:number-rows-spanned="2" table:style-name="ce25"/>
          <table:table-cell office:value-type="string" table:number-columns-spanned="1" table:number-rows-spanned="10" table:style-name="ce25">
            <text:p>ВУЦ <text:s/>к.4</text:p>
          </table:table-cell>
          <table:table-cell office:value-type="string" table:style-name="ce8">
            <text:p>ФИЛОСОФИЯ упр. УАК1-2.15 Ильин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Четверг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7">
            <text:p>СОПРОТИВЛЕНИЕ МАТЕРИАЛОВ упр. УАК3-2.63 Царьков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СОПРОТИВЛЕНИЕ МАТЕРИАЛОВ лаб. II УАК3-2.09 Никишкина</text:p>
          </table:table-cell>
          <table:table-cell table:style-name="ce7"/>
          <table:covered-table-cell/>
          <table:table-cell office:value-type="string" table:style-name="ce7">
            <text:p>НЕТРАДИЦ. И ВОЗОБН. ИСТОЧ. ЭНЕРГИИ лекц. УАК3-3.53 Кусачева</text:p>
          </table:table-cell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МЕТОДЫ ОБРАБОТКИ ИНФОРМАЦИИ лаб. II УАК2-3.10 Никитенко</text:p>
          </table:table-cell>
          <table:table-cell table:style-name="ce7"/>
          <table:table-cell office:value-type="string" table:style-name="ce7">
            <text:p>ЛОГИКА И ТЕОРИЯ АЛГОРИТМОВ лаб. I УАК2-3.09 Осипова АРХИТЕКТУРА ЭВМ лаб. II УАК3-3.08 Гусев</text:p>
          </table:table-cell>
          <table:table-cell office:value-type="string" table:style-name="ce7">
            <text:p>КОМПЬЮТЕРНАЯ ГРАФИКА упр. II УАК2-3.06 Широкова</text:p>
          </table:table-cell>
          <table:table-cell table:style-name="ce7"/>
          <table:table-cell office:value-type="string" table:style-name="ce7">
            <text:p>БАЗЫ ДАННЫХ упр. УАК2-3.59 Крысин</text:p>
          </table:table-cell>
          <table:table-cell office:value-type="string" table:style-name="ce7">
            <text:p>ЭЛЕКТРОНИКА АППАР. СРЕДСТВ ЗАЩИТЫ ИНФОРМАЦИИ лаб. I УАК2-4.15 Потапов БАЗОВЫЕ КОМПОНЕНТЫ ИНТЕРНЕТ-ТЕХНОЛОГИЙ лаб. II УАК2-2.10 Ткаченко</text:p>
          </table:table-cell>
          <table:covered-table-cell/>
          <table:covered-table-cell/>
          <table:table-cell table:style-name="ce7"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8">
            <text:p>ЯЗЫК ДЕЛОВОГО ОБЩЕНИЯ лекц. УАК3-4.60 Логинова</text:p>
          </table:table-cell>
          <table:table-cell office:value-type="string" table:style-name="ce6">
            <text:p>ТММ лаб. I УАК3-4.58 Плахов II УАК3-4.61 Голубина</text:p>
          </table:table-cell>
          <table:table-cell office:value-type="string" table:number-columns-spanned="1" table:number-rows-spanned="2" table:style-name="ce25">
            <text:p>ИНО упр. УАК1-4.15 Клименко</text:p>
          </table:table-cell>
          <table:table-cell office:value-type="string" table:number-columns-spanned="1" table:number-rows-spanned="2" table:style-name="ce25">
            <text:p>МАТЕРИАЛОВЕДЕНИЕ В СВАРКЕ лекц. УАК3-2.12 Труханов</text:p>
          </table:table-cell>
          <table:table-cell office:value-type="string" table:number-columns-spanned="1" table:number-rows-spanned="2" table:style-name="ce25">
            <text:p>МАТЕРИАЛОВЕДЕНИЕ В СВАРКЕ лекц. УАК3-2.12 Труханов</text:p>
          </table:table-cell>
          <table:table-cell office:value-type="string" table:number-columns-spanned="1" table:number-rows-spanned="2" table:style-name="ce25">
            <text:p>ТММ лекц. УАК3-1.60 Пономарев</text:p>
          </table:table-cell>
          <table:table-cell office:value-type="string" table:style-name="ce6">
            <text:p>ЯЗЫК ДЕЛОВОГО ОБЩЕНИЯ лекц. УАК3-4.60 Логинова</text:p>
          </table:table-cell>
          <table:table-cell office:value-type="string" table:number-columns-spanned="1" table:number-rows-spanned="2" table:style-name="ce25">
            <text:p>ФИЛОСОФИЯ лекц. УАК1-2.45 Ильин</text:p>
          </table:table-cell>
          <table:table-cell office:value-type="string" table:number-columns-spanned="1" table:number-rows-spanned="2" table:style-name="ce25">
            <text:p>ФИЛОСОФИЯ лекц. УАК1-2.45 Ильин</text:p>
          </table:table-cell>
          <table:table-cell office:value-type="string" table:number-columns-spanned="1" table:number-rows-spanned="2" table:style-name="ce25">
            <text:p>СИСТ. АНАЛИЗ И ПРИНЯТИЕ РЕШЕНИЙ лекц. УАК1-4.48 Птускин</text:p>
          </table:table-cell>
          <table:table-cell office:value-type="string" table:number-columns-spanned="1" table:number-rows-spanned="2" table:style-name="ce25">
            <text:p>СИСТ. АНАЛИЗ И ПРИНЯТИЕ РЕШЕНИЙ лекц. УАК1-4.48 Птускин</text:p>
          </table:table-cell>
          <table:table-cell office:value-type="string" table:style-name="ce6">
            <text:p>ЯЗЫК ДЕЛОВОГО ОБЩЕНИЯ лекц. УАК3-4.60 Логинова</text:p>
          </table:table-cell>
          <table:table-cell office:value-type="string" table:number-columns-spanned="1" table:number-rows-spanned="2" table:style-name="ce25">
            <text:p>ТММ лекц. УАК3-1.60 Пономарев</text:p>
          </table:table-cell>
          <table:table-cell office:value-type="string" table:number-columns-spanned="1" table:number-rows-spanned="2" table:style-name="ce25">
            <text:p>МАТЕРИАЛЫ И КОМПОНЕНТЫ ЭС лекц. УАК2-2.30 Супельняк</text:p>
          </table:table-cell>
          <table:table-cell office:value-type="string" table:number-columns-spanned="1" table:number-rows-spanned="2" table:style-name="ce25">
            <text:p>МАТЕРИАЛЫ И КОМПОНЕНТЫ ЭС лекц. УАК2-2.30 Супельняк</text:p>
          </table:table-cell>
          <table:table-cell office:value-type="string" table:number-columns-spanned="1" table:number-rows-spanned="2" table:style-name="ce25">
            <text:p>МАТЕРИАЛЫ И КОМПОНЕНТЫ ЭС лекц. УАК2-2.30 Супельняк</text:p>
          </table:table-cell>
          <table:table-cell office:value-type="string" table:number-columns-spanned="1" table:number-rows-spanned="2" table:style-name="ce25">
            <text:p>БАЗЫ ДАННЫХ лекц. УАК3-1.57 Крысин</text:p>
          </table:table-cell>
          <table:table-cell office:value-type="string" table:number-columns-spanned="1" table:number-rows-spanned="2" table:style-name="ce25">
            <text:p>БАЗЫ ДАННЫХ лекц. УАК3-1.57 Крысин</text:p>
          </table:table-cell>
          <table:table-cell office:value-type="string" table:number-columns-spanned="1" table:number-rows-spanned="2" table:style-name="ce25">
            <text:p>БАЗЫ ДАННЫХ лекц. УАК3-1.57 Крысин</text:p>
          </table:table-cell>
          <table:table-cell office:value-type="string" table:style-name="ce8">
            <text:p>ЭЛЕКТРОН. УСТР-ВА СИСТЕМ УПРАВЛЕНИЯ лаб. I УАК2-3.26 Коновалов</text:p>
          </table:table-cell>
          <table:table-cell office:value-type="string" table:style-name="ce8">
            <text:p>СИСТЕМЫ РАСПОЗНАВАНИЯ ОБРАЗОВ лаб. УАК2-3.59 Корлякова</text:p>
          </table:table-cell>
          <table:table-cell office:value-type="string" table:style-name="ce8">
            <text:p>КОМПЬЮТЕРНАЯ ГРАФИКА упр. УАК3-3.03 Глебов</text:p>
          </table:table-cell>
          <table:table-cell office:value-type="string" table:style-name="ce8">
            <text:p>АРХИТЕКТУРА ЭВМ лаб. I УАК3-3.08 Гусев ЛОГИКА И ТЕОРИЯ АЛГОРИТМОВ лаб. II УАК2-3.09 Осипова</text:p>
          </table:table-cell>
          <table:table-cell office:value-type="string" table:style-name="ce6">
            <text:p>ТВ И МС упр. УАК3-3.51 Андриянов</text:p>
          </table:table-cell>
          <table:table-cell office:value-type="string" table:number-columns-spanned="1" table:number-rows-spanned="2" table:style-name="ce25">
            <text:p>ВЫЧИСЛИТ. АЛГОРИТМЫ лекц. УАК3-2.60 Федоров</text:p>
          </table:table-cell>
          <table:table-cell office:value-type="string" table:number-columns-spanned="1" table:number-rows-spanned="2" table:style-name="ce25">
            <text:p>ВЫЧИСЛИТ. АЛГОРИТМЫ лекц. УАК3-2.60 Федоров</text:p>
          </table:table-cell>
          <table:table-cell office:value-type="string" table:number-columns-spanned="1" table:number-rows-spanned="2" table:style-name="ce25">
            <text:p>ВЫЧИСЛИТ. АЛГОРИТМЫ лекц. УАК3-2.60 Федоров</text:p>
          </table:table-cell>
          <table:table-cell office:value-type="string" table:style-name="ce8">
            <text:p>ДИСКРЕТНАЯ МАТЕМАТИКА лаб. I УАК2-3.10 Никитенко МАТЕМ. ЛОГИКА И ТА лаб. II УАК2-4.04 Бочаров</text:p>
          </table:table-cell>
          <table:table-cell table:style-name="ce8"/>
          <table:covered-table-cell/>
          <table:table-cell office:value-type="string" table:number-columns-spanned="1" table:number-rows-spanned="2" table:style-name="ce25">
            <text:p>ФИЛОСОФИЯ лекц. УАК1-2.45 Ильин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table-cell office:value-type="string" table:style-name="ce7">
            <text:p>СОПРОТИВЛЕНИЕ МАТЕРИАЛОВ упр. УАК3-1.13 Зезюля</text:p>
          </table:table-cell>
          <table:table-cell office:value-type="string" table:style-name="ce7">
            <text:p>ТЕХНОЛ. ОБОРУД. М/СТР. ПРОИЗВ-В упр. УАК3-2.54 Бысов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СПЕЦ. ГЛАВЫ МАТЕМАТИКИ упр. УАК2-2.07 Кристя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ТЕОРЕТИЧЕСКАЯ МЕХАНИКА упр. УАК3-1.23 Сид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ЭЛЕКТРОН. УСТР-ВА СИСТЕМ УПРАВЛЕНИЯ лаб. II УАК2-3.26 Коновалов</text:p>
          </table:table-cell>
          <table:table-cell office:value-type="string" table:style-name="ce7">
            <text:p>ТЕОРИЯ ЛИНЕЙНЫХ ЭЛ. ЦЕПЕЙ упр. УАК2-3.59 Фишер</text:p>
          </table:table-cell>
          <table:table-cell office:value-type="string" table:style-name="ce7">
            <text:p>ЛОГИКА И ТЕОРИЯ АЛГОРИТМОВ лаб. I УАК2-3.06 Никитенко АРХИТЕКТУРА ЭВМ лаб. II УАК2-3.60 Гагарин</text:p>
          </table:table-cell>
          <table:table-cell office:value-type="string" table:style-name="ce7">
            <text:p>ЛОГИКА И ТЕОРИЯ АЛГОРИТМОВ лаб. I УАК2-3.09 Осипова АРХИТЕКТУРА ЭВМ лаб. II УАК3-3.08 Гусев</text:p>
          </table:table-cell>
          <table:table-cell office:value-type="string" table:style-name="ce7">
            <text:p>КОМПЬЮТЕРНАЯ ГРАФИКА упр. УАК3-3.03 Глебов</text:p>
          </table:table-cell>
          <table:covered-table-cell/>
          <table:covered-table-cell/>
          <table:covered-table-cell/>
          <table:table-cell office:value-type="string" table:style-name="ce7">
            <text:p>ФИЗИКА упр. УАК3-3.35 Безбах</text:p>
          </table:table-cell>
          <table:table-cell office:value-type="string" table:style-name="ce7">
            <text:p>МОДЕЛИРОВАНИЕ СИСТЕМ лаб. УАК2-4.07 Михайлова</text:p>
          </table:table-cell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5">
            <text:p>ИНО упр. УАК1-4.32 Тунанова</text:p>
          </table:table-cell>
          <table:table-cell office:value-type="string" table:number-columns-spanned="1" table:number-rows-spanned="2" table:style-name="ce25">
            <text:p>ФИЛОСОФИЯ лекц. УАК1-2.51 Вишневская</text:p>
          </table:table-cell>
          <table:table-cell office:value-type="string" table:number-columns-spanned="1" table:number-rows-spanned="2" table:style-name="ce25">
            <text:p>ФИЛОСОФИЯ лекц. УАК1-2.51 Вишневская</text:p>
          </table:table-cell>
          <table:table-cell office:value-type="string" table:number-columns-spanned="1" table:number-rows-spanned="2" table:style-name="ce25">
            <text:p>ФИЛОСОФИЯ лекц. УАК1-2.51 Вишневская</text:p>
          </table:table-cell>
          <table:table-cell office:value-type="string" table:number-columns-spanned="1" table:number-rows-spanned="2" table:style-name="ce25">
            <text:p>ФИЛОСОФИЯ лекц. УАК1-2.51 Вишневская</text:p>
          </table:table-cell>
          <table:table-cell office:value-type="string" table:style-name="ce6">
            <text:p>ТММ лаб. I УАК3-4.58 Плахов II УАК3-4.61 Голубина</text:p>
          </table:table-cell>
          <table:table-cell office:value-type="string" table:number-columns-spanned="1" table:number-rows-spanned="2" table:style-name="ce25">
            <text:p>СПЕЦИАЛЬНЫЕ ГЛАВЫ МАТЕМАТИКИ лекц. УАК3-4.07 Кристя</text:p>
          </table:table-cell>
          <table:table-cell office:value-type="string" table:number-columns-spanned="1" table:number-rows-spanned="2" table:style-name="ce25">
            <text:p>СОПРОМАТ лекц. УАК3-3.56 Зезюля</text:p>
          </table:table-cell>
          <table:table-cell office:value-type="string" table:number-columns-spanned="1" table:number-rows-spanned="2" table:style-name="ce25">
            <text:p>СОПРОМАТ лекц. УАК3-3.56 Зезюля</text:p>
          </table:table-cell>
          <table:table-cell office:value-type="string" table:style-name="ce8">
            <text:p>СОПРОТИВЛЕНИЕ МАТЕРИАЛОВ упр. УАК3-1.30 Никишкина</text:p>
          </table:table-cell>
          <table:table-cell office:value-type="string" table:style-name="ce6">
            <text:p>ЭКОНОМИЧЕСКАЯ ТЕОРИЯ упр. УАК1-4.38 Сапегина</text:p>
          </table:table-cell>
          <table:table-cell office:value-type="string" table:number-columns-spanned="1" table:number-rows-spanned="2" table:style-name="ce25">
            <text:p>СПЕЦИАЛЬНЫЕ ГЛАВЫ МАТЕМАТИКИ лекц. УАК3-4.07 Кристя</text:p>
          </table:table-cell>
          <table:table-cell office:value-type="string" table:style-name="ce6">
            <text:p>ТММ упр. УАК3-1.12 Пономарев</text:p>
          </table:table-cell>
          <table:table-cell office:value-type="string" table:number-columns-spanned="1" table:number-rows-spanned="2" table:style-name="ce25">
            <text:p>ТЕОРИЯ ЛИНЕЙНЫХ ЭЛЕКТРИЧЕСКИХ ЦЕПЕЙ лекц. УАК2-2.09 Фишер</text:p>
          </table:table-cell>
          <table:table-cell office:value-type="string" table:number-columns-spanned="1" table:number-rows-spanned="2" table:style-name="ce25">
            <text:p>ТЕОРИЯ ЛИНЕЙНЫХ ЭЛЕКТРИЧЕСКИХ ЦЕПЕЙ лекц. УАК2-2.09 Фишер</text:p>
          </table:table-cell>
          <table:table-cell office:value-type="string" table:number-columns-spanned="1" table:number-rows-spanned="2" table:style-name="ce25">
            <text:p>МЕТРОЛ., ТИ И ТВ В ПРОИЗВ. ЭС лекц. УАК2-2.36 Косушкин</text:p>
          </table:table-cell>
          <table:table-cell office:value-type="string" table:number-columns-spanned="1" table:number-rows-spanned="2" table:style-name="ce25">
            <text:p>КОМПЬЮТЕРНАЯ ГРАФИКА лекц. УАК3-3.05 Глебов</text:p>
          </table:table-cell>
          <table:table-cell office:value-type="string" table:number-columns-spanned="1" table:number-rows-spanned="2" table:style-name="ce25">
            <text:p>КОМПЬЮТЕРНАЯ ГРАФИКА лекц. УАК3-3.05 Глебов</text:p>
          </table:table-cell>
          <table:table-cell office:value-type="string" table:number-columns-spanned="1" table:number-rows-spanned="2" table:style-name="ce25">
            <text:p>КОМПЬЮТЕРНАЯ ГРАФИКА лекц. УАК3-3.05 Глебов</text:p>
          </table:table-cell>
          <table:table-cell office:value-type="string" table:number-columns-spanned="1" table:number-rows-spanned="2" table:style-name="ce25">
            <text:p>УПРАВ. ВЫЧИСЛИТ. РЕСУРСАМИ АВТОМАТИЗИР.СИСТЕМ лекц. УАК1-4.48 Макаренков</text:p>
          </table:table-cell>
          <table:table-cell office:value-type="string" table:number-columns-spanned="1" table:number-rows-spanned="2" table:style-name="ce25">
            <text:p>УПРАВ. ВЫЧИСЛИТ. РЕСУРСАМИ АВТОМАТИЗИР.СИСТЕМ лекц. УАК1-4.48 Макаренков</text:p>
          </table:table-cell>
          <table:table-cell office:value-type="string" table:style-name="ce8">
            <text:p>ЯЗЫК ДЕЛОВОГО ОБЩЕНИЯ лекц. УАК3-4.60 Логинова</text:p>
          </table:table-cell>
          <table:table-cell office:value-type="string" table:style-name="ce8">
            <text:p>ЯЗЫК ДЕЛОВОГО ОБЩЕНИЯ лекц. УАК3-4.60 Логинова</text:p>
          </table:table-cell>
          <table:table-cell office:value-type="string" table:style-name="ce8">
            <text:p>ЯЗЫК ДЕЛОВОГО ОБЩЕНИЯ лекц. УАК3-4.60 Логинова</text:p>
          </table:table-cell>
          <table:table-cell office:value-type="string" table:style-name="ce8">
            <text:p>МОДЕЛИ ДАННЫХ упр. I УАК2-2.10 Кириллов ВЫЧИСЛИТЕЛЬНЫЕ АЛГОРИТМЫ лаб. II УАК2-2.61 Алёхина</text:p>
          </table:table-cell>
          <table:table-cell office:value-type="string" table:style-name="ce8">
            <text:p>БАЗОВЫЕ КОМПОНЕНТЫ ИНТЕРНЕТ-ТЕХНОЛОГИЙ лаб. УАК2-3.09 Ткаченко</text:p>
          </table:table-cell>
          <table:table-cell office:value-type="string" table:style-name="ce6">
            <text:p>КОМПЬЮТЕРНАЯ ГРАФИКА упр. УАК2-3.06 Широкова</text:p>
          </table:table-cell>
          <table:table-cell office:value-type="string" table:number-columns-spanned="1" table:number-rows-spanned="2" table:style-name="ce25">
            <text:p>ЭЛЕКТРОНИКА АППАР. СРЕДСТВ ЗИ лаб. II УАК2-4.15 Потапов</text:p>
          </table:table-cell>
          <table:table-cell office:value-type="string" table:number-columns-spanned="1" table:number-rows-spanned="2" table:style-name="ce25">
            <text:p>ИНО упр. УАК1-4.24 Полякова</text:p>
          </table:table-cell>
          <table:covered-table-cell/>
          <table:table-cell office:value-type="string" table:number-columns-spanned="1" table:number-rows-spanned="2" table:style-name="ce25">
            <text:p>СОПРОМАТ лекц. УАК3-3.56 Зезюля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ТММ упр. УАК3-1.12 Пономарев</text:p>
          </table:table-cell>
          <table:covered-table-cell/>
          <table:covered-table-cell/>
          <table:covered-table-cell/>
          <table:table-cell office:value-type="string" table:style-name="ce7">
            <text:p>М/ВЕДЕНИЕ лекц. УАК3-3.61 Герасимова</text:p>
          </table:table-cell>
          <table:table-cell office:value-type="string" table:style-name="ce7">
            <text:p>М/ВЕДЕНИЕ лекц. УАК3-3.61 Герасимова</text:p>
          </table:table-cell>
          <table:covered-table-cell/>
          <table:table-cell office:value-type="string" table:style-name="ce7">
            <text:p>МАТЕРИАЛОВЕДЕНИЕ лекц. УАК3-3.61 Герасим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ТВ И МС лекц. УАК1-2.45 Андриянов</text:p>
          </table:table-cell>
          <table:table-cell office:value-type="string" table:style-name="ce7">
            <text:p>ТВ И МС лекц. УАК1-2.45 Андриянов</text:p>
          </table:table-cell>
          <table:table-cell office:value-type="string" table:style-name="ce7">
            <text:p>ТВ И МС лекц. УАК1-2.45 Андриянов</text:p>
          </table:table-cell>
          <table:table-cell office:value-type="string" table:style-name="ce7">
            <text:p>ВЫЧИСЛИТ. АЛГОРИТМЫ лаб. I УАК2-2.61 Алёхина МОДЕЛИ ДАННЫХ упр. II УАК2-2.10 Кириллов</text:p>
          </table:table-cell>
          <table:table-cell office:value-type="string" table:style-name="ce7">
            <text:p>КОМПЬЮТЕРНАЯ ГРАФИКА упр. УАК2-3.06 Широкова</text:p>
          </table:table-cell>
          <table:table-cell office:value-type="string" table:style-name="ce7">
            <text:p>БАЗОВЫЕ КОМПОНЕНТЫ ИНТЕРНЕТ-ТЕХНОЛОГИЙ лаб. УАК2-3.09 Ткач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ФИЛОСОФИЯ упр. УАК1-2.08 Вишневская</text:p>
          </table:table-cell>
          <table:table-cell office:value-type="string" table:style-name="ce8">
            <text:p>ТЕОРИЯ СП упр. УЛК4-.2_2.5 Труханов</text:p>
          </table:table-cell>
          <table:table-cell office:value-type="string" table:style-name="ce6">
            <text:p>ТКМ упр. УЛК4-.2_2.6 Орлик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style-name="ce8">
            <text:p>СОПРОТИВЛЕНИЕ МАТЕРИАЛОВ упр. УАК3-1.55 Коржиков</text:p>
          </table:table-cell>
          <table:table-cell office:value-type="string" table:style-name="ce6">
            <text:p>МАТЕРИАЛОВЕДЕНИЕ лаб. I УАК3-1.20 Герасимов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style-name="ce8">
            <text:p>СОПРОТИВЛЕНИЕ МАТЕРИАЛОВ упр. УАК3-1.30 Зезюля</text:p>
          </table:table-cell>
          <table:table-cell office:value-type="string" table:style-name="ce6">
            <text:p>МЕХАНИКА ЖИДКОСТИ И ГАЗА лаб. II УЛК4-.4_1.18 Савин</text:p>
          </table:table-cell>
          <table:table-cell office:value-type="string" table:number-columns-spanned="1" table:number-rows-spanned="2" table:style-name="ce25">
            <text:p>ИНО упр. УАК1-4.28 Тунанова, Крыленкина</text:p>
          </table:table-cell>
          <table:table-cell office:value-type="string" table:number-columns-spanned="1" table:number-rows-spanned="2" table:style-name="ce25">
            <text:p>ИНО упр. УАК1-4.06 Артеменко</text:p>
          </table:table-cell>
          <table:table-cell office:value-type="string" table:number-columns-spanned="1" table:number-rows-spanned="2" table:style-name="ce25">
            <text:p>ИНО упр. УАК1-4.28 Тунанова, Крыленкина</text:p>
          </table:table-cell>
          <table:table-cell table:number-columns-spanned="1" table:number-rows-spanned="2" table:style-name="ce25"/>
          <table:table-cell office:value-type="string" table:style-name="ce6">
            <text:p>ВЫЧИСЛИТЕЛЬНЫЕ АЛГОРИТМЫ лаб. I УАК3-3.57 Ильичев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ИНО упр. УАК1-4.15 Клименко</text:p>
          </table:table-cell>
          <table:table-cell office:value-type="string" table:style-name="ce8">
            <text:p>ТЕОР. ОСНОВЫ КОНСТР. И НАДЕЖ. ЭС упр. УАК2-2.30 Фишер</text:p>
          </table:table-cell>
          <table:table-cell office:value-type="string" table:style-name="ce8">
            <text:p>ВЫЧИСЛИТЕЛЬНЫЕ АЛГОРИТМЫ лаб. УАК2-2.61 Алёхина</text:p>
          </table:table-cell>
          <table:table-cell table:style-name="ce8"/>
          <table:table-cell office:value-type="string" table:style-name="ce6">
            <text:p>МЕТОДЫ ОБРАБОТКИ ИНФОРМАЦИИ лаб. I УАК2-3.10 Никитенко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6"/>
          <table:table-cell table:number-columns-spanned="1" table:number-rows-spanned="2" table:style-name="ce25"/>
          <table:table-cell office:value-type="string" table:style-name="ce8">
            <text:p>КОМПЬЮТЕРНАЯ ГРАФИКА упр. УАК3-3.04 Глебов</text:p>
          </table:table-cell>
          <table:covered-table-cell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ТММ лаб. I УАК3-4.58 Плахов II УАК3-4.61 Голубина</text:p>
          </table:table-cell>
          <table:table-cell table:style-name="ce7"/>
          <table:table-cell office:value-type="string" table:style-name="ce7">
            <text:p>ФИЛОСОФИЯ упр. УАК1-2.08 Вишневская</text:p>
          </table:table-cell>
          <table:covered-table-cell/>
          <table:covered-table-cell/>
          <table:table-cell office:value-type="string" table:style-name="ce7">
            <text:p>ЭЛЕКТРОН. УСТР-ВА СИСТЕМ УПРАВЛЕНИЯ лаб. I УАК2-3.26 Фишер</text:p>
          </table:table-cell>
          <table:table-cell office:value-type="string" table:style-name="ce7">
            <text:p>МАТЕРИАЛОВЕДЕНИЕ лаб. II УАК3-1.20 Герасимова</text:p>
          </table:table-cell>
          <table:covered-table-cell/>
          <table:covered-table-cell/>
          <table:table-cell table:style-name="ce7"/>
          <table:table-cell office:value-type="string" table:style-name="ce7">
            <text:p>МЕХАНИКА ЖИДКОСТИ И ГАЗА упр. УАК3-1.12 Шевелев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ВЫЧИСЛИТЕЛЬНЫЕ АЛГОРИТМЫ лаб. II УАК3-3.57 Ильичев</text:p>
          </table:table-cell>
          <table:covered-table-cell/>
          <table:covered-table-cell/>
          <table:table-cell table:style-name="ce7"/>
          <table:table-cell office:value-type="string" table:style-name="ce7">
            <text:p>ТВ И МС упр. УАК1-2.15 Андриянов</text:p>
          </table:table-cell>
          <table:table-cell office:value-type="string" table:style-name="ce7">
            <text:p>МЕТОДЫ ОБРАБОТКИ ИНФОРМАЦИИ лаб. II УАК2-3.10 Никитенко</text:p>
          </table:table-cell>
          <table:table-cell table:style-name="ce7"/>
          <table:covered-table-cell/>
          <table:covered-table-cell/>
          <table:table-cell office:value-type="string" table:style-name="ce7">
            <text:p>ВЫЧИСЛИТЕЛЬНЫЕ АЛГОРИТМЫ лаб. УАК2-2.61 Алёхина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table-cell office:value-type="string" table:number-columns-spanned="1" table:number-rows-spanned="10" table:style-name="ce27">
            <text:p>Пятниц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style-name="ce3"/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style-name="ce3"/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number-columns-spanned="1" table:number-rows-spanned="2" table:style-name="ce28"/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number-columns-spanned="1" table:number-rows-spanned="2" table:style-name="ce28"/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style-name="ce3">
            <text:p>ТММ лаб. I УАК3-4.58 Плахов II УАК3-4.61 Голубина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2" table:style-name="ce28">
            <text:p>МЕТРОЛ. И ТИ В ПРОИЗВ. ЭС лекц. УАК1-2.08 Косушкин</text:p>
          </table:table-cell>
          <table:table-cell office:value-type="string" table:number-columns-spanned="1" table:number-rows-spanned="2" table:style-name="ce28">
            <text:p>МЕТРОЛ. И ТИ В ПРОИЗВ. ЭС лекц. УАК1-2.08 Косушкин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4"/>
          <table:table-cell office:value-type="string" table:style-name="ce4">
            <text:p>ТВ И МС упр. УАК3-3.50 Андриянов</text:p>
          </table:table-cell>
          <table:table-cell office:value-type="string" table:style-name="ce3">
            <text:p>СХЕМОТЕХНИКА ДИСКРЕТНЫХ УСТРОЙСТВ упр. УАК2-4.05 Потап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СОПРОТИВЛЕНИЕ МАТЕРИАЛОВ лаб. I УАК3-2.09 Никишкин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Пятница</text:p>
          </table:table-cell>
          <table:table-cell table:number-columns-repeated="16349"/>
        </table:table-row>
        <table:table-row table:style-name="ro2">
          <table:covered-table-cell/>
          <table:covered-table-cell/>
          <table:table-cell office:value-type="string" table:style-name="ce5">
            <text:p>ТЕХНОЛ. ОБОРУД. М/СТР. ПРОИЗВ-В упр. УАК3-2.54 Бысов</text:p>
          </table:table-cell>
          <table:covered-table-cell/>
          <table:covered-table-cell/>
          <table:table-cell office:value-type="string" table:style-name="ce5">
            <text:p>ТММ лаб. I УАК3-4.58 Плахов II УАК3-4.61 Голуб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БАЗОВЫЕ КОМПОНЕНТЫ ИНТЕРНЕТ-ТЕХНОЛОГИЙ лекц. УАК1-2.51 Федоров</text:p>
          </table:table-cell>
          <table:table-cell office:value-type="string" table:style-name="ce5">
            <text:p>БАЗОВЫЕ КОМПОНЕНТЫ ИНТЕРНЕТ-ТЕХНОЛОГИЙ лекц. УАК1-2.51 Федоров</text:p>
          </table:table-cell>
          <table:table-cell office:value-type="string" table:style-name="ce5">
            <text:p>БАЗОВЫЕ КОМПОНЕНТЫ ИНТЕРНЕТ-ТЕХНОЛОГИЙ лекц. УАК1-2.51 Федоров</text:p>
          </table:table-cell>
          <table:covered-table-cell/>
          <table:covered-table-cell/>
          <table:covered-table-cell/>
          <table:table-cell office:value-type="string" table:style-name="ce5">
            <text:p>СОПРОТИВЛЕНИЕ МАТЕРИАЛОВ лаб. II УАК3-2.09 Никишкина</text:p>
          </table:table-cell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4">
            <text:p>ТММ лаб. I УАК3-4.58 Плахов II УАК3-4.61 Голубина</text:p>
          </table:table-cell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4">
            <text:p>ТЕОРЕТИЧЕСКАЯ МЕХАНИКА упр. УАК3-1.12 Сидоров</text:p>
          </table:table-cell>
          <table:covered-table-cell/>
          <table:table-cell office:value-type="string" table:number-columns-spanned="1" table:number-rows-spanned="2" table:style-name="ce28">
            <text:p>ЭЛЕКТРОННАЯ И МИКРОПР-НАЯ ТЕХНИКА лаб. УАК3-1.11 Широкова</text:p>
          </table:table-cell>
          <table:covered-table-cell/>
          <table:covered-table-cell/>
          <table:table-cell office:value-type="string" table:number-columns-spanned="1" table:number-rows-spanned="2" table:style-name="ce28">
            <text:p>ИНО упр. УАК1-4.32 Тунанова</text:p>
          </table:table-cell>
          <table:covered-table-cell/>
          <table:table-cell office:value-type="string" table:number-columns-spanned="1" table:number-rows-spanned="2" table:style-name="ce28">
            <text:p>КОНСТРУИРОВАНИЕ ПРИБОРОВ лекц. УАК1-2.52 Кузнецов</text:p>
          </table:table-cell>
          <table:table-cell office:value-type="string" table:number-columns-spanned="1" table:number-rows-spanned="2" table:style-name="ce28">
            <text:p>КОНСТРУИРОВАНИЕ ПРИБОРОВ лекц. УАК1-2.52 Кузнецов</text:p>
          </table:table-cell>
          <table:table-cell office:value-type="string" table:number-columns-spanned="1" table:number-rows-spanned="2" table:style-name="ce28">
            <text:p>КОНСТРУИРОВАНИЕ ПРИБОРОВ лекц. УАК1-2.52 Кузнецов</text:p>
          </table:table-cell>
          <table:table-cell table:number-columns-repeated="2" table:style-name="ce4"/>
          <table:table-cell table:style-name="ce3"/>
          <table:table-cell office:value-type="string" table:number-columns-spanned="1" table:number-rows-spanned="2" table:style-name="ce28">
            <text:p>ТЕОРИЯ ЛИНЕЙНЫХ ЭЛЕКТРИЧЕСКИХ ЦЕПЕЙ лекц. УАК1-4.59 Фишер</text:p>
          </table:table-cell>
          <table:table-cell office:value-type="string" table:number-columns-spanned="1" table:number-rows-spanned="2" table:style-name="ce28">
            <text:p>ТЕОРИЯ ЛИНЕЙНЫХ ЭЛЕКТРИЧЕСКИХ ЦЕПЕЙ лекц. УАК1-4.59 Фишер</text:p>
          </table:table-cell>
          <table:table-cell office:value-type="string" table:number-columns-spanned="1" table:number-rows-spanned="2" table:style-name="ce28">
            <text:p>ВЫЧИСЛИТ. АЛГОРИТМЫ лекц. УАК3-2.62 Федоров</text:p>
          </table:table-cell>
          <table:table-cell office:value-type="string" table:number-columns-spanned="1" table:number-rows-spanned="2" table:style-name="ce28">
            <text:p>ВЫЧИСЛИТ. АЛГОРИТМЫ лекц. УАК3-2.62 Федоров</text:p>
          </table:table-cell>
          <table:table-cell office:value-type="string" table:number-columns-spanned="1" table:number-rows-spanned="2" table:style-name="ce28">
            <text:p>ВЫЧИСЛИТ. АЛГОРИТМЫ лекц. УАК3-2.62 Федоров</text:p>
          </table:table-cell>
          <table:table-cell office:value-type="string" table:number-columns-spanned="1" table:number-rows-spanned="2" table:style-name="ce28">
            <text:p>БАЗЫ ДАННЫХ лекц. УАК3-2.60 Крысин</text:p>
          </table:table-cell>
          <table:table-cell office:value-type="string" table:number-columns-spanned="1" table:number-rows-spanned="2" table:style-name="ce28">
            <text:p>БАЗЫ ДАННЫХ лекц. УАК3-2.60 Крысин</text:p>
          </table:table-cell>
          <table:table-cell office:value-type="string" table:number-columns-spanned="1" table:number-rows-spanned="2" table:style-name="ce28">
            <text:p>БАЗЫ ДАННЫХ лекц. УАК3-2.60 Крысин</text:p>
          </table:table-cell>
          <table:table-cell table:style-name="ce4"/>
          <table:table-cell office:value-type="string" table:style-name="ce4">
            <text:p>СХЕМОТЕХНИКА ДИСКРЕТНЫХ УСТРОЙСТВ упр. УАК2-4.04 Потапов</text:p>
          </table:table-cell>
          <table:table-cell office:value-type="string" table:style-name="ce4">
            <text:p>СХЕМОТЕХНИКА ДИСКРЕТНЫХ УСТРОЙСТВ упр. УАК2-4.04 Потапов</text:p>
          </table:table-cell>
          <table:table-cell office:value-type="string" table:number-columns-spanned="1" table:number-rows-spanned="2" table:style-name="ce28">
            <text:p>ИНСТРУМЕНТАЛЬНЫЕ МЕТОДЫ АНАЛИЗА лекц. УАК3-4.57 Авдеев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table-cell office:value-type="string" table:style-name="ce5">
            <text:p>ТЕОРЕТИЧЕСКАЯ МЕХАНИКА упр. УАК3-1.12 Сидоров</text:p>
          </table:table-cell>
          <table:covered-table-cell/>
          <table:covered-table-cell/>
          <table:table-cell office:value-type="string" table:style-name="ce5">
            <text:p>ДУГОВЫЕ СВАРОЧНЫЕ ПРОЦЕССЫ упр. УАК3-2.63 Орлик</text:p>
          </table:table-cell>
          <table:covered-table-cell/>
          <table:covered-table-cell/>
          <table:table-cell office:value-type="string" table:style-name="ce5">
            <text:p>ТММ лаб. I УАК3-4.58 Плахов II УАК3-4.61 Голуб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ЯЗЫК ДЕЛОВОГО ОБЩЕНИЯ лекц. УАК1-4.58 Логинова</text:p>
          </table:table-cell>
          <table:table-cell office:value-type="string" table:style-name="ce5">
            <text:p>ЯЗЫК ДЕЛОВОГО ОБЩЕНИЯ лекц. УАК1-4.58 Логинова</text:p>
          </table:table-cell>
          <table:table-cell office:value-type="string" table:style-name="ce5">
            <text:p>ЯЗЫК ДЕЛОВОГО ОБЩЕНИЯ лекц. УАК1-4.58 Логи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СХЕМОТЕХНИКА ДИСКРЕТНЫХ УСТРОЙСТВ упр. УАК2-4.04 Потапов</text:p>
          </table:table-cell>
          <table:table-cell table:style-name="ce5"/>
          <table:table-cell office:value-type="string" table:style-name="ce5">
            <text:p>ФИЗИКА лаб. УАК3-4.12 Куликов</text:p>
          </table:table-cell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8">
            <text:p>ТЕОР. МЕХ. лекц. УАК3-3.56 Сидоров</text:p>
          </table:table-cell>
          <table:covered-table-cell/>
          <table:covered-table-cell/>
          <table:table-cell office:value-type="string" table:style-name="ce4">
            <text:p>СОПРОМАТ лаб. I УАК3-2.09 Орлик ДУГОВЫЕ СВАРОЧНЫЕ ПРОЦЕССЫ лаб. II УЛК4-.2_2.5 Орлик</text:p>
          </table:table-cell>
          <table:covered-table-cell/>
          <table:covered-table-cell/>
          <table:table-cell office:value-type="string" table:number-columns-spanned="1" table:number-rows-spanned="2" table:style-name="ce28">
            <text:p>ТЕОР. МЕХ. лекц. УАК3-3.56 Сидоров</text:p>
          </table:table-cell>
          <table:covered-table-cell/>
          <table:table-cell office:value-type="string" table:number-columns-spanned="1" table:number-rows-spanned="2" table:style-name="ce28">
            <text:p>ИНО упр. УАК1-4.26 Колотова</text:p>
          </table:table-cell>
          <table:covered-table-cell/>
          <table:covered-table-cell/>
          <table:table-cell office:value-type="string" table:number-columns-spanned="1" table:number-rows-spanned="2" table:style-name="ce28">
            <text:p>ТЕОР. МЕХ. лекц. УАК3-3.56 Сидоров</text:p>
          </table:table-cell>
          <table:covered-table-cell/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РАЗРАБОТКА МОБИЛЬНЫХ ПРИЛОЖЕНИЙ лекц. УАК1-2.51 Козеева</text:p>
          </table:table-cell>
          <table:table-cell office:value-type="string" table:number-columns-spanned="1" table:number-rows-spanned="2" table:style-name="ce28">
            <text:p>РАЗРАБОТКА МОБИЛЬНЫХ ПРИЛОЖЕНИЙ лекц. УАК1-2.51 Козеева</text:p>
          </table:table-cell>
          <table:table-cell office:value-type="string" table:number-columns-spanned="1" table:number-rows-spanned="2" table:style-name="ce28">
            <text:p>РАЗРАБОТКА МОБИЛЬНЫХ ПРИЛОЖЕНИЙ лекц. УАК1-2.51 Козеева</text:p>
          </table:table-cell>
          <table:table-cell office:value-type="string" table:number-columns-spanned="1" table:number-rows-spanned="2" table:style-name="ce28">
            <text:p>МЕТРОЛ. И ИЗМЕРИТ. ТЕХНИКА лекц. УАК1-4.59 Фишер</text:p>
          </table:table-cell>
          <table:table-cell office:value-type="string" table:number-columns-spanned="1" table:number-rows-spanned="2" table:style-name="ce28">
            <text:p>МЕТРОЛ. И ИЗМЕРИТ. ТЕХНИКА лекц. УАК1-4.59 Фишер</text:p>
          </table:table-cell>
          <table:table-cell office:value-type="string" table:number-columns-spanned="1" table:number-rows-spanned="2" table:style-name="ce28">
            <text:p>АРХИТЕКТУРА ЭВМ лекц. УАК3-1.60 Гагарин</text:p>
          </table:table-cell>
          <table:table-cell office:value-type="string" table:number-columns-spanned="1" table:number-rows-spanned="2" table:style-name="ce28">
            <text:p>АРХИТЕКТУРА ЭВМ лекц. УАК3-1.60 Гагарин</text:p>
          </table:table-cell>
          <table:table-cell office:value-type="string" table:number-columns-spanned="1" table:number-rows-spanned="2" table:style-name="ce28">
            <text:p>АРХИТЕКТУРА ЭВМ лекц. УАК3-1.60 Гагарин</text:p>
          </table:table-cell>
          <table:table-cell office:value-type="string" table:number-columns-spanned="1" table:number-rows-spanned="2" table:style-name="ce28">
            <text:p>КОМПЬЮТЕРНАЯ ГРАФИКА лекц. УАК3-3.05 Глебов</text:p>
          </table:table-cell>
          <table:table-cell office:value-type="string" table:number-columns-spanned="1" table:number-rows-spanned="2" table:style-name="ce28">
            <text:p>КОМПЬЮТЕРНАЯ ГРАФИКА лекц. УАК3-3.05 Глебов</text:p>
          </table:table-cell>
          <table:table-cell office:value-type="string" table:number-columns-spanned="1" table:number-rows-spanned="2" table:style-name="ce28">
            <text:p>КОМПЬЮТЕРНАЯ ГРАФИКА лекц. УАК3-3.05 Глебов</text:p>
          </table:table-cell>
          <table:table-cell office:value-type="string" table:style-name="ce4">
            <text:p>БАЗОВЫЕ КОМПОНЕНТЫ ИНТЕРНЕТ-ТЕХНОЛОГИЙ лаб. I УАК2-2.58 Ткаченко</text:p>
          </table:table-cell>
          <table:table-cell office:value-type="string" table:style-name="ce3">
            <text:p>ДИСКРЕТНАЯ МАТЕМАТИКА лаб. I УАК2-3.03 Никитенко ЭЛЕКТРОНИКА АППАР. СРЕДСТВ ЗАЩИТЫ ИНФОРМАЦИИ лаб. II УАК2-4.15 Потапов</text:p>
          </table:table-cell>
          <table:table-cell office:value-type="string" table:number-columns-spanned="1" table:number-rows-spanned="2" table:style-name="ce28">
            <text:p>ЭЛЕКТРОНИКА АППАР. СРЕДСТВ ЗИ лаб. УАК2-4.15 Потапов</text:p>
          </table:table-cell>
          <table:table-cell office:value-type="string" table:style-name="ce4">
            <text:p>ИНСТРУМЕНТАЛЬНЫЕ МЕТОДЫ АНАЛИЗА упр. УАК3-4.57 Авдеев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ДУГОВЫЕ СВАРОЧНЫЕ ПРОЦЕССЫ лаб. I УЛК4-.2_2.5 Орлик СОПРОТИВЛЕНИЕ МАТЕРИАЛОВ лаб. II УАК3-2.09 Орл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ФИЗИКА лаб. УАК3-4.12 Емельянов, Куликов</text:p>
          </table:table-cell>
          <table:table-cell office:value-type="string" table:style-name="ce5">
            <text:p>БАЗОВЫЕ КОМПОНЕНТЫ ИНТЕРНЕТ-ТЕХНОЛОГИЙ лаб. I УАК2-2.04 Ткаченко ЭЛЕКТРОНИКА АППАР. СРЕДСТВ ЗАЩИТЫ ИНФОРМАЦИИ лаб. II УАК2-4.15 Потапов</text:p>
          </table:table-cell>
          <table:covered-table-cell/>
          <table:table-cell office:value-type="string" table:style-name="ce5">
            <text:p>ИНСТРУМЕНТАЛЬНЫЕ МЕТОДЫ АНАЛИЗА лаб. УАК3-4.57 Авдеев</text:p>
          </table:table-cell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style-name="ce4">
            <text:p>ТММ упр. УАК3-4.58 Астахов</text:p>
          </table:table-cell>
          <table:covered-table-cell/>
          <table:covered-table-cell/>
          <table:table-cell office:value-type="string" table:style-name="ce4">
            <text:p>ТКМ упр. УЛК4-.2_2.6 Орлик</text:p>
          </table:table-cell>
          <table:covered-table-cell/>
          <table:covered-table-cell/>
          <table:table-cell table:style-name="ce4"/>
          <table:covered-table-cell/>
          <table:table-cell office:value-type="string" table:style-name="ce4">
            <text:p>ЭЛЕКТРОН. УСТР-ВА СИСТЕМ УПРАВЛЕНИЯ лаб. I УАК2-3.26 Фишер СОПРОТИВЛЕНИЕ МАТЕРИАЛОВ лаб. II УАК3-2.09 Орлик</text:p>
          </table:table-cell>
          <table:covered-table-cell/>
          <table:covered-table-cell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ВЫСОКОУРОВ. И ИМИТАЦ. МОДЕЛИР. ЦС лекц. УАК1-4.57 Степанов</text:p>
          </table:table-cell>
          <table:table-cell office:value-type="string" table:style-name="ce4">
            <text:p>ВЫСОКОУРОВ. И ИМИТАЦ. МОДЕЛИР. ЦС лекц. УАК1-4.57 Степанов</text:p>
          </table:table-cell>
          <table:table-cell office:value-type="string" table:style-name="ce4">
            <text:p>ВЫСОКОУРОВ. И ИМИТАЦ. МОДЕЛИР. ЦС лекц. УАК1-4.57 Степанов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style-name="ce4">
            <text:p>КРОССПЛАТФОРМЕННАЯ РАЗРАБ. ПО лаб. II УАК2-3.63 Былинка</text:p>
          </table:table-cell>
          <table:table-cell office:value-type="string" table:style-name="ce3">
            <text:p>КОМПЬЮТЕРНАЯ ГРАФИКА упр. I УАК3-3.03 Глебов ВЫЧИСЛИТЕЛЬНЫЕ АЛГОРИТМЫ лаб. II УАК2-2.07 Алёхина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3">
            <text:p>БАЗЫ ДАННЫХ упр. I УАК2-2.61 Крысин БАЗОВЫЕ КОМПОНЕНТЫ ИНТЕРНЕТ-ТЕХНОЛОГИЙ лаб. II УАК2-2.58 Ткач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МАТЕМ. ЛОГИКА И ТА лекц. УАК2-2.09 Савкин</text:p>
          </table:table-cell>
          <table:table-cell office:value-type="string" table:number-columns-spanned="1" table:number-rows-spanned="2" table:style-name="ce28">
            <text:p>МАТЕМ. ЛОГИКА И ТА лекц. УАК2-2.09 Савкин</text:p>
          </table:table-cell>
          <table:table-cell office:value-type="string" table:number-columns-spanned="1" table:number-rows-spanned="2" table:style-name="ce28">
            <text:p>МАТЕМ. ЛОГИКА И ТА лекц. УАК2-2.09 Савкин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5">
            <text:p>ТММ упр. УАК3-4.58 Астахов</text:p>
          </table:table-cell>
          <table:covered-table-cell/>
          <table:table-cell office:value-type="string" table:style-name="ce5">
            <text:p>СОПРОТИВЛЕНИЕ МАТЕРИАЛОВ лаб. I УАК3-2.09 Орлик ЭЛЕКТРОН. УСТР-ВА СИСТЕМ УПРАВЛЕНИЯ лаб. II УАК2-3.26 Фиш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covered-table-cell/>
          <table:table-cell office:value-type="string" table:style-name="ce5">
            <text:p>АРХИТЕКТУРА ЭВМ лаб. I УАК2-3.60 Гагарин КРОССПЛАТФОРМЕННАЯ РАЗРАБ. ПО лаб. II УАК2-3.63 Былинка</text:p>
          </table:table-cell>
          <table:table-cell office:value-type="string" table:style-name="ce5">
            <text:p>ВЫЧИСЛИТЕЛЬНЫЕ АЛГОРИТМЫ лаб. I УАК2-2.07 Алёхина КОМПЬЮТЕРНАЯ ГРАФИКА упр. II УАК3-3.03 Глебов</text:p>
          </table:table-cell>
          <table:covered-table-cell/>
          <table:table-cell office:value-type="string" table:style-name="ce5">
            <text:p>БАЗОВЫЕ КОМПОНЕНТЫ ИНТЕРНЕТ-ТЕХНОЛОГИЙ лаб. I УАК2-2.04 Ткаченко БАЗЫ ДАННЫХ упр. II УАК2-2.61 Крыс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8"/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covered-table-cell/>
          <table:covered-table-cell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table-cell office:value-type="string" table:number-columns-spanned="1" table:number-rows-spanned="6" table:style-name="ce27">
            <text:p>Суббот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ТЕХНОЛ. ОСНОВЫ УПРАВ. КАЧЕСТВОМ ИЗДЕЛИЙ лекц. УАК3-2.63 Журавлева</text:p>
          </table:table-cell>
          <table:table-cell office:value-type="string" table:number-columns-spanned="1" table:number-rows-spanned="2" table:style-name="ce25">
            <text:p>ТЕХНОЛ. ОСНОВЫ УПРАВ. КАЧЕСТВОМ ИЗДЕЛИЙ лекц. УАК3-2.63 Журавлева</text:p>
          </table:table-cell>
          <table:table-cell office:value-type="string" table:number-columns-spanned="1" table:number-rows-spanned="2" table:style-name="ce25">
            <text:p>ИНО упр. УАК1-4.15 Клименко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table:style-name="ce6"/>
          <table:table-cell table:number-columns-spanned="1" table:number-rows-spanned="2" table:style-name="ce25"/>
          <table:table-cell table:style-name="ce8"/>
          <table:table-cell table:style-name="ce6"/>
          <table:table-cell office:value-type="string" table:number-columns-spanned="1" table:number-rows-spanned="2" table:style-name="ce25">
            <text:p>ЭКОНОМИКА ПРЕДПРИЯТИЯ к.р. к.1</text:p>
          </table:table-cell>
          <table:table-cell table:number-columns-spanned="1" table:number-rows-spanned="2" table:style-name="ce25"/>
          <table:table-cell table:style-name="ce6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ТЕОРЕТИЧ. ОСНОВЫ КОНСТРУИРОВАНИЯ И НАДЕЖНОСТИ ЭС лекц. УАК2-2.30 Адарчин</text:p>
          </table:table-cell>
          <table:table-cell office:value-type="string" table:number-columns-spanned="1" table:number-rows-spanned="2" table:style-name="ce25">
            <text:p>ТЕОРЕТИЧ. ОСНОВЫ КОНСТРУИРОВАНИЯ И НАДЕЖНОСТИ ЭС лекц. УАК2-2.30 Адарчин</text:p>
          </table:table-cell>
          <table:table-cell office:value-type="string" table:number-columns-spanned="1" table:number-rows-spanned="2" table:style-name="ce25">
            <text:p>ТЕОРЕТИЧ. ОСНОВЫ КОНСТРУИРОВАНИЯ И НАДЕЖНОСТИ ЭС лекц. УАК2-2.30 Адарчин</text:p>
          </table:table-cell>
          <table:table-cell office:value-type="string" table:style-name="ce8">
            <text:p>ТВ И МС лекц. УАК1-2.51 Супельняк</text:p>
          </table:table-cell>
          <table:table-cell office:value-type="string" table:style-name="ce8">
            <text:p>ТВ И МС лекц. УАК1-2.51 Супельняк</text:p>
          </table:table-cell>
          <table:table-cell office:value-type="string" table:style-name="ce8">
            <text:p>ТВ И МС лекц. УАК1-2.51 Супельняк</text:p>
          </table:table-cell>
          <table:table-cell office:value-type="string" table:style-name="ce8">
            <text:p>МЕТРОЛ. И ИЗМЕРИТ. ТЕХНИКА лаб. УАК2-3.26 Фишер</text:p>
          </table:table-cell>
          <table:table-cell table:style-name="ce6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КРОССПЛАТФОРМЕННАЯ РАЗРАБ. ПО лаб. II УАК2-3.03 Белоножко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style-name="ce8">
            <text:p>БАЗОВЫЕ КОМПОНЕНТЫ ИНТЕРНЕТ-ТЕХНОЛОГИЙ лекц. УАК2-2.09 Федоров</text:p>
          </table:table-cell>
          <table:table-cell office:value-type="string" table:style-name="ce8">
            <text:p>БАЗОВЫЕ КОМПОНЕНТЫ ИНТЕРНЕТ-ТЕХНОЛОГИЙ лекц. УАК2-2.09 Федоров</text:p>
          </table:table-cell>
          <table:table-cell office:value-type="string" table:style-name="ce8">
            <text:p>БАЗОВЫЕ КОМПОНЕНТЫ ИНТЕРНЕТ-ТЕХНОЛОГИЙ лекц. УАК2-2.09 Федоров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6" table:style-name="ce27">
            <text:p>Суббота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МАТЕРИАЛОВЕДЕНИЕ лекц. УАК3-1.57 Герасимова</text:p>
          </table:table-cell>
          <table:covered-table-cell/>
          <table:table-cell office:value-type="string" table:style-name="ce7">
            <text:p>М/ВЕДЕНИЕ лекц. УАК3-1.57 Герасимова</text:p>
          </table:table-cell>
          <table:table-cell office:value-type="string" table:style-name="ce7">
            <text:p>М/ВЕДЕНИЕ лекц. УАК3-1.57 Герасимова</text:p>
          </table:table-cell>
          <table:covered-table-cell/>
          <table:covered-table-cell/>
          <table:table-cell office:value-type="string" table:style-name="ce7">
            <text:p>ИНСТРУМЕНТЫ РАЗРАБОТКИ ЦИФРОВЫХ ДВОЙНИКОВ ОБЪЕКТОВ лекц. УАК3-1.53 Мокин</text:p>
          </table:table-cell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7">
            <text:p>ТВ И МС упр. УАК1-2.08 Супельняк</text:p>
          </table:table-cell>
          <table:table-cell table:style-name="ce7"/>
          <table:table-cell office:value-type="string" table:style-name="ce7">
            <text:p>МЕТРОЛ. И ИЗМЕРИТ. ТЕХНИКА лаб. УАК2-3.26 Фиш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ЯЗЫК ДЕЛОВОГО ОБЩЕНИЯ лекц. УАК1-2.10 Логинова</text:p>
          </table:table-cell>
          <table:table-cell office:value-type="string" table:style-name="ce7">
            <text:p>ЯЗЫК ДЕЛОВОГО ОБЩЕНИЯ лекц. УАК1-2.10 Логинова</text:p>
          </table:table-cell>
          <table:table-cell office:value-type="string" table:style-name="ce7">
            <text:p>ЯЗЫК ДЕЛОВОГО ОБЩЕНИЯ лекц. УАК1-2.10 Логинова</text:p>
          </table:table-cell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table:number-columns-spanned="1" table:number-rows-spanned="2" table:style-name="ce25"/>
          <table:table-cell office:value-type="string" table:style-name="ce8">
            <text:p>ТЕХНОЛ. ОСНОВЫ УПРАВ. КАЧЕСТВОМ ИЗДЕЛИЙ упр. УАК3-2.54 Журавлева</text:p>
          </table:table-cell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МАТЕРИАЛОВЕДЕНИЕ лаб. I УАК3-1.20 Герасимова</text:p>
          </table:table-cell>
          <table:table-cell table:style-name="ce6"/>
          <table:table-cell office:value-type="string" table:number-columns-spanned="1" table:number-rows-spanned="2" table:style-name="ce25">
            <text:p>КИНЕМАТИЧЕСКОЕ МОДЕЛИР. МХТ И РТС лекц. УАК3-3.61 Васильчук</text:p>
          </table:table-cell>
          <table:table-cell office:value-type="string" table:number-columns-spanned="1" table:number-rows-spanned="2" table:style-name="ce25">
            <text:p>КИНЕМАТИЧЕСКОЕ МОДЕЛИР. МХТ И РТС лекц. УАК3-3.61 Васильчук</text:p>
          </table:table-cell>
          <table:table-cell office:value-type="string" table:number-columns-spanned="1" table:number-rows-spanned="2" table:style-name="ce25">
            <text:p>СОПРОТИВЛЕНИЕ МАТЕРИАЛОВ лекц. УАК2-2.05 Никишкина</text:p>
          </table:table-cell>
          <table:table-cell office:value-type="string" table:number-columns-spanned="1" table:number-rows-spanned="2" table:style-name="ce25">
            <text:p>СОПРОТИВЛЕНИЕ МАТЕРИАЛОВ лекц. УАК2-2.05 Никишкина</text:p>
          </table:table-cell>
          <table:table-cell table:style-name="ce6"/>
          <table:table-cell table:number-columns-spanned="1" table:number-rows-spanned="2" table:style-name="ce25"/>
          <table:table-cell office:value-type="string" table:style-name="ce8">
            <text:p>ТЕОРИЯ ЛИНЕЙНЫХ ЭЛ. ЦЕПЕЙ упр. УАК2-3.59 Фишер</text:p>
          </table:table-cell>
          <table:table-cell table:style-name="ce6"/>
          <table:table-cell table:number-columns-spanned="1" table:number-rows-spanned="2" table:style-name="ce25"/>
          <table:table-cell office:value-type="string" table:style-name="ce6">
            <text:p>ТВ И МС упр. УАК1-2.08 Супельняк</text:p>
          </table:table-cell>
          <table:table-cell office:value-type="string" table:number-columns-spanned="1" table:number-rows-spanned="2" table:style-name="ce25">
            <text:p>ИНО упр. УАК1-4.26 Белов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ТЕОР. ОСНОВЫ КОНСТР. И НАДЕЖ. ЭС лекц. УАК2-2.30 Адарчин</text:p>
          </table:table-cell>
          <table:table-cell office:value-type="string" table:number-columns-spanned="1" table:number-rows-spanned="2" table:style-name="ce25">
            <text:p>ТЕОР. ОСНОВЫ КОНСТР. И НАДЕЖ. ЭС лекц. УАК2-2.30 Адарчин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КРОССПЛАТФОРМ. РАЗРАБ. ПО лаб. I УАК2-3.03 Белоножко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ДИСКРЕТНАЯ МАТЕМАТИКА лекц. УАК3-3.05 Никитенко</text:p>
          </table:table-cell>
          <table:table-cell office:value-type="string" table:number-columns-spanned="1" table:number-rows-spanned="2" table:style-name="ce25">
            <text:p>ДИСКРЕТНАЯ МАТЕМАТИКА лекц. УАК3-3.05 Никитенко</text:p>
          </table:table-cell>
          <table:table-cell office:value-type="string" table:number-columns-spanned="1" table:number-rows-spanned="2" table:style-name="ce25">
            <text:p>ДИСКРЕТНАЯ МАТЕМАТИКА лекц. УАК3-3.05 Никитенко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table-cell table:style-name="ce7"/>
          <table:table-cell office:value-type="string" table:style-name="ce7">
            <text:p>ТЕХНОЛ. ОСНОВЫ УПРАВ. КАЧЕСТВОМ ИЗДЕЛИЙ упр. УАК3-2.54 Журавлева</text:p>
          </table:table-cell>
          <table:covered-table-cell/>
          <table:covered-table-cell/>
          <table:table-cell office:value-type="string" table:style-name="ce7">
            <text:p>МАТЕРИАЛОВЕДЕНИЕ лаб. II УАК3-1.20 Герасимова</text:p>
          </table:table-cell>
          <table:table-cell office:value-type="string" table:style-name="ce7">
            <text:p>ОСН.ИНЖ.ТВОРЧ.В А И Т лекц. УАК2-3.68 Пономарев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ФИЗИКА лаб. УАК3-4.12 Лысенко, Куликов</text:p>
          </table:table-cell>
          <table:covered-table-cell/>
          <table:table-cell office:value-type="string" table:style-name="ce7">
            <text:p>ТЕОР. ОСНОВЫ КОНСТР. И НАДЕЖ. ЭС упр. УАК1-2.14 Фишер</text:p>
          </table:table-cell>
          <table:table-cell office:value-type="string" table:style-name="ce7">
            <text:p>ТВ И МС упр. УАК1-2.08 Супельняк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КРОССПЛАТФОРМ. РАЗРАБ. ПО лаб. II УАК2-3.03 Белонож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ОСН.ИНЖ.ТВОРЧ.В А И Т лаб. I УАК2-3.68 Пономарев</text:p>
          </table:table-cell>
          <table:table-cell office:value-type="string" table:style-name="ce8">
            <text:p>МАТЕРИАЛОВЕДЕНИЕ лаб. I УАК3-1.20 Герасимова</text:p>
          </table:table-cell>
          <table:table-cell office:value-type="string" table:style-name="ce6">
            <text:p>СОПРОТИВЛЕНИЕ МАТЕРИАЛОВ упр. УАК3-1.13 Коржиков</text:p>
          </table:table-cell>
          <table:table-cell table:number-columns-spanned="1" table:number-rows-spanned="2" table:style-name="ce25"/>
          <table:table-cell office:value-type="string" table:style-name="ce6">
            <text:p>СОПРОТИВЛЕНИЕ МАТЕРИАЛОВ лаб. I УАК3-2.09 Никишкин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КРОССПЛАТФОРМ. РАЗРАБ. ПО лаб. I УАК2-3.03 Белоножко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ОСН.ИНЖ.ТВОРЧ.В А И Т лаб. II УАК2-3.68 Пономарев</text:p>
          </table:table-cell>
          <table:table-cell office:value-type="string" table:style-name="ce7">
            <text:p>МАТЕРИАЛОВЕДЕНИЕ лаб. II УАК3-1.20 Герасимова</text:p>
          </table:table-cell>
          <table:table-cell table:style-name="ce7"/>
          <table:covered-table-cell/>
          <table:table-cell office:value-type="string" table:style-name="ce7">
            <text:p>СОПРОТИВЛЕНИЕ МАТЕРИАЛОВ лаб. II УАК3-2.09 Никишк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ТВ И МС упр. УАК1-2.08 Супельняк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КРОССПЛАТФОРМ. РАЗРАБ. ПО лаб. II УАК2-3.03 Белонож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41</text:p>
          </table:table-cell>
          <table:table-cell office:value-type="string" table:style-name="ce2">
            <text:p>МК1-41Б</text:p>
          </table:table-cell>
          <table:table-cell office:value-type="string" table:style-name="ce2">
            <text:p>МК1-42Б</text:p>
          </table:table-cell>
          <table:table-cell office:value-type="string" table:style-name="ce2">
            <text:p>МК2-41Б</text:p>
          </table:table-cell>
          <table:table-cell office:value-type="string" table:style-name="ce2">
            <text:p>МК2-42Б</text:p>
          </table:table-cell>
          <table:table-cell office:value-type="string" table:style-name="ce2">
            <text:p>МК3-41Б</text:p>
          </table:table-cell>
          <table:table-cell office:value-type="string" table:style-name="ce2">
            <text:p>МК6-41</text:p>
          </table:table-cell>
          <table:table-cell office:value-type="string" table:style-name="ce2">
            <text:p>МК7-41Б</text:p>
          </table:table-cell>
          <table:table-cell office:value-type="string" table:style-name="ce2">
            <text:p>МК7-42Б</text:p>
          </table:table-cell>
          <table:table-cell office:value-type="string" table:style-name="ce2">
            <text:p>МК8-41Б</text:p>
          </table:table-cell>
          <table:table-cell office:value-type="string" table:style-name="ce2">
            <text:p>МК8-42Б</text:p>
          </table:table-cell>
          <table:table-cell office:value-type="string" table:style-name="ce2">
            <text:p>МК9-41</text:p>
          </table:table-cell>
          <table:table-cell office:value-type="string" table:style-name="ce2">
            <text:p>МК11-41Б</text:p>
          </table:table-cell>
          <table:table-cell office:value-type="string" table:style-name="ce2">
            <text:p>ИУК1-41Б</text:p>
          </table:table-cell>
          <table:table-cell office:value-type="string" table:style-name="ce2">
            <text:p>ИУК1-42Б</text:p>
          </table:table-cell>
          <table:table-cell office:value-type="string" table:style-name="ce2">
            <text:p>ИУК1-49Б</text:p>
          </table:table-cell>
          <table:table-cell office:value-type="string" table:style-name="ce2">
            <text:p>ИУК2-41Б</text:p>
          </table:table-cell>
          <table:table-cell office:value-type="string" table:style-name="ce2">
            <text:p>ИУК2-42Б</text:p>
          </table:table-cell>
          <table:table-cell office:value-type="string" table:style-name="ce2">
            <text:p>ИУК2-43Б</text:p>
          </table:table-cell>
          <table:table-cell office:value-type="string" table:style-name="ce2">
            <text:p>ИУК3-41Б</text:p>
          </table:table-cell>
          <table:table-cell office:value-type="string" table:style-name="ce2">
            <text:p>ИУК3-42Б</text:p>
          </table:table-cell>
          <table:table-cell office:value-type="string" table:style-name="ce2">
            <text:p>ИУК4-41Б</text:p>
          </table:table-cell>
          <table:table-cell office:value-type="string" table:style-name="ce2">
            <text:p>ИУК4-42Б</text:p>
          </table:table-cell>
          <table:table-cell office:value-type="string" table:style-name="ce2">
            <text:p>ИУК4-43Б</text:p>
          </table:table-cell>
          <table:table-cell office:value-type="string" table:style-name="ce2">
            <text:p>ИУК5-41Б</text:p>
          </table:table-cell>
          <table:table-cell office:value-type="string" table:style-name="ce2">
            <text:p>ИУК5-42Б</text:p>
          </table:table-cell>
          <table:table-cell office:value-type="string" table:style-name="ce2">
            <text:p>ИУК5-43Б</text:p>
          </table:table-cell>
          <table:table-cell office:value-type="string" table:style-name="ce2">
            <text:p>ИУК6-41</text:p>
          </table:table-cell>
          <table:table-cell office:value-type="string" table:style-name="ce2">
            <text:p>ИУК6-42</text:p>
          </table:table-cell>
          <table:table-cell office:value-type="string" table:style-name="ce2">
            <text:p>ИУК6-49</text:p>
          </table:table-cell>
          <table:table-cell office:value-type="string" table:style-name="ce2">
            <text:p>ИУК7-41Б</text:p>
          </table:table-cell>
          <table:table-cell table:number-columns-repeated="16351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III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54" table:default-cell-style-name="ce1"/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61</text:p>
          </table:table-cell>
          <table:table-cell office:value-type="string" table:style-name="ce2">
            <text:p>МК1-61Б</text:p>
          </table:table-cell>
          <table:table-cell office:value-type="string" table:style-name="ce2">
            <text:p>МК1-62Б</text:p>
          </table:table-cell>
          <table:table-cell office:value-type="string" table:style-name="ce2">
            <text:p>МК2-61Б</text:p>
          </table:table-cell>
          <table:table-cell office:value-type="string" table:style-name="ce2">
            <text:p>МК2-62Б</text:p>
          </table:table-cell>
          <table:table-cell office:value-type="string" table:style-name="ce2">
            <text:p>МК3-61Б</text:p>
          </table:table-cell>
          <table:table-cell office:value-type="string" table:style-name="ce2">
            <text:p>МК3-62Б</text:p>
          </table:table-cell>
          <table:table-cell office:value-type="string" table:style-name="ce2">
            <text:p>МК6-61</text:p>
          </table:table-cell>
          <table:table-cell office:value-type="string" table:style-name="ce2">
            <text:p>МК7-61Б</text:p>
          </table:table-cell>
          <table:table-cell office:value-type="string" table:style-name="ce2">
            <text:p>МК7-62Б</text:p>
          </table:table-cell>
          <table:table-cell office:value-type="string" table:style-name="ce2">
            <text:p>МК8-61Б</text:p>
          </table:table-cell>
          <table:table-cell office:value-type="string" table:style-name="ce2">
            <text:p>МК8-62Б</text:p>
          </table:table-cell>
          <table:table-cell office:value-type="string" table:style-name="ce2">
            <text:p>МК9-61</text:p>
          </table:table-cell>
          <table:table-cell office:value-type="string" table:style-name="ce2">
            <text:p>ИУК1-61Б</text:p>
          </table:table-cell>
          <table:table-cell office:value-type="string" table:style-name="ce2">
            <text:p>ИУК1-62Б</text:p>
          </table:table-cell>
          <table:table-cell office:value-type="string" table:style-name="ce2">
            <text:p>ИУК2-61Б</text:p>
          </table:table-cell>
          <table:table-cell office:value-type="string" table:style-name="ce2">
            <text:p>ИУК2-62Б</text:p>
          </table:table-cell>
          <table:table-cell office:value-type="string" table:style-name="ce2">
            <text:p>ИУК3-61Б</text:p>
          </table:table-cell>
          <table:table-cell office:value-type="string" table:style-name="ce2">
            <text:p>ИУК3-62Б</text:p>
          </table:table-cell>
          <table:table-cell office:value-type="string" table:style-name="ce2">
            <text:p>ИУК4-61Б</text:p>
          </table:table-cell>
          <table:table-cell office:value-type="string" table:style-name="ce2">
            <text:p>ИУК4-62Б</text:p>
          </table:table-cell>
          <table:table-cell office:value-type="string" table:style-name="ce2">
            <text:p>ИУК5-61Б</text:p>
          </table:table-cell>
          <table:table-cell office:value-type="string" table:style-name="ce2">
            <text:p>ИУК5-62Б</text:p>
          </table:table-cell>
          <table:table-cell office:value-type="string" table:style-name="ce2">
            <text:p>ИУК6-61</text:p>
          </table:table-cell>
          <table:table-cell office:value-type="string" table:style-name="ce2">
            <text:p>ИУК6-69</text:p>
          </table:table-cell>
          <table:table-cell office:value-type="string" table:style-name="ce2">
            <text:p>ИУК7-61Б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10" table:style-name="ce27">
            <text:p>Понедель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8">
            <text:p>ОСНОВЫ ПРОЕКТ. МЕТ.РЕЖ.СТАНКОВ лекц. УЛК4-.2_2.7 Скорская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4"/>
          <table:table-cell office:value-type="string" table:style-name="ce4">
            <text:p>ПРОИЗВОДСТВО СК лаб. УЛК4-.2_1.5 Зыбин</text:p>
          </table:table-cell>
          <table:table-cell table:style-name="ce3"/>
          <table:table-cell office:value-type="string" table:number-columns-spanned="1" table:number-rows-spanned="2" table:style-name="ce28">
            <text:p>ДМ И ОК к.пр. к.3</text:p>
          </table:table-cell>
          <table:table-cell office:value-type="string" table:number-columns-spanned="1" table:number-rows-spanned="2" table:style-name="ce28">
            <text:p>КОНСТРУКЦИЯ НТТС лаб. II УЛК4-.3_2.7 Плахов</text:p>
          </table:table-cell>
          <table:table-cell table:style-name="ce3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ДМ И ОК к.пр. к.3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2" table:style-name="ce28">
            <text:p>АППАРАТНЫЕ СРЕДСТВА ВТ лекц. УАК2-4.23 Жарова</text:p>
          </table:table-cell>
          <table:table-cell office:value-type="string" table:number-columns-spanned="1" table:number-rows-spanned="2" table:style-name="ce28">
            <text:p>АППАРАТНЫЕ СРЕДСТВА ВТ лекц. УАК2-4.23 Жар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Понедельник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МЕТОДЫ ВОССТ. И ОБРАБОТКИ ДМ упр. УАК1-2.10 Орлик</text:p>
          </table:table-cell>
          <table:table-cell office:value-type="string" table:style-name="ce5">
            <text:p>МЕТОДЫ ВОССТ. И ОБРАБОТКИ ДМ упр. УАК1-2.10 Орлик</text:p>
          </table:table-cell>
          <table:table-cell office:value-type="string" table:style-name="ce5">
            <text:p>КОМПРЕССОРЫ лаб. I УЛК4-.4_1.19 Юрик</text:p>
          </table:table-cell>
          <table:covered-table-cell/>
          <table:covered-table-cell/>
          <table:table-cell office:value-type="string" table:style-name="ce5">
            <text:p>МС И С лаб. I УАК3-2.56 Фед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8">
            <text:p>СОЦИОЛОГИЯ лекц. УАК1-4.59 Чернышева</text:p>
          </table:table-cell>
          <table:table-cell office:value-type="string" table:style-name="ce4">
            <text:p>ОСНОВЫ КОНСТРУИР. ПРИСПОСОБЛЕНИЙ лаб. I УЛК4-.2_1.14 Вяткин по расп.каф.</text:p>
          </table:table-cell>
          <table:table-cell office:value-type="string" table:style-name="ce4">
            <text:p>НИР <text:s/>к.3</text:p>
          </table:table-cell>
          <table:table-cell office:value-type="string" table:style-name="ce4">
            <text:p>ПРОИЗВОДСТВО СК упр. УАК3-2.13 Зыбин</text:p>
          </table:table-cell>
          <table:table-cell office:value-type="string" table:style-name="ce4">
            <text:p>ПРОИЗВОДСТВО СК упр. УАК3-2.13 Зыбин</text:p>
          </table:table-cell>
          <table:table-cell office:value-type="string" table:style-name="ce3">
            <text:p>ОСНОВЫ ТЕОРИИ ГОРЕНИЯ упр. УАК3-2.26 Шевелев</text:p>
          </table:table-cell>
          <table:table-cell office:value-type="string" table:number-columns-spanned="1" table:number-rows-spanned="2" table:style-name="ce28">
            <text:p>АВТОМАТИЗ. СИСТ.ТЕПЛОТЕХ. ИЗМЕРЕНИЙ лаб. УАК3-3.58 Ильичев</text:p>
          </table:table-cell>
          <table:table-cell office:value-type="string" table:number-columns-spanned="1" table:number-rows-spanned="2" table:style-name="ce28">
            <text:p>СОЦИОЛОГИЯ лекц. УАК1-4.59 Чернышева</text:p>
          </table:table-cell>
          <table:table-cell office:value-type="string" table:number-columns-spanned="1" table:number-rows-spanned="2" table:style-name="ce28">
            <text:p>ЛИНГВИСТИЧ. И ПРОГРАМ. ОБЕСПЕЧ. МХТ И РТС лекц. УАК1-2.10 Васильчук</text:p>
          </table:table-cell>
          <table:table-cell office:value-type="string" table:number-columns-spanned="1" table:number-rows-spanned="2" table:style-name="ce28">
            <text:p>ЛИНГВИСТИЧ. И ПРОГРАМ. ОБЕСПЕЧ. МХТ И РТС лекц. УАК1-2.10 Васильчук</text:p>
          </table:table-cell>
          <table:table-cell office:value-type="string" table:number-columns-spanned="1" table:number-rows-spanned="2" table:style-name="ce28">
            <text:p>ТЕХНОЛОГИИ НОВОВВЕДЕНИЙ упр. УАК1-4.44 Ушакова</text:p>
          </table:table-cell>
          <table:table-cell table:number-columns-spanned="1" table:number-rows-spanned="2" table:style-name="ce28"/>
          <table:table-cell office:value-type="string" table:style-name="ce4">
            <text:p>ОСН. ПРОЕКТИР. ДЕТАЛЕЙ И УЗЛОВ НТТС упр. УЛК4-.3_2.10 Шуб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БЕЗОПАСНОСТЬ СИСТЕМ БАЗ ДАННЫХ лекц. УАК2-4.23 Лачихина</text:p>
          </table:table-cell>
          <table:table-cell office:value-type="string" table:number-columns-spanned="1" table:number-rows-spanned="2" table:style-name="ce28">
            <text:p>БЕЗОПАСНОСТЬ СИСТЕМ БАЗ ДАННЫХ лекц. УАК2-4.23 Лачихина</text:p>
          </table:table-cell>
          <table:table-cell office:value-type="string" table:number-columns-spanned="1" table:number-rows-spanned="2" table:style-name="ce28">
            <text:p>ИНО упр. УАК1-4.28 Крыленкин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ОСНОВЫ КОНСТРУИР. ПРИСПОСОБЛЕНИЙ лаб. II УЛК4-.2_1.14 Вяткин по расп.каф.</text:p>
          </table:table-cell>
          <table:table-cell office:value-type="string" table:style-name="ce5">
            <text:p>ЭКОЛОГИЯ упр. УАК3-3.57 Чериканова</text:p>
          </table:table-cell>
          <table:table-cell office:value-type="string" table:style-name="ce5">
            <text:p>ЭКОЛОГИЯ упр. УАК3-4.06 Морозенко</text:p>
          </table:table-cell>
          <table:table-cell office:value-type="string" table:style-name="ce5">
            <text:p>ЭКОЛОГИЯ упр. УАК3-4.06 Морозенко</text:p>
          </table:table-cell>
          <table:table-cell office:value-type="string" table:style-name="ce5">
            <text:p>ОСНОВЫ ТЕОРИИ ГОРЕНИЯ лаб. II УЛК4-.4_1.16 Гол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ГРУЗОПОДЪЕМНЫЕ МАШИНЫ лаб. УЛК4-.3_1.14 Дорофе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8">
            <text:p>ОСНОВЫ ТЕОРИИ РЕЗАНИЯ лаб. II УЛК4-.2_2.7 Иванов</text:p>
          </table:table-cell>
          <table:table-cell office:value-type="string" table:style-name="ce4">
            <text:p>ПРОЕКТИР. ОПЕР. ОБР. НА СТАНКАХ С ЧПУ упр. УАК3-2.54 Калмыков</text:p>
          </table:table-cell>
          <table:table-cell office:value-type="string" table:style-name="ce4">
            <text:p>НИР <text:s/>к.3</text:p>
          </table:table-cell>
          <table:table-cell office:value-type="string" table:style-name="ce3">
            <text:p>ПРОИЗВОДСТВО СК лаб. УЛК4-.2_1.5 Зыбин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АВТОМАТИЗ. СИСТ.ТЕПЛОТЕХ. ИЗМЕРЕНИЙ лаб. II УАК3-3.58 Ильичев</text:p>
          </table:table-cell>
          <table:table-cell office:value-type="string" table:style-name="ce3">
            <text:p>НАСОСЫ И ВЕНТИЛЯТОРЫ лекц. УАК3-3.61 Шитохина</text:p>
          </table:table-cell>
          <table:table-cell office:value-type="string" table:number-columns-spanned="1" table:number-rows-spanned="2" table:style-name="ce28">
            <text:p>ДИНАМИКА КОЛЕСНЫХ МАШИН лекц. УАК2-3.68 Сидоров</text:p>
          </table:table-cell>
          <table:table-cell office:value-type="string" table:number-columns-spanned="1" table:number-rows-spanned="2" table:style-name="ce28">
            <text:p>ТЕХНИЧЕСКОЕ ЗРЕНИЕ лекц. УАК1-2.10 Васильчук</text:p>
          </table:table-cell>
          <table:table-cell office:value-type="string" table:number-columns-spanned="1" table:number-rows-spanned="2" table:style-name="ce28">
            <text:p>ТЕХНИЧЕСКОЕ ЗРЕНИЕ лекц. УАК1-2.10 Васильчук</text:p>
          </table:table-cell>
          <table:table-cell office:value-type="string" table:number-columns-spanned="1" table:number-rows-spanned="2" table:style-name="ce28">
            <text:p>ПРОМЫШЛЕННЫЕ ТЕХНОЛОГИИ И ИННОВАЦИИ лекц. УАК1-4.46 Ушакова</text:p>
          </table:table-cell>
          <table:table-cell office:value-type="string" table:number-columns-spanned="1" table:number-rows-spanned="2" table:style-name="ce28">
            <text:p>ПРОМЫШЛЕННЫЕ ТЕХНОЛОГИИ И ИННОВАЦИИ лекц. УАК1-4.46 Ушакова</text:p>
          </table:table-cell>
          <table:table-cell office:value-type="string" table:style-name="ce4">
            <text:p>ГРУЗОПОДЪЕМНЫЕ МАШИНЫ упр. УЛК4-.3_1.14 Дорофе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БЕЗОПАСНОСТЬ СИСТЕМ БАЗ ДАННЫХ лаб. I УАК2-4.06 Лачихина ИНТЕЛЛЕКТУАЛЬНЫЕ ТЕХНОЛОГИИ ИБ лаб. <text:s/>УАК2-4.05 Бурмистров</text:p>
          </table:table-cell>
          <table:table-cell office:value-type="string" table:number-columns-spanned="1" table:number-rows-spanned="2" table:style-name="ce28">
            <text:p>ИНТЕЛЛЕКТУАЛЬНЫЕ ТЕХНОЛОГИИ ИБ лаб. УАК2-4.05 Бурмистров</text:p>
          </table:table-cell>
          <table:table-cell office:value-type="string" table:style-name="ce4">
            <text:p>СИСТ. ОБЕСПЕЧ. ТЕХНОСФ. БЕЗОП. лаб. УАК3-4.56 Чериканов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ПРОЕКТИР-Е ОПЕРАЦИЙ ОБРАБОТКИ НА СТАНКАХ С ЧПУ лекц. УАК2-2.09 Калмыков</text:p>
          </table:table-cell>
          <table:table-cell office:value-type="string" table:style-name="ce5">
            <text:p>ПРОЕКТИР-Е ОПЕРАЦИЙ ОБРАБОТКИ НА СТАНКАХ С ЧПУ лекц. УАК2-2.09 Калмыков</text:p>
          </table:table-cell>
          <table:table-cell table:style-name="ce5"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ПЕРЕРАБОТКА И ЛИКВИДАЦИЯ ОТХОДОВ упр. УАК3-4.06 Жукова</text:p>
          </table:table-cell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ДМ И ОК к.пр. к.3</text:p>
          </table:table-cell>
          <table:table-cell table:style-name="ce3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ТРИБОЛОГИЯ И ОСНОВЫ НАДЕЖН. ТС упр. УАК3-1.12 Голубина</text:p>
          </table:table-cell>
          <table:table-cell table:number-columns-spanned="1" table:number-rows-spanned="2" table:style-name="ce28"/>
          <table:table-cell office:value-type="string" table:style-name="ce3">
            <text:p>ТЕХНИЧЕСКОЕ ЗРЕНИЕ лаб. I УАК2-3.43 Васильчук</text:p>
          </table:table-cell>
          <table:table-cell office:value-type="string" table:number-columns-spanned="1" table:number-rows-spanned="2" table:style-name="ce28">
            <text:p>ЛОГИСТИКА лекц. УАК1-4.46 Ерохина</text:p>
          </table:table-cell>
          <table:table-cell office:value-type="string" table:number-columns-spanned="1" table:number-rows-spanned="2" table:style-name="ce28">
            <text:p>ЛОГИСТИКА лекц. УАК1-4.46 Ерохина</text:p>
          </table:table-cell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БЕЗОП. СИСТЕМ БАЗ ДАННЫХ упр. УАК2-4.23 Лачихина</text:p>
          </table:table-cell>
          <table:table-cell office:value-type="string" table:style-name="ce4">
            <text:p>БЕЗОП. СИСТЕМ БАЗ ДАННЫХ упр. УАК2-4.23 Лачихин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ПРОЕКТИР. ОПЕР. ОБР. НА СТАНКАХ С ЧПУ упр. УАК3-2.54 Калмыков</text:p>
          </table:table-cell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ТЕОРЕТИЧ. ОСНОВЫ ИНФ. БЕЗОП АВТОМАТИЗИР. СИСТЕМ лаб. I УАК2-4.06 Лачихина, Петраков</text:p>
          </table:table-cell>
          <table:table-cell table:style-name="ce5"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ЛОГИСТИКА упр. УАК1-4.46 Ерохина</text:p>
          </table:table-cell>
          <table:table-cell table:style-name="ce3"/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ТЕОРЕТИЧ. ОСНОВЫ ИНФ. БЕЗОП АВТОМАТИЗИР. СИСТЕМ лаб. I УАК2-4.04 Лачихина, Петрак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5">
            <text:p>ЛОГИСТИКА упр. УАК1-4.46 Ерох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10" table:style-name="ce27">
            <text:p>Втор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5">
            <text:p>ВОЕННАЯ ПОДГОТОВКА к.4</text:p>
          </table:table-cell>
          <table:table-cell office:value-type="string" table:number-columns-spanned="1" table:number-rows-spanned="2" table:style-name="ce25">
            <text:p>ТЕХНОЛОГИЯ ПРОИЗВОДСТВА ДМ лекц. УАК3-1.60 Зенкин</text:p>
          </table:table-cell>
          <table:table-cell office:value-type="string" table:number-columns-spanned="1" table:number-rows-spanned="2" table:style-name="ce25">
            <text:p>ТЕХНОЛОГИЯ ПРОИЗВОДСТВА ДМ лекц. УАК3-1.60 Зенкин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ДМ И ОК к.пр. к.3</text:p>
          </table:table-cell>
          <table:table-cell office:value-type="string" table:number-columns-spanned="1" table:number-rows-spanned="2" table:style-name="ce25">
            <text:p>ЭКОЛОГИЯ лекц. УАК3-1.57 Морозенко</text:p>
          </table:table-cell>
          <table:table-cell office:value-type="string" table:number-columns-spanned="1" table:number-rows-spanned="2" table:style-name="ce25">
            <text:p>ЭКОЛОГИЯ лекц. УАК3-1.57 Морозенко</text:p>
          </table:table-cell>
          <table:table-cell office:value-type="string" table:number-columns-spanned="1" table:number-rows-spanned="10" table:style-name="ce25">
            <text:p>ВОЕННАЯ ПОДГОТОВКА к.4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style-name="ce6">
            <text:p>МС И С лаб. I УАК3-2.56 Федоров</text:p>
          </table:table-cell>
          <table:table-cell office:value-type="string" table:number-columns-spanned="1" table:number-rows-spanned="2" table:style-name="ce25">
            <text:p>ЭКОЛОГИЯ лекц. УАК3-1.57 Морозенко</text:p>
          </table:table-cell>
          <table:table-cell office:value-type="string" table:number-columns-spanned="1" table:number-rows-spanned="2" table:style-name="ce25">
            <text:p>ЭКОЛОГИЯ лекц. УАК3-1.57 Морозенко</text:p>
          </table:table-cell>
          <table:table-cell office:value-type="string" table:number-columns-spanned="1" table:number-rows-spanned="10" table:style-name="ce25">
            <text:p>ВОЕННАЯ ПОДГОТОВКА к.4</text:p>
          </table:table-cell>
          <table:table-cell office:value-type="string" table:style-name="ce8">
            <text:p>ПРИКЛ. ТЕОРИЯ АВТОМАТИЧ. УПР. лаб. УАК2-2.04 Корнюшин</text:p>
          </table:table-cell>
          <table:table-cell table:style-name="ce6"/>
          <table:table-cell office:value-type="string" table:number-columns-spanned="1" table:number-rows-spanned="2" table:style-name="ce25">
            <text:p>ЭЛЕМЕНТНАЯ БАЗА ВЫЧ. СИСТЕМ лекц. УАК1-4.59 Аксенов</text:p>
          </table:table-cell>
          <table:table-cell office:value-type="string" table:number-columns-spanned="1" table:number-rows-spanned="2" table:style-name="ce25">
            <text:p>ЭЛЕМЕНТНАЯ БАЗА ВЫЧ. СИСТЕМ лекц. УАК1-4.59 Аксен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БЖД лекц. УАК3-3.61 Тютюнькова</text:p>
          </table:table-cell>
          <table:table-cell office:value-type="string" table:number-columns-spanned="1" table:number-rows-spanned="2" table:style-name="ce25">
            <text:p>БЖД лекц. УАК3-3.61 Тютюнькова</text:p>
          </table:table-cell>
          <table:table-cell office:value-type="string" table:number-columns-spanned="1" table:number-rows-spanned="10" table:style-name="ce25">
            <text:p>ВОЕННАЯ ПОДГОТОВКА к.4</text:p>
          </table:table-cell>
          <table:table-cell office:value-type="string" table:number-columns-spanned="1" table:number-rows-spanned="10" table:style-name="ce25">
            <text:p>ВУЦ <text:s/>к.4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Вторник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МС И С лаб. II УАК3-2.56 Федоров</text:p>
          </table:table-cell>
          <table:covered-table-cell/>
          <table:covered-table-cell/>
          <table:covered-table-cell/>
          <table:table-cell table:style-name="ce7"/>
          <table:table-cell office:value-type="string" table:style-name="ce7">
            <text:p>ПРИКЛ. ТЕОРИЯ АВТОМАТИЧ. УПР. лаб. УАК2-2.04 Корнюш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office:value-type="string" table:style-name="ce8">
            <text:p>ТЕХНИЧ. КОНТРОЛЬ В М/СТРОЕНИИ упр. УАК3-2.56 Федоров</text:p>
          </table:table-cell>
          <table:table-cell office:value-type="string" table:style-name="ce6">
            <text:p>ТЕХНОЛОГИЯ ПРОИЗВОДСТВА ДМ упр. УАК3-2.54 Зенкин</text:p>
          </table:table-cell>
          <table:table-cell office:value-type="string" table:number-columns-spanned="1" table:number-rows-spanned="2" table:style-name="ce25">
            <text:p>ПРОИЗВОДСТВО СК лекц. УАК3-2.12 Зыбин</text:p>
          </table:table-cell>
          <table:table-cell office:value-type="string" table:number-columns-spanned="1" table:number-rows-spanned="2" table:style-name="ce25">
            <text:p>ПРОИЗВОДСТВО СК лекц. УАК3-2.12 Зыбин</text:p>
          </table:table-cell>
          <table:table-cell office:value-type="string" table:number-columns-spanned="1" table:number-rows-spanned="2" table:style-name="ce25">
            <text:p>АВТОМАТИЗ. СИСТ.ТЕПЛОТЕХ. ИЗМЕРЕНИЙ лекц. УАК2-3.59 Ильичев</text:p>
          </table:table-cell>
          <table:table-cell office:value-type="string" table:number-columns-spanned="1" table:number-rows-spanned="2" table:style-name="ce25">
            <text:p>АВТОМАТИЗ. СИСТ.ТЕПЛОТЕХ. ИЗМЕРЕНИЙ лекц. УАК2-3.59 Ильичев</text:p>
          </table:table-cell>
          <table:covered-table-cell/>
          <table:table-cell office:value-type="string" table:number-columns-spanned="1" table:number-rows-spanned="2" table:style-name="ce25">
            <text:p>ЭКОЛОГИЯ лекц. УАК3-2.63 Морозенко</text:p>
          </table:table-cell>
          <table:table-cell office:value-type="string" table:number-columns-spanned="1" table:number-rows-spanned="2" table:style-name="ce25">
            <text:p>ЭКОЛОГИЯ лекц. УАК3-2.63 Морозенко</text:p>
          </table:table-cell>
          <table:table-cell office:value-type="string" table:number-columns-spanned="1" table:number-rows-spanned="2" table:style-name="ce25">
            <text:p>ИНО упр. УАК1-4.24 Ермоленко</text:p>
          </table:table-cell>
          <table:table-cell office:value-type="string" table:style-name="ce8">
            <text:p>ТЕХНОЛОГИИ НОВОВВЕДЕНИЙ лаб. УАК2-3.63 Ушакова</text:p>
          </table:table-cell>
          <table:covered-table-cell/>
          <table:table-cell office:value-type="string" table:number-columns-spanned="1" table:number-rows-spanned="2" table:style-name="ce25">
            <text:p>ПРИКЛ. ТЕОРИЯ АВТОМАТИЧ. УПР. лекц. УАК3-3.56 Корнюшин</text:p>
          </table:table-cell>
          <table:table-cell office:value-type="string" table:number-columns-spanned="1" table:number-rows-spanned="2" table:style-name="ce25">
            <text:p>ПРИКЛ. ТЕОРИЯ АВТОМАТИЧ. УПР. лекц. УАК3-3.56 Корнюшин</text:p>
          </table:table-cell>
          <table:table-cell office:value-type="string" table:number-columns-spanned="1" table:number-rows-spanned="2" table:style-name="ce25">
            <text:p>ПРАВОВЕДЕНИЕ лекц. УАК3-4.60 Шафигуллина</text:p>
          </table:table-cell>
          <table:table-cell office:value-type="string" table:number-columns-spanned="1" table:number-rows-spanned="2" table:style-name="ce25">
            <text:p>ПРАВОВЕДЕНИЕ лекц. УАК3-4.60 Шафигуллина</text:p>
          </table:table-cell>
          <table:table-cell office:value-type="string" table:number-columns-spanned="1" table:number-rows-spanned="2" table:style-name="ce25">
            <text:p>ПРИКЛ. ТЕОРИЯ АВТОМАТИЧ. УПР. лекц. УАК3-3.56 Корнюшин</text:p>
          </table:table-cell>
          <table:table-cell office:value-type="string" table:number-columns-spanned="1" table:number-rows-spanned="2" table:style-name="ce25">
            <text:p>ПРИКЛ. ТЕОРИЯ АВТОМАТИЧ. УПР. лекц. УАК3-3.56 Корнюшин</text:p>
          </table:table-cell>
          <table:table-cell office:value-type="string" table:number-columns-spanned="1" table:number-rows-spanned="2" table:style-name="ce25">
            <text:p>ИНЖЕНЕРИЯ ИНТЕЛЛЕКТУАЛЬНЫХ СИСТЕМ лекц. УАК3-1.60 Никитенко</text:p>
          </table:table-cell>
          <table:table-cell office:value-type="string" table:number-columns-spanned="1" table:number-rows-spanned="2" table:style-name="ce25">
            <text:p>ИНЖЕНЕРИЯ ИНТЕЛЛЕКТУАЛЬНЫХ СИСТЕМ лекц. УАК3-1.60 Никитенко</text:p>
          </table:table-cell>
          <table:table-cell office:value-type="string" table:style-name="ce8">
            <text:p>БЖД упр. УАК3-4.05 Астахова</text:p>
          </table:table-cell>
          <table:table-cell office:value-type="string" table:style-name="ce8">
            <text:p>СРЕДСТВА МУЛЬТИМЕДИА упр. УАК2-2.07 Антипова</text:p>
          </table:table-cell>
          <table:covered-table-cell/>
          <table:covered-table-cell/>
          <table:table-cell office:value-type="string" table:number-columns-spanned="1" table:number-rows-spanned="2" table:style-name="ce25">
            <text:p>СИСТ. ОБЕСПЕЧ. ТЕХНОСФ. БЕЗОП. лекц. УАК3-2.34 Черикано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ТЕХНОЛОГИЯ ПРОИЗВОДСТВА ДМ упр. УАК3-2.54 Зенкин</text:p>
          </table:table-cell>
          <table:table-cell office:value-type="string" table:style-name="ce7">
            <text:p>ПРОЕКТИР. ОПЕР. ОБР. НА СТАНКАХ С ЧПУ лаб. УАК2-3.60 Кузьм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МС И С лаб. УАК3-2.56 Фед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ЭКОНОМИКА упр. УАК1-4.47 Ушакова</text:p>
          </table:table-cell>
          <table:table-cell office:value-type="string" table:style-name="ce7">
            <text:p>БЖД упр. УАК3-4.05 Астахов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office:value-type="string" table:style-name="ce8">
            <text:p>ЭКОЛОГИЯ упр. УАК3-3.57 Чериканова</text:p>
          </table:table-cell>
          <table:table-cell office:value-type="string" table:style-name="ce8">
            <text:p>ТЕХНОЛОГИЯ ПРОИЗВОДСТВА ДЕТАЛЕЙ МАШИН лаб. II УЛК4-.2_2.8 Зенкин по расп.каф.</text:p>
          </table:table-cell>
          <table:table-cell table:style-name="ce8"/>
          <table:table-cell office:value-type="string" table:style-name="ce8">
            <text:p>РАЗРУШ. МЕТОДЫ КОНТР.СОЕД. И МАТЕР. лаб. УЛК4-.2_2.5 Труханов</text:p>
          </table:table-cell>
          <table:table-cell office:value-type="string" table:style-name="ce6">
            <text:p>ОСНОВЫ ТЕОРИИ ГОРЕНИЯ лаб. I УЛК4-.4_1.16 Голиков КОМПРЕССОРЫ лаб. II УЛК4-.4_1.19 Ильичев</text:p>
          </table:table-cell>
          <table:table-cell office:value-type="string" table:number-columns-spanned="1" table:number-rows-spanned="2" table:style-name="ce25">
            <text:p>НАСОСЫ И ВЕНТИЛЯТОРЫ упр. УАК2-3.64 Шитохина</text:p>
          </table:table-cell>
          <table:covered-table-cell/>
          <table:table-cell office:value-type="string" table:style-name="ce6">
            <text:p>МС И С лаб. II УАК3-2.56 Федоров</text:p>
          </table:table-cell>
          <table:table-cell office:value-type="string" table:number-columns-spanned="1" table:number-rows-spanned="2" table:style-name="ce25">
            <text:p>ЛИПО МХТ И РТС лаб. II УАК3-1.11 Пономарев I УЛК4-.3_2.5 Орехов</text:p>
          </table:table-cell>
          <table:table-cell office:value-type="string" table:style-name="ce6">
            <text:p>ЭКОНОМЕТРИКА лаб. II УАК2-2.62 Степанов</text:p>
          </table:table-cell>
          <table:table-cell office:value-type="string" table:number-columns-spanned="1" table:number-rows-spanned="2" table:style-name="ce25">
            <text:p>ИНО упр. УАК1-4.24 Ермоленко</text:p>
          </table:table-cell>
          <table:covered-table-cell/>
          <table:table-cell office:value-type="string" table:style-name="ce6">
            <text:p>АВТОМАТИЗ. ПРОИЗВ-ВА ЭС лаб. II УАК2-2.35 Кашин ОСНОВЫ ЭЛЕКТРОНИКИ лаб. I УАК2-2.20 Лыков</text:p>
          </table:table-cell>
          <table:table-cell office:value-type="string" table:number-columns-spanned="1" table:number-rows-spanned="2" table:style-name="ce25">
            <text:p>ИНО упр. УАК1-4.26 Белова</text:p>
          </table:table-cell>
          <table:table-cell office:value-type="string" table:number-columns-spanned="1" table:number-rows-spanned="2" table:style-name="ce25">
            <text:p>ИНОСТРАННЫЙ ЯЗЫК упр. УАК1-4.12 Журавлева, Крыленкина, Тунанова</text:p>
          </table:table-cell>
          <table:table-cell office:value-type="string" table:number-columns-spanned="1" table:number-rows-spanned="2" table:style-name="ce25">
            <text:p>ИНОСТРАННЫЙ ЯЗЫК упр. УАК1-4.12 Журавлева, Крыленкина, Тунанова</text:p>
          </table:table-cell>
          <table:table-cell office:value-type="string" table:style-name="ce8">
            <text:p>СТАТИСТ. ДИНАМИКА ИНФ.-УПРАВЛ. СИСТЕМ упр. УАК2-2.04 Корнюшин</text:p>
          </table:table-cell>
          <table:table-cell office:value-type="string" table:style-name="ce6">
            <text:p>СИСТЕМЫ УПРАВЛЕНИЯ С ЭВМ упр. УАК2-3.03 Финошин</text:p>
          </table:table-cell>
          <table:table-cell office:value-type="string" table:number-columns-spanned="1" table:number-rows-spanned="2" table:style-name="ce25">
            <text:p>КОМП. СЕТИ И ИНТЕРНЕТ-ТЕХНОЛОГИИ лекц. УАК3-1.57 Красавин</text:p>
          </table:table-cell>
          <table:table-cell office:value-type="string" table:number-columns-spanned="1" table:number-rows-spanned="2" table:style-name="ce25">
            <text:p>КОМП. СЕТИ И ИНТЕРНЕТ-ТЕХНОЛОГИИ лекц. УАК3-1.57 Красавин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style-name="ce8">
            <text:p>БЖД лаб. I УАК3-4.05 Астахова ВЫЧИСЛ. СРЕД. АВТОМАТ. СИС. ОБРАБ. ИНФОРМ. лаб. II УАК2-2.07 Антипова</text:p>
          </table:table-cell>
          <table:covered-table-cell/>
          <table:covered-table-cell/>
          <table:table-cell office:value-type="string" table:number-columns-spanned="1" table:number-rows-spanned="2" table:style-name="ce25">
            <text:p>ЭЛ/ТЕХНИКА И ЭЛЕКТРОНИКА лекц. УАК3-1.23 Широков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НИР <text:s/>к.3</text:p>
          </table:table-cell>
          <table:table-cell office:value-type="string" table:style-name="ce7">
            <text:p>ТЕХНОЛОГИЯ ПРОИЗВОДСТВА ДМ лаб. I УЛК4-.2_2.8 Зенкин по расп.каф.</text:p>
          </table:table-cell>
          <table:table-cell office:value-type="string" table:style-name="ce7">
            <text:p>РАЗРУШ. МЕТОДЫ КОНТР.СОЕД. И МАТЕР. лаб. УЛК4-.2_2.5 Труханов</text:p>
          </table:table-cell>
          <table:table-cell table:style-name="ce7"/>
          <table:table-cell office:value-type="string" table:style-name="ce7">
            <text:p>КОМПРЕССОРЫ лекц. УЛК4-.4_2.10 Жинов</text:p>
          </table:table-cell>
          <table:covered-table-cell/>
          <table:covered-table-cell/>
          <table:table-cell office:value-type="string" table:style-name="ce7">
            <text:p>ЭКОЛОГИЯ упр. УАК3-4.06 Бесклетко</text:p>
          </table:table-cell>
          <table:covered-table-cell/>
          <table:table-cell office:value-type="string" table:style-name="ce7">
            <text:p>МС И С лаб. II УАК3-2.56 Федоров ЭКОНОМЕТРИКА лаб. I УАК2-2.62 Степанов</text:p>
          </table:table-cell>
          <table:covered-table-cell/>
          <table:covered-table-cell/>
          <table:table-cell office:value-type="string" table:style-name="ce7">
            <text:p>АВТОМАТИЗ. ПРОИЗВ-ВА ЭС упр. УАК2-2.35 Кашин</text:p>
          </table:table-cell>
          <table:covered-table-cell/>
          <table:covered-table-cell/>
          <table:covered-table-cell/>
          <table:table-cell office:value-type="string" table:style-name="ce7">
            <text:p>БЕЗОПАСНОСТЬ ЖИЗНЕДЕЯТ-ТИ упр. УАК3-3.57 Чериканова</text:p>
          </table:table-cell>
          <table:table-cell office:value-type="string" table:style-name="ce7">
            <text:p>СТАТИСТ. ДИНАМИКА ИНФ.-УПРАВЛ. СИСТЕМ упр. УАК2-2.04 Корнюшин</text:p>
          </table:table-cell>
          <table:covered-table-cell/>
          <table:covered-table-cell/>
          <table:covered-table-cell/>
          <table:table-cell office:value-type="string" table:style-name="ce7">
            <text:p>ВЫЧИСЛ. СРЕД. АВТОМАТ. СИС. ОБРАБ. ИНФОРМ. лаб. I УАК2-2.07 Антипова БЖД лаб. II УАК3-4.05 Астахов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office:value-type="string" table:style-name="ce6">
            <text:p>НИР <text:s/>к.3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style-name="ce8">
            <text:p>НАСОСЫ И ВЕНТИЛЯТОРЫ лаб. УЛК4-.4_1.17 Шитохина</text:p>
          </table:table-cell>
          <table:covered-table-cell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НИР <text:s/>к.1</text:p>
          </table:table-cell>
          <table:table-cell office:value-type="string" table:number-columns-spanned="1" table:number-rows-spanned="2" table:style-name="ce25">
            <text:p>ДМ И ОК к.пр. к.3</text:p>
          </table:table-cell>
          <table:covered-table-cell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style-name="ce6">
            <text:p>ЭКОНОМИКА упр. УАК1-4.05 Сапегина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СИСТЕМЫ УПРАВЛЕНИЯ С ЭВМ лекц. УАК2-2.05 Финошин</text:p>
          </table:table-cell>
          <table:table-cell office:value-type="string" table:number-columns-spanned="1" table:number-rows-spanned="2" table:style-name="ce25">
            <text:p>СИСТЕМЫ УПРАВЛЕНИЯ С ЭВМ лекц. УАК2-2.05 Финошин</text:p>
          </table:table-cell>
          <table:table-cell office:value-type="string" table:style-name="ce6">
            <text:p>ТЕХНОЛОГИИ СИСТЕМНОГО ПО лаб. I УАК3-3.03 Красавин БЖД лаб. II УАК3-4.05 Астахова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covered-table-cell/>
          <table:table-cell office:value-type="string" table:number-columns-spanned="1" table:number-rows-spanned="2" table:style-name="ce25">
            <text:p>ДМ И ОК к.пр. к.3</text:p>
          </table:table-cell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office:value-type="string" table:style-name="ce7">
            <text:p>БЖД лаб. I УАК3-4.05 Астахова ТЕХНОЛОГИИ СИСТЕМНОГО ПО лаб. II УАК3-3.03 Красав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covered-table-cell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10" table:style-name="ce27">
            <text:p>Сред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style-name="ce3">
            <text:p>ОСНОВЫ КОМП. ПРОЕКТИР-НИЯ лекц. УАК3-2.56 Скорская</text:p>
          </table:table-cell>
          <table:table-cell table:number-columns-spanned="1" table:number-rows-spanned="2" table:style-name="ce28"/>
          <table:table-cell office:value-type="string" table:style-name="ce4">
            <text:p>ТЕХНИЧ. КОНТРОЛЬ В М/СТРОЕНИИ упр. УАК3-2.51 Федоров</text:p>
          </table:table-cell>
          <table:table-cell table:style-name="ce4"/>
          <table:table-cell table:style-name="ce3"/>
          <table:table-cell office:value-type="string" table:number-columns-spanned="1" table:number-rows-spanned="2" table:style-name="ce28">
            <text:p>ДМ И ОК к.пр. к.3</text:p>
          </table:table-cell>
          <table:table-cell table:style-name="ce3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ТЕХНОЛОГИИ НОВОВВЕДЕНИЙ упр. УАК1-4.47 Ушакова</text:p>
          </table:table-cell>
          <table:table-cell office:value-type="string" table:number-columns-spanned="1" table:number-rows-spanned="2" table:style-name="ce28">
            <text:p>ОСН. ПРОЕКТИР. ДЕТАЛЕЙ И УЗЛОВ НТТС лекц. УЛК4-.3_2.10 Шубин</text:p>
          </table:table-cell>
          <table:table-cell office:value-type="string" table:number-columns-spanned="1" table:number-rows-spanned="2" table:style-name="ce28">
            <text:p>ОСНОВЫ ЭЛЕКТРОНИКИ лекц. УАК2-2.30 Лоскутов</text:p>
          </table:table-cell>
          <table:table-cell office:value-type="string" table:number-columns-spanned="1" table:number-rows-spanned="2" table:style-name="ce28">
            <text:p>ОСНОВЫ ЭЛЕКТРОНИКИ лекц. УАК2-2.30 Лоскутов</text:p>
          </table:table-cell>
          <table:table-cell office:value-type="string" table:style-name="ce3">
            <text:p>ЭЛЕМЕНТНАЯ БАЗА ВЫЧИСЛИТЕЛЬНЫХ СИСТЕМ лаб. I НПП "Тайфун" Котляков</text:p>
          </table:table-cell>
          <table:table-cell table:number-columns-spanned="1" table:number-rows-spanned="2" table:style-name="ce28"/>
          <table:table-cell office:value-type="string" table:style-name="ce4">
            <text:p>ПРИКЛ. ТЕОРИЯ АВТОМАТИЧ. УПР. лаб. УАК2-2.04 Корнюшин</text:p>
          </table:table-cell>
          <table:table-cell table:style-name="ce3"/>
          <table:table-cell office:value-type="string" table:number-columns-spanned="1" table:number-rows-spanned="2" table:style-name="ce28">
            <text:p>ПРАВОВЕДЕНИЕ лекц. УАК1-2.10 Шафигуллина</text:p>
          </table:table-cell>
          <table:table-cell office:value-type="string" table:number-columns-spanned="1" table:number-rows-spanned="2" table:style-name="ce28">
            <text:p>ПРАВОВЕДЕНИЕ лекц. УАК1-2.10 Шафигуллин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ТЕОРЕТИЧ. ОСНОВЫ ИНФ. БЕЗОП АВТОМАТИЗИР. СИСТЕМ упр. УАК2-4.23 Лачихина, Празян</text:p>
          </table:table-cell>
          <table:table-cell office:value-type="string" table:style-name="ce4">
            <text:p>ТЕОРЕТИЧ. ОСНОВЫ ИНФ. БЕЗОП АВТОМАТИЗИР. СИСТЕМ упр. УАК2-4.23 Лачихина, Празян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Среда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5">
            <text:p>ОСНОВЫ КОМП. ПРОЕКТИР-НИЯ лаб. УАК2-3.61 Скорская</text:p>
          </table:table-cell>
          <table:covered-table-cell/>
          <table:table-cell table:style-name="ce5"/>
          <table:table-cell office:value-type="string" table:style-name="ce5">
            <text:p>СПЕЦИАЛЬНЫЕ МЕТОДЫ СОЕДИНЕНИЯ МАТЕРИАЛОВ упр. УАК3-2.26 Амеличева</text:p>
          </table:table-cell>
          <table:table-cell office:value-type="string" table:style-name="ce5">
            <text:p>СПЕЦИАЛЬНЫЕ МЕТОДЫ СОЕДИНЕНИЯ МАТЕРИАЛОВ упр. УАК3-2.26 Амеличева</text:p>
          </table:table-cell>
          <table:covered-table-cell/>
          <table:table-cell office:value-type="string" table:style-name="ce5">
            <text:p>МС И С лаб. УАК3-2.56 Фед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ЭЛЕМЕНТНАЯ БАЗА ВЫЧИСЛИТЕЛЬНЫХ СИСТЕМ лаб. II НПП "Тайфун" Котляков</text:p>
          </table:table-cell>
          <table:covered-table-cell/>
          <table:table-cell office:value-type="string" table:style-name="ce5">
            <text:p>СТАТИСТ. ДИНАМИКА ИНФ.-УПРАВЛ. СИСТЕМ лаб. УАК2-2.04 Корнюшин</text:p>
          </table:table-cell>
          <table:table-cell office:value-type="string" table:style-name="ce5">
            <text:p>СИСТЕМЫ УПРАВЛЕНИЯ С ЭВМ лаб. УАК2-3.09 Серегина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ППАРАТНЫЕ СРЕДСТВА ВТ упр. УАК2-4.06 Жарова</text:p>
          </table:table-cell>
          <table:table-cell office:value-type="string" table:style-name="ce5">
            <text:p>АППАРАТНЫЕ СРЕДСТВА ВТ упр. УАК2-4.06 Жарова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8">
            <text:p>ИНО упр. УАК1-4.06 Артеменко</text:p>
          </table:table-cell>
          <table:table-cell office:value-type="string" table:style-name="ce3">
            <text:p>ПРОЕКТИР. ОПЕР. ОБР. НА СТАНКАХ С ЧПУ лаб. УАК2-3.60 Кузьмина</text:p>
          </table:table-cell>
          <table:table-cell office:value-type="string" table:number-columns-spanned="1" table:number-rows-spanned="2" table:style-name="ce28">
            <text:p>ИНО упр. УАК1-4.06 Артеменко</text:p>
          </table:table-cell>
          <table:table-cell office:value-type="string" table:number-columns-spanned="1" table:number-rows-spanned="2" table:style-name="ce28">
            <text:p>СПЕЦИАЛЬНЫЕ МЕТОДЫ СОЕДИНЕНИЯ МАТЕРИАЛОВ лекц. УАК3-2.13 Амеличева</text:p>
          </table:table-cell>
          <table:table-cell office:value-type="string" table:number-columns-spanned="1" table:number-rows-spanned="2" table:style-name="ce28">
            <text:p>СПЕЦИАЛЬНЫЕ МЕТОДЫ СОЕДИНЕНИЯ МАТЕРИАЛОВ лекц. УАК3-2.13 Амеличева</text:p>
          </table:table-cell>
          <table:table-cell office:value-type="string" table:number-columns-spanned="1" table:number-rows-spanned="2" table:style-name="ce28">
            <text:p>МС И С лекц. УАК3-1.57 Федоров</text:p>
          </table:table-cell>
          <table:table-cell office:value-type="string" table:number-columns-spanned="1" table:number-rows-spanned="2" table:style-name="ce28">
            <text:p>МС И С лекц. УАК3-1.57 Федоров</text:p>
          </table:table-cell>
          <table:table-cell office:value-type="string" table:style-name="ce3">
            <text:p>ДИНАМИКА КОЛЕСНЫХ МАШИН упр. I УАК2-3.68 Сидоров ЭЛ/ТЕХНИКА И ЭЛЕКТРОНИКА лаб. II УАК2-2.32 Врублевский</text:p>
          </table:table-cell>
          <table:table-cell office:value-type="string" table:number-columns-spanned="1" table:number-rows-spanned="2" table:style-name="ce28">
            <text:p>МС И С лекц. УАК3-1.57 Федоров</text:p>
          </table:table-cell>
          <table:table-cell office:value-type="string" table:number-columns-spanned="1" table:number-rows-spanned="2" table:style-name="ce28">
            <text:p>МС И С лекц. УАК3-1.57 Федоров</text:p>
          </table:table-cell>
          <table:table-cell table:style-name="ce4"/>
          <table:table-cell office:value-type="string" table:style-name="ce3">
            <text:p>ЭКОНОМЕТРИКА лаб. УАК3-3.08 Степанов</text:p>
          </table:table-cell>
          <table:table-cell office:value-type="string" table:number-columns-spanned="1" table:number-rows-spanned="2" table:style-name="ce28">
            <text:p>МАШИНЫ НЕПРЕРЫВНОГО ТРАНСПОРТА лекц. УЛК4-.3_2.10 Шубин</text:p>
          </table:table-cell>
          <table:table-cell office:value-type="string" table:number-columns-spanned="1" table:number-rows-spanned="2" table:style-name="ce28">
            <text:p>ИНО упр. УАК1-4.26 Белова</text:p>
          </table:table-cell>
          <table:table-cell office:value-type="string" table:style-name="ce4">
            <text:p>ОСНОВЫ ЭЛЕКТРОНИКИ упр. УАК1-2.16 Лыков</text:p>
          </table:table-cell>
          <table:table-cell office:value-type="string" table:style-name="ce4">
            <text:p>ЭЛЕМЕНТНАЯ БАЗА ВЫЧИСЛИТЕЛЬНЫХ СИСТЕМ упр. НПП "Тайфун" Билалов</text:p>
          </table:table-cell>
          <table:table-cell table:style-name="ce4"/>
          <table:table-cell office:value-type="string" table:style-name="ce4">
            <text:p>СИСТЕМЫ УПРАВЛЕНИЯ С ЭВМ упр. УАК2-3.06 Финошин</text:p>
          </table:table-cell>
          <table:table-cell office:value-type="string" table:style-name="ce3">
            <text:p>ПРИКЛ. ТЕОРИЯ АВТОМАТИЧ. УПР. лаб. УАК2-2.04 Корнюшин</text:p>
          </table:table-cell>
          <table:table-cell office:value-type="string" table:number-columns-spanned="1" table:number-rows-spanned="2" table:style-name="ce28">
            <text:p>ЭКОНОМИКА лекц. УАК1-4.59 Сапегина</text:p>
          </table:table-cell>
          <table:table-cell office:value-type="string" table:number-columns-spanned="1" table:number-rows-spanned="2" table:style-name="ce28">
            <text:p>ЭКОНОМИКА лекц. УАК1-4.59 Сапегина</text:p>
          </table:table-cell>
          <table:table-cell office:value-type="string" table:number-columns-spanned="1" table:number-rows-spanned="2" table:style-name="ce28">
            <text:p>НИР <text:s/>к.2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АППАРАТНЫЕ СРЕДСТВА ВТ лаб. I УАК2-4.06 Жарова БЕЗОП. СИСТЕМ БАЗ ДАННЫХ лаб. УАК2-4.05 Лачихина</text:p>
          </table:table-cell>
          <table:table-cell office:value-type="string" table:number-columns-spanned="1" table:number-rows-spanned="2" table:style-name="ce28">
            <text:p>БЕЗОПАСНОСТЬ СИСТЕМ БАЗ ДАННЫХ лаб. УАК2-4.05 Лачихина</text:p>
          </table:table-cell>
          <table:table-cell office:value-type="string" table:style-name="ce4">
            <text:p>ПРОМЫШЛЕННАЯ ЭКОЛОГИЯ упр. УАК3-4.05 Черикано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ЭЛ/ТЕХНИКА И ЭЛЕКТРОНИКА лаб. I УАК2-2.32 Врублевский ДИНАМИКА КОЛЕСНЫХ МАШИН упр. II УАК2-3.68 Сидоров</text:p>
          </table:table-cell>
          <table:covered-table-cell/>
          <table:covered-table-cell/>
          <table:table-cell office:value-type="string" table:style-name="ce5">
            <text:p>ТЕХНОЛОГИИ НОВОВВЕДЕНИЙ лаб. УАК2-3.63 Ушакова</text:p>
          </table:table-cell>
          <table:table-cell office:value-type="string" table:style-name="ce5">
            <text:p>ЭКОНОМЕТРИКА упр. УАК3-2.27 Степанов</text:p>
          </table:table-cell>
          <table:covered-table-cell/>
          <table:covered-table-cell/>
          <table:table-cell office:value-type="string" table:style-name="ce5">
            <text:p>ОСНОВЫ ЭЛЕКТРОНИКИ лаб. II УАК2-2.20 Лыков АВТОМАТИЗ. ПРОИЗВ-ВА ЭС лаб. I УАК2-2.35 Кашин</text:p>
          </table:table-cell>
          <table:table-cell table:style-name="ce5"/>
          <table:table-cell office:value-type="string" table:style-name="ce5">
            <text:p>ЭЛЕМЕНТНАЯ БАЗА ВЫЧИСЛИТЕЛЬНЫХ СИСТЕМ упр. НПП "Тайфун" Билалов</text:p>
          </table:table-cell>
          <table:table-cell office:value-type="string" table:style-name="ce5">
            <text:p>БЕЗОПАСНОСТЬ ЖИЗНЕДЕЯТ-ТИ лаб. УАК3-4.05 Чериканова</text:p>
          </table:table-cell>
          <table:table-cell office:value-type="string" table:style-name="ce5">
            <text:p>СТАТИСТ. ДИНАМИКА ИНФ.-УПРАВЛ. СИСТЕМ лаб. УАК2-2.04 Корнюш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ЭКОНОМИКА ПРИРОДОПОЛЬЗОВАНИЯ упр. УАК3-3.08 Жукова</text:p>
          </table:table-cell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8">
            <text:p>ОСНОВЫ ТЕОРИИ РЕЗАНИЯ лекц. УЛК4-.2_2.7 Иванов</text:p>
          </table:table-cell>
          <table:table-cell office:value-type="string" table:number-columns-spanned="1" table:number-rows-spanned="2" table:style-name="ce28">
            <text:p>ИНО упр. УАК1-4.24 Полякова</text:p>
          </table:table-cell>
          <table:table-cell office:value-type="string" table:style-name="ce3">
            <text:p>ОСНОВЫ КОНСТРУИР. ПРИСПОСОБЛЕНИЙ лаб. I УЛК4-.2_1.14 Вяткин по расп.каф.</text:p>
          </table:table-cell>
          <table:table-cell office:value-type="string" table:number-columns-spanned="1" table:number-rows-spanned="2" table:style-name="ce28">
            <text:p>МЕТОДЫ ВОССТАНОВЛ. И ОБРАБОТКИ ДМ лекц. УАК1-4.59 Орлик</text:p>
          </table:table-cell>
          <table:table-cell office:value-type="string" table:number-columns-spanned="1" table:number-rows-spanned="2" table:style-name="ce28">
            <text:p>МЕТОДЫ ВОССТАНОВЛ. И ОБРАБОТКИ ДМ лекц. УАК1-4.59 Орлик</text:p>
          </table:table-cell>
          <table:table-cell office:value-type="string" table:number-columns-spanned="1" table:number-rows-spanned="2" table:style-name="ce28">
            <text:p>ОСНОВЫ ТЕОРИИ ГОРЕНИЯ лекц. УАК3-3.61 Шевелев</text:p>
          </table:table-cell>
          <table:table-cell office:value-type="string" table:number-columns-spanned="1" table:number-rows-spanned="2" table:style-name="ce28">
            <text:p>НАСОСЫ И ВЕНТИЛЯТОРЫ лекц. УАК3-3.58 Шитохина</text:p>
          </table:table-cell>
          <table:table-cell office:value-type="string" table:number-columns-spanned="1" table:number-rows-spanned="2" table:style-name="ce28">
            <text:p>КОНСТРУКЦИЯ А И Т лекц. УАК3-2.63 Сидоров</text:p>
          </table:table-cell>
          <table:table-cell office:value-type="string" table:number-columns-spanned="1" table:number-rows-spanned="2" table:style-name="ce28">
            <text:p>ПРОЕКТИР. ЭЛЕМ. СИСТЕМ УПРАВЛ. лекц. УАК1-2.10 Акименко</text:p>
          </table:table-cell>
          <table:table-cell office:value-type="string" table:number-columns-spanned="1" table:number-rows-spanned="2" table:style-name="ce28">
            <text:p>ПРОЕКТИР. ЭЛЕМ. СИСТЕМ УПРАВЛ. лекц. УАК1-2.10 Акименко</text:p>
          </table:table-cell>
          <table:table-cell office:value-type="string" table:number-columns-spanned="1" table:number-rows-spanned="2" table:style-name="ce28">
            <text:p>ПРОМЫШЛЕННЫЕ ТЕХНОЛОГИИ И ИННОВАЦИИ упр. УАК2-2.62 Ушакова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МАШИНЫ НЕПРЕРЫВНОГО ТРАНСПОРТА упр. УЛК4-.3_2.10 Шубин</text:p>
          </table:table-cell>
          <table:table-cell office:value-type="string" table:number-columns-spanned="1" table:number-rows-spanned="2" table:style-name="ce28">
            <text:p>ТЕХНОЛОГИЯ ЭЛЕКТРОННЫХ СРЕДСТВ к.р. к.2</text:p>
          </table:table-cell>
          <table:table-cell office:value-type="string" table:style-name="ce3">
            <text:p>БЕЗОПАСНОСТЬ ЖИЗНЕДЕЯТ-ТИ лаб. УАК3-4.05 Бесклетко</text:p>
          </table:table-cell>
          <table:table-cell table:number-columns-spanned="1" table:number-rows-spanned="2" table:style-name="ce28"/>
          <table:table-cell office:value-type="string" table:style-name="ce4">
            <text:p>ЭЛЕМЕНТНАЯ БАЗА ВЫЧИСЛИТЕЛЬНЫХ СИСТЕМ лаб. I НПП "Тайфун" Котляков</text:p>
          </table:table-cell>
          <table:table-cell office:value-type="string" table:style-name="ce4">
            <text:p>СИСТЕМЫ УПРАВЛЕНИЯ С ЭВМ лаб. УАК2-3.69 Серегина</text:p>
          </table:table-cell>
          <table:table-cell office:value-type="string" table:style-name="ce4">
            <text:p>БЕЗОПАСНОСТЬ ЖИЗНЕДЕЯТ-ТИ упр. УАК3-3.57 Чериканова</text:p>
          </table:table-cell>
          <table:table-cell office:value-type="string" table:style-name="ce4">
            <text:p>БЖД упр. УАК3-4.06 Астахова</text:p>
          </table:table-cell>
          <table:table-cell table:style-name="ce4"/>
          <table:table-cell office:value-type="string" table:style-name="ce3">
            <text:p>СРЕДСТВА МУЛЬТИМЕДИА лаб. I УАК2-2.07 Ткаченко</text:p>
          </table:table-cell>
          <table:table-cell office:value-type="string" table:number-columns-spanned="1" table:number-rows-spanned="2" table:style-name="ce28">
            <text:p>СЕТ. ТЕХ. В АВТ. СИСТ. ОБР. ИНФ. И УПР. к.р. к.2</text:p>
          </table:table-cell>
          <table:table-cell office:value-type="string" table:number-columns-spanned="1" table:number-rows-spanned="2" table:style-name="ce28">
            <text:p>ТЕОРЕТИЧ. ОСНОВЫ ИБ АВТОМАТ.СИСТ. лекц. УАК2-4.23 Лачихина, Петраков</text:p>
          </table:table-cell>
          <table:table-cell office:value-type="string" table:number-columns-spanned="1" table:number-rows-spanned="2" table:style-name="ce28">
            <text:p>ТЕОРЕТИЧ. ОСНОВЫ ИБ АВТОМАТ.СИСТ. лекц. УАК2-4.23 Лачихина, Петраков</text:p>
          </table:table-cell>
          <table:table-cell office:value-type="string" table:number-columns-spanned="1" table:number-rows-spanned="2" table:style-name="ce28">
            <text:p>ЭКОНОМИКА ПРИРОДОПОЛЬЗОВАНИЯ лекц. УАК3-3.08 Жуков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ОСНОВЫ КОНСТРУИР. ПРИСПОСОБЛЕНИЙ лаб. II УЛК4-.2_1.14 Вяткин по расп.ка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ЭЛЕМЕНТНАЯ БАЗА ВЫЧИСЛИТЕЛЬНЫХ СИСТЕМ лаб. II НПП "Тайфун" Котляков</text:p>
          </table:table-cell>
          <table:table-cell table:style-name="ce5"/>
          <table:table-cell office:value-type="string" table:style-name="ce5">
            <text:p>БЕЗОПАСНОСТЬ ЖИЗНЕДЕЯТ-ТИ лаб. УАК3-4.05 Чериканова</text:p>
          </table:table-cell>
          <table:table-cell office:value-type="string" table:style-name="ce5">
            <text:p>НИР <text:s/>к.3</text:p>
          </table:table-cell>
          <table:table-cell office:value-type="string" table:style-name="ce5">
            <text:p>БЖД упр. УАК3-4.06 Астахова</text:p>
          </table:table-cell>
          <table:table-cell office:value-type="string" table:style-name="ce5">
            <text:p>СРЕДСТВА МУЛЬТИМЕДИА лаб. II УАК2-2.07 Ткач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number-columns-spanned="1" table:number-rows-spanned="2" table:style-name="ce28">
            <text:p>ОСНОВЫ ТЕОРИИ РЕЗАНИЯ лаб. I УЛК4-.2_2.7 Иванов</text:p>
          </table:table-cell>
          <table:table-cell office:value-type="string" table:style-name="ce3">
            <text:p>ТЕХНОЛОГИЯ ПРОИЗВОДСТВА ДЕТАЛЕЙ МАШИН лаб. II УЛК4-.2_2.8 Зенкин по расп.каф.</text:p>
          </table:table-cell>
          <table:table-cell office:value-type="string" table:number-columns-spanned="1" table:number-rows-spanned="2" table:style-name="ce28">
            <text:p>ДМ И ОК к.пр. к.3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ТРИБОЛОГИЯ И ОСНОВЫ НАДЕЖН. ТС лекц. УАК3-3.08 Голубина</text:p>
          </table:table-cell>
          <table:table-cell office:value-type="string" table:number-columns-spanned="1" table:number-rows-spanned="2" table:style-name="ce28">
            <text:p>ДМ И ОК к.пр. к.3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ДМ И ОК к.пр. к.3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НИР <text:s/>к.3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СРЕДСТВА МУЛЬТИМЕДИА лекц. УАК2-2.09 Федоров</text:p>
          </table:table-cell>
          <table:table-cell office:value-type="string" table:number-columns-spanned="1" table:number-rows-spanned="2" table:style-name="ce28">
            <text:p>СРЕДСТВА МУЛЬТИМЕДИА лекц. УАК2-2.09 Федоров</text:p>
          </table:table-cell>
          <table:table-cell office:value-type="string" table:style-name="ce3">
            <text:p>ТЕОРЕТИЧ. ОСНОВЫ ИНФ. БЕЗОП АВТОМАТИЗИР. СИСТЕМ лаб. <text:s/>УАК2-4.04 Лачихина, Петрак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ТЕХНОЛОГИЯ ПРОИЗВОДСТВА ДМ лаб. I УЛК4-.2_2.8 Зенкин по расп.ка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table-cell office:value-type="string" table:style-name="ce5">
            <text:p>ИНТЕЛЛЕКТУАЛЬНЫЕ ТЕХНОЛОГИИ ИБ лаб. I УАК2-4.05 Бурмистров ТЕОРЕТИЧ. ОСНОВЫ ИНФ. БЕЗОП АВТОМАТИЗИР. СИСТЕМ лаб. УАК2-4.04 Лачихина, Петраков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ЭЛЕМ. УПР. В АВТОМАТ. СИС. ОБР. ИНФ. И УПР. лаб. I УАК2-2.06 Пономарев БЖД лаб. II УАК3-4.05 Астахова</text:p>
          </table:table-cell>
          <table:table-cell office:value-type="string" table:style-name="ce4">
            <text:p>СРЕДСТВА МУЛЬТИМЕДИА лаб. I УАК2-2.07 Ткаченко</text:p>
          </table:table-cell>
          <table:table-cell office:value-type="string" table:style-name="ce4">
            <text:p>ИНТЕЛЛЕКТУАЛЬНЫЕ ТЕХНОЛОГИИ ИБ лаб. <text:s/>УАК2-4.05 Бурмистров</text:p>
          </table:table-cell>
          <table:table-cell table:style-name="ce3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БЖД лаб. I УАК3-4.05 Астахова ЭЛЕМ. УПР. В АВТОМАТ. СИС. ОБР. ИНФ. И УПР. лаб. II УАК2-2.06 Пономарев</text:p>
          </table:table-cell>
          <table:table-cell office:value-type="string" table:style-name="ce5">
            <text:p>СРЕДСТВА МУЛЬТИМЕДИА лаб. II УАК2-2.07 Ткаченко</text:p>
          </table:table-cell>
          <table:table-cell table:number-columns-repeated="2" table:style-name="ce5"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10" table:style-name="ce27">
            <text:p>Четверг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style-name="ce6">
            <text:p>ОСНОВЫ ПРОЕКТ. МЕТ.РЕЖ.СТАНКОВ лаб. I УЛК4-.2_2.9 Скорская</text:p>
          </table:table-cell>
          <table:table-cell office:value-type="string" table:number-columns-spanned="1" table:number-rows-spanned="2" table:style-name="ce25">
            <text:p>ОСНОВЫ КОНСТРУИР. ПРИСПОСОБЛ. лекц. УАК3-2.62 Вяткин</text:p>
          </table:table-cell>
          <table:table-cell office:value-type="string" table:number-columns-spanned="1" table:number-rows-spanned="2" table:style-name="ce25">
            <text:p>ОСНОВЫ КОНСТРУИР. ПРИСПОСОБЛ. лекц. УАК3-2.62 Вяткин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8"/>
          <table:table-cell office:value-type="string" table:style-name="ce6">
            <text:p>ЭЛЕКТРОЭНЕРГЕТ. КОМПЛЕКСЫ ПРОМ. ПРЕДПР. упр. Московская ул., 256а-лаб. Птахин</text:p>
          </table:table-cell>
          <table:table-cell office:value-type="string" table:number-columns-spanned="1" table:number-rows-spanned="2" table:style-name="ce25">
            <text:p>КОНСТРУКЦИЯ НТТС лекц. УАК3-1.29 Плах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ДМ И ОК к.пр. к.3</text:p>
          </table:table-cell>
          <table:table-cell office:value-type="string" table:style-name="ce6">
            <text:p>МС И С лаб. I УАК3-2.56 Федор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ГРУЗОПОДЪЕМНЫЕ МАШИНЫ лекц. УАК3-1.10 Славкина</text:p>
          </table:table-cell>
          <table:table-cell table:style-name="ce6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НИР <text:s/>к.2</text:p>
          </table:table-cell>
          <table:table-cell office:value-type="string" table:style-name="ce8">
            <text:p>МЕТОДЫ И СР-ВА ВЕРИФИКАЦИИ И ТЕСТИР-Я ПРОГРАММ. СИСТЕМ лаб. I УАК2-2.61 Козеева</text:p>
          </table:table-cell>
          <table:table-cell table:style-name="ce8"/>
          <table:table-cell office:value-type="string" table:style-name="ce6">
            <text:p>ЭКОНОМИКА упр. УАК1-2.14 Ушако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ГОСУД. СИСТЕМА ЗИ лаб. I НПП "Тайфун" Леонов</text:p>
          </table:table-cell>
          <table:table-cell office:value-type="string" table:number-columns-spanned="1" table:number-rows-spanned="2" table:style-name="ce25">
            <text:p>БЕЗОП. СИСТЕМ БАЗ ДАННЫХ к.пр. к.2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Четверг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">
            <text:p>ОСНОВЫ ПРОЕКТ. МЕТ.РЕЖ.СТАНКОВ лаб. II УЛК4-.2_2.9 Скорская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МС И С лаб. I УАК3-2.56 Федоров</text:p>
          </table:table-cell>
          <table:table-cell office:value-type="string" table:style-name="ce7">
            <text:p>ЭЛЕКТРОЭНЕРГЕТ. КОМПЛЕКСЫ ПРОМ. ПРЕДПР. лаб. Московская ул., 256а-лаб. Птахин</text:p>
          </table:table-cell>
          <table:covered-table-cell/>
          <table:covered-table-cell/>
          <table:covered-table-cell/>
          <table:table-cell office:value-type="string" table:style-name="ce7">
            <text:p>ЭКОНОМЕТРИКА упр. УАК3-2.27 Степанов</text:p>
          </table:table-cell>
          <table:covered-table-cell/>
          <table:covered-table-cell/>
          <table:table-cell office:value-type="string" table:style-name="ce7">
            <text:p>ОСНОВЫ ЭЛЕКТРОНИКИ лаб. II УАК2-2.20 Лыков АВТОМАТИЗ. ПРОИЗВ-ВА ЭС лаб. I УАК2-2.35 Кашин</text:p>
          </table:table-cell>
          <table:covered-table-cell/>
          <table:covered-table-cell/>
          <table:table-cell office:value-type="string" table:style-name="ce7">
            <text:p>МЕТОДЫ И СР-ВА ВЕРИФИКАЦИИ И ТЕСТИР-Я ПРОГРАММ. СИСТЕМ лаб. II УАК2-2.61 Козеева</text:p>
          </table:table-cell>
          <table:table-cell office:value-type="string" table:style-name="ce7">
            <text:p>ЭКОНОМИКА упр. УАК1-2.14 Ушакова</text:p>
          </table:table-cell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7">
            <text:p>ГОСУД. СИСТЕМА ЗИ лаб. II НПП "Тайфун" Леонов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6">
            <text:p>ОСНОВЫ КОМП. ПРОЕКТИР-НИЯ упр. УАК3-2.54 Скорская</text:p>
          </table:table-cell>
          <table:table-cell office:value-type="string" table:number-columns-spanned="1" table:number-rows-spanned="2" table:style-name="ce25">
            <text:p>ЭКОЛОГИЯ лекц. УАК1-4.03 Морозенко</text:p>
          </table:table-cell>
          <table:table-cell office:value-type="string" table:number-columns-spanned="1" table:number-rows-spanned="2" table:style-name="ce25">
            <text:p>ЭКОЛОГИЯ лекц. УАК1-4.03 Морозенко</text:p>
          </table:table-cell>
          <table:table-cell office:value-type="string" table:number-columns-spanned="1" table:number-rows-spanned="2" table:style-name="ce25">
            <text:p>ЭКОЛОГИЯ лекц. УАК1-4.03 Морозенко</text:p>
          </table:table-cell>
          <table:table-cell office:value-type="string" table:number-columns-spanned="1" table:number-rows-spanned="2" table:style-name="ce25">
            <text:p>ЭКОЛОГИЯ лекц. УАК1-4.03 Морозенко</text:p>
          </table:table-cell>
          <table:table-cell office:value-type="string" table:style-name="ce6">
            <text:p>АВТОМАТИЗ. СИСТ.ТЕПЛОТЕХ. ИЗМЕРЕНИЙ лаб. I УАК3-3.58 Ильичев</text:p>
          </table:table-cell>
          <table:table-cell office:value-type="string" table:number-columns-spanned="1" table:number-rows-spanned="2" table:style-name="ce25">
            <text:p>ЭЛЕКТРОЭНЕРГЕТИЧЕСКИЕ КОМПЛЕКСЫ ПРОМЫШЛЕННЫХ ПРЕДПР. лекц. Московская ул., 256а-лаб. Жинов</text:p>
          </table:table-cell>
          <table:table-cell office:value-type="string" table:number-columns-spanned="1" table:number-rows-spanned="2" table:style-name="ce25">
            <text:p>ИНО упр. УАК1-4.32 Тунанова</text:p>
          </table:table-cell>
          <table:table-cell office:value-type="string" table:number-columns-spanned="1" table:number-rows-spanned="2" table:style-name="ce25">
            <text:p>ИНО упр. УАК1-4.25 Биленко</text:p>
          </table:table-cell>
          <table:table-cell office:value-type="string" table:number-columns-spanned="1" table:number-rows-spanned="2" table:style-name="ce25">
            <text:p>ИНО упр. УАК1-4.28 Крыленкина</text:p>
          </table:table-cell>
          <table:table-cell office:value-type="string" table:style-name="ce8">
            <text:p>ТЕХНОЛ. НОВОВВЕДЕНИЙ лекц. УАК1-4.47 Ушакова</text:p>
          </table:table-cell>
          <table:table-cell office:value-type="string" table:style-name="ce8">
            <text:p>ТЕХНОЛ. НОВОВВЕДЕНИЙ лекц. УАК1-4.47 Ушакова</text:p>
          </table:table-cell>
          <table:table-cell office:value-type="string" table:number-columns-spanned="1" table:number-rows-spanned="2" table:style-name="ce25">
            <text:p>ПРОЕКТИР.ОБЪЕКТОВ И ПРОЦЕС. НА ОСН. ЦИФР. ДВОЙНИКОВ лекц. УАК3-1.53 Славкина</text:p>
          </table:table-cell>
          <table:table-cell office:value-type="string" table:style-name="ce8">
            <text:p>ОСНОВЫ ЭЛЕКТРОНИКИ упр. УАК1-2.15 Лыков</text:p>
          </table:table-cell>
          <table:table-cell office:value-type="string" table:style-name="ce6">
            <text:p>АВТОМАТИЗ. ПРОИЗВ-ВА ЭС упр. УАК2-2.35 Кашин</text:p>
          </table:table-cell>
          <table:table-cell office:value-type="string" table:number-columns-spanned="1" table:number-rows-spanned="2" table:style-name="ce25">
            <text:p>БЖД лекц. УАК3-2.62 Тютюнькова</text:p>
          </table:table-cell>
          <table:table-cell office:value-type="string" table:number-columns-spanned="1" table:number-rows-spanned="2" table:style-name="ce25">
            <text:p>БЖД лекц. УАК3-2.62 Тютюнькова</text:p>
          </table:table-cell>
          <table:table-cell office:value-type="string" table:number-columns-spanned="1" table:number-rows-spanned="2" table:style-name="ce25">
            <text:p>СТАТИСТ. ДИНАМИКА ИНФ.-УПРАВЛ. СИСТЕМ лекц. УАК3-2.63 Мельников</text:p>
          </table:table-cell>
          <table:table-cell office:value-type="string" table:number-columns-spanned="1" table:number-rows-spanned="2" table:style-name="ce25">
            <text:p>СТАТИСТ. ДИНАМИКА ИНФ.-УПРАВЛ. СИСТЕМ лекц. УАК3-2.63 Мельников</text:p>
          </table:table-cell>
          <table:table-cell office:value-type="string" table:number-columns-spanned="1" table:number-rows-spanned="2" table:style-name="ce25">
            <text:p>ИНОСТРАННЫЙ ЯЗЫК упр. УАК1-4.06 Журавлева, Артеменко, Полякова</text:p>
          </table:table-cell>
          <table:table-cell office:value-type="string" table:number-columns-spanned="1" table:number-rows-spanned="2" table:style-name="ce25">
            <text:p>ИНОСТРАННЫЙ ЯЗЫК упр. УАК1-4.06 Журавлева, Артеменко, Полякова</text:p>
          </table:table-cell>
          <table:table-cell office:value-type="string" table:number-columns-spanned="1" table:number-rows-spanned="2" table:style-name="ce25">
            <text:p>ПРАВОВЕДЕНИЕ лекц. УАК1-4.59 Шафигуллина</text:p>
          </table:table-cell>
          <table:table-cell office:value-type="string" table:number-columns-spanned="1" table:number-rows-spanned="2" table:style-name="ce25">
            <text:p>ПРАВОВЕДЕНИЕ лекц. УАК1-4.59 Шафигуллина</text:p>
          </table:table-cell>
          <table:table-cell office:value-type="string" table:number-columns-spanned="1" table:number-rows-spanned="2" table:style-name="ce25">
            <text:p>ГОСУД. СИСТЕМА ЗАЩИТЫ ИНФОРМ. лекц. НПП "Тайфун" Леонов</text:p>
          </table:table-cell>
          <table:table-cell office:value-type="string" table:number-columns-spanned="1" table:number-rows-spanned="2" table:style-name="ce25">
            <text:p>НИР <text:s/>к.2</text:p>
          </table:table-cell>
          <table:table-cell office:value-type="string" table:style-name="ce8">
            <text:p>МС И С лаб. УАК3-2.56 Федоров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">
            <text:p>ОСНОВЫ ТЕОРИИ РЕЗАНИЯ лекц. УЛК4-.2_2.7 Иванов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АВТОМАТИЗ. СИСТ.ТЕПЛОТЕХ. ИЗМЕРЕНИЙ лаб. I УАК3-3.58 Ильичев МС И С лаб. II УАК3-2.56 Федоров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ЭКОНОМЕТРИКА лекц. УАК1-4.57 Степанов</text:p>
          </table:table-cell>
          <table:table-cell office:value-type="string" table:style-name="ce7">
            <text:p>ЭКОНОМЕТРИКА лекц. УАК1-4.57 Степанов</text:p>
          </table:table-cell>
          <table:covered-table-cell/>
          <table:table-cell office:value-type="string" table:style-name="ce7">
            <text:p>ЭКОНОМИКА упр. УАК1-2.14 Ушакова</text:p>
          </table:table-cell>
          <table:table-cell office:value-type="string" table:style-name="ce7">
            <text:p>АВТОМАТИЗ. ПРОИЗВ-ВА ЭС лаб. II УАК2-2.35 Кашин ОСНОВЫ ЭЛЕКТРОНИКИ лаб. I УАК2-2.20 Лы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СИСТ. ОБЕСПЕЧ. ТЕХНОСФ. БЕЗОП. упр. УАК3-4.05 Чериканова</text:p>
          </table:table-cell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5">
            <text:p>ОСНОВЫ ТЕХНОЛОГИИ МАШИНОСТРОЕНИЯ лекц. УЛК4-.2_2.7 Мусохранов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РАЗРУШ. МЕТОДЫ КОНТР.СОЕД. И МАТЕР. лекц. УАК3-2.12 Труханов</text:p>
          </table:table-cell>
          <table:table-cell office:value-type="string" table:number-columns-spanned="1" table:number-rows-spanned="2" table:style-name="ce25">
            <text:p>РАЗРУШ. МЕТОДЫ КОНТР.СОЕД. И МАТЕР. лекц. УАК3-2.12 Труханов</text:p>
          </table:table-cell>
          <table:table-cell office:value-type="string" table:number-columns-spanned="1" table:number-rows-spanned="2" table:style-name="ce25">
            <text:p>КОМПРЕССОРЫ упр. УАК3-2.26 Шевелев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КОНСТРУКЦИЯ А И Т лаб. II УЛК4-.3_2.7 Сидоров</text:p>
          </table:table-cell>
          <table:table-cell office:value-type="string" table:style-name="ce8">
            <text:p>ТЕХНИЧЕСКОЕ ЗРЕНИЕ лаб. I УЛК4-.3_2.5 Орехов II УАК2-3.43 Пономарев</text:p>
          </table:table-cell>
          <table:table-cell office:value-type="string" table:style-name="ce6">
            <text:p>ПРОЕКТИР. ЭЛЕМ. СИСТЕМ УПРАВЛ. лаб. УАК3-1.11 Акименко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ПРОМЫШЛЕННЫЕ ТЕХНОЛОГИИ И ИННОВАЦИИ упр. УАК2-2.62 Ушакова</text:p>
          </table:table-cell>
          <table:table-cell office:value-type="string" table:style-name="ce6">
            <text:p>ЭКОЛОГИЯ упр. УАК3-4.06 Чериканова</text:p>
          </table:table-cell>
          <table:table-cell office:value-type="string" table:number-columns-spanned="1" table:number-rows-spanned="2" table:style-name="ce25">
            <text:p>БЖД лекц. УАК3-2.60 Тютюнькова</text:p>
          </table:table-cell>
          <table:table-cell office:value-type="string" table:number-columns-spanned="1" table:number-rows-spanned="2" table:style-name="ce25">
            <text:p>БЖД лекц. УАК3-2.60 Тютюнькова</text:p>
          </table:table-cell>
          <table:table-cell office:value-type="string" table:number-columns-spanned="1" table:number-rows-spanned="2" table:style-name="ce25">
            <text:p>МЕТОДЫ И СР-ВА ВЕРИФ. И ТЕСТ. ПРОГР. СИСТЕМ лекц. УАК3-2.62 Козеева</text:p>
          </table:table-cell>
          <table:table-cell office:value-type="string" table:number-columns-spanned="1" table:number-rows-spanned="2" table:style-name="ce25">
            <text:p>МЕТОДЫ И СР-ВА ВЕРИФ. И ТЕСТ. ПРОГР. СИСТЕМ лекц. УАК3-2.62 Козеева</text:p>
          </table:table-cell>
          <table:table-cell office:value-type="string" table:number-columns-spanned="1" table:number-rows-spanned="2" table:style-name="ce25">
            <text:p>БЖД лекц. УАК3-2.60 Тютюнькова</text:p>
          </table:table-cell>
          <table:table-cell office:value-type="string" table:number-columns-spanned="1" table:number-rows-spanned="2" table:style-name="ce25">
            <text:p>БЖД лекц. УАК3-2.60 Тютюнькова</text:p>
          </table:table-cell>
          <table:table-cell office:value-type="string" table:number-columns-spanned="1" table:number-rows-spanned="2" table:style-name="ce25">
            <text:p>ТЕХНОЛОГИИ СИСТЕМНОГО ПО лекц. УАК1-4.59 Красавин</text:p>
          </table:table-cell>
          <table:table-cell office:value-type="string" table:number-columns-spanned="1" table:number-rows-spanned="2" table:style-name="ce25">
            <text:p>ТЕХНОЛОГИИ СИСТЕМНОГО ПО лекц. УАК1-4.59 Красавин</text:p>
          </table:table-cell>
          <table:table-cell office:value-type="string" table:number-columns-spanned="1" table:number-rows-spanned="2" table:style-name="ce25">
            <text:p>ИНОСТРАННЫЙ ЯЗЫК упр. УАК1-4.12 Гаврикова, Крыленкина, Журавлева</text:p>
          </table:table-cell>
          <table:table-cell office:value-type="string" table:number-columns-spanned="1" table:number-rows-spanned="2" table:style-name="ce25">
            <text:p>ИНОСТРАННЫЙ ЯЗЫК упр. УАК1-4.12 Гаврикова, Крыленкина, Журавлева</text:p>
          </table:table-cell>
          <table:table-cell office:value-type="string" table:number-columns-spanned="1" table:number-rows-spanned="2" table:style-name="ce25">
            <text:p>БЕЗОП. СИСТЕМ БАЗ ДАННЫХ к.пр. к.2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number-columns-spanned="1" table:number-rows-spanned="2" table:style-name="ce25">
            <text:p>ПРОМЫШЛЕННАЯ ЭКОЛОГИЯ лекц. УАК3-4.56 Анфилов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ПРОЕКТИР. ЭЛЕМ. СИСТЕМ УПРАВЛ. лаб. УАК3-1.11 Акименко</text:p>
          </table:table-cell>
          <table:table-cell office:value-type="string" table:style-name="ce7">
            <text:p>ЭКОЛОГИЯ упр. УАК3-4.06 Бесклетко</text:p>
          </table:table-cell>
          <table:covered-table-cell/>
          <table:covered-table-cell/>
          <table:table-cell office:value-type="string" table:style-name="ce7">
            <text:p>ПРОЕКТ. ОБЪЕКТ. И ПРОЦЕС. НА ОСН. ЦИФР. ДВОЙН. упр. УАК3-1.53 Славк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style-name="ce6">
            <text:p>ОСНОВЫ ТЕХНОЛОГИИ МАШИНОСТРОЕНИЯ лаб. I УЛК4-.2_2.8 Мусохранов, Федоров по расп.каф.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О упр. УАК1-4.26 Белова</text:p>
          </table:table-cell>
          <table:table-cell office:value-type="string" table:number-columns-spanned="1" table:number-rows-spanned="2" table:style-name="ce25">
            <text:p>ИНО упр. УАК1-4.26 Белова</text:p>
          </table:table-cell>
          <table:table-cell office:value-type="string" table:number-columns-spanned="1" table:number-rows-spanned="2" table:style-name="ce25">
            <text:p>КОМПРЕССОРЫ <text:s/>УАК3-1.57 Жин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ЛИПО МХТ И РТС лаб. I УЛК4-.3_2.5 Орехов II УАК3-1.11 Пономарев</text:p>
          </table:table-cell>
          <table:table-cell table:style-name="ce6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НИР <text:s/>к.1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БЕЗОПАСНОСТЬ ЖИЗНЕДЕЯТ-ТИ упр. УАК3-4.06 Бесклетко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style-name="ce6">
            <text:p>ЭКОНОМИКА упр. УАК1-4.38 Сапегина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ПРОЕКТИР. С-М ХРАН. И ОБРАБ. ДАННЫХ к.р. к.3</text:p>
          </table:table-cell>
          <table:table-cell office:value-type="string" table:style-name="ce8">
            <text:p>ТЕХНОЛОГИИ СИСТЕМНОГО ПО лаб. I УАК3-3.03 Красавин БЖД лаб. II УАК3-4.05 Астахова</text:p>
          </table:table-cell>
          <table:table-cell office:value-type="string" table:style-name="ce6">
            <text:p>ВЫЧИСЛ. СРЕД. АВТОМАТ. СИС. ОБРАБ. ИНФОРМ. лаб. I УАК2-2.07 Антипова</text:p>
          </table:table-cell>
          <table:table-cell office:value-type="string" table:number-columns-spanned="1" table:number-rows-spanned="2" table:style-name="ce25">
            <text:p>НИР <text:s/>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">
            <text:p>ОСНОВЫ ТЕХНОЛ. М/СТРОЕНИЯ лаб. II УЛК4-.2_2.8 Мусохранов, Федоров по расп.ка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ТЕХНИЧЕСКОЕ ЗРЕНИЕ лаб. II УАК2-3.43 Широкова</text:p>
          </table:table-cell>
          <table:covered-table-cell/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БЕЗОПАСНОСТЬ ЖИЗНЕДЕЯТ-ТИ упр. УАК3-4.06 Бесклетко</text:p>
          </table:table-cell>
          <table:covered-table-cell/>
          <table:covered-table-cell/>
          <table:covered-table-cell/>
          <table:table-cell office:value-type="string" table:style-name="ce7">
            <text:p>БЖД лаб. I УАК3-4.05 Астахова ТЕХНОЛОГИИ СИСТЕМНОГО ПО лаб. II УАК3-3.03 Красавин</text:p>
          </table:table-cell>
          <table:table-cell office:value-type="string" table:style-name="ce7">
            <text:p>ВЫЧИСЛ. СРЕД. АВТОМАТ. СИС. ОБРАБ. ИНФОРМ. лаб. II УАК2-2.07 Антип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office:value-type="string" table:number-columns-spanned="1" table:number-rows-spanned="2" table:style-name="ce25">
            <text:p>ФИЗИЧЕСКАЯ КУЛЬТУРА И СПОРТ <text:s/>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10" table:style-name="ce27">
            <text:p>Пятниц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8">
            <text:p>ДМ И ОК к.пр. к.3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2" table:style-name="ce28">
            <text:p>КОНСТРУКЦИЯ А И Т лаб. I УЛК4-.3_2.7 Сидоров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2" table:style-name="ce28">
            <text:p>ИНО упр. УАК1-4.32 Тунанова</text:p>
          </table:table-cell>
          <table:table-cell table:number-columns-spanned="1" table:number-rows-spanned="2" table:style-name="ce28"/>
          <table:table-cell office:value-type="string" table:style-name="ce4">
            <text:p>ЭКОНОМИКА упр. УАК1-2.11 Ушакова</text:p>
          </table:table-cell>
          <table:table-cell table:style-name="ce3"/>
          <table:table-cell office:value-type="string" table:number-columns-spanned="1" table:number-rows-spanned="2" table:style-name="ce28">
            <text:p>ФУНКЦИОНАЛЬНЫЕ УЗЛЫ И КОМПОНЕНТЫ ИВС к.р. к.2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ИНЖЕНЕРИЯ ИНТЕЛЛЕКТ. СИСТЕМ лаб. I УАК3-3.38 Никитенко</text:p>
          </table:table-cell>
          <table:table-cell office:value-type="string" table:number-columns-spanned="1" table:number-rows-spanned="2" table:style-name="ce28">
            <text:p>ИНЖЕНЕРИЯ ИНТЕЛЛЕКТ. СИСТЕМ лаб. I УАК3-3.08 Гусев КОМП. СЕТИ И ИНТЕРНЕТ-ТЕХНОЛОГИИ лаб. II УАК3-3.04 Прудяк</text:p>
          </table:table-cell>
          <table:table-cell table:number-columns-repeated="2" table:style-name="ce4"/>
          <table:table-cell office:value-type="string" table:style-name="ce4">
            <text:p>ЭКОЛОГИЯ упр. УАК3-2.63 Тютюнькова</text:p>
          </table:table-cell>
          <table:table-cell office:value-type="string" table:style-name="ce4">
            <text:p>ЭКОЛОГИЯ упр. УАК3-2.63 Тютюньк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Пятница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5">
            <text:p>БЕЗОПАСНОСТЬ ЖИЗНЕДЕЯТ-ТИ лаб. II УАК3-4.05 Бесклетко</text:p>
          </table:table-cell>
          <table:covered-table-cell/>
          <table:covered-table-cell/>
          <table:covered-table-cell/>
          <table:table-cell office:value-type="string" table:style-name="ce5">
            <text:p>ИНЖЕНЕРИЯ ИНТЕЛЛЕКТ. СИСТЕМ лаб. II УАК3-3.38 Никитенко</text:p>
          </table:table-cell>
          <table:covered-table-cell/>
          <table:table-cell office:value-type="string" table:style-name="ce5">
            <text:p>СРЕДСТВА МУЛЬТИМЕДИА упр. УАК2-2.07 Антипова</text:p>
          </table:table-cell>
          <table:table-cell office:value-type="string" table:style-name="ce5">
            <text:p>ЭКОНОМИКА упр. УАК1-2.11 Ушакова</text:p>
          </table:table-cell>
          <table:table-cell table:number-columns-repeated="2" table:style-name="ce5"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8">
            <text:p>ЭКОЛОГИЯ лекц. УАК3-1.57 Тютюнь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ЭКОЛОГИЯ лекц. УАК3-1.57 Тютюнькова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ЭКОЛОГИЯ лекц. УАК3-1.57 Тютюнькова</text:p>
          </table:table-cell>
          <table:table-cell office:value-type="string" table:number-columns-spanned="1" table:number-rows-spanned="2" table:style-name="ce28">
            <text:p>ЭКОНОМИКА лекц. УАК1-4.57 Ушакова</text:p>
          </table:table-cell>
          <table:table-cell office:value-type="string" table:number-columns-spanned="1" table:number-rows-spanned="2" table:style-name="ce28">
            <text:p>ЭКОНОМИКА лекц. УАК1-4.57 Ушакова</text:p>
          </table:table-cell>
          <table:table-cell office:value-type="string" table:style-name="ce4">
            <text:p>МЕТОДЫ И СР-ВА ВЕРИФИКАЦИИ И ТЕСТИР-Я ПРОГРАММ. СИСТЕМ лаб. I УАК2-2.10 Козеева АРХИТЕКТУРА ВЫЧИСЛИТЕЛЬНЫХ СИСТЕМ лаб. II УАК2-2.06 Онуфриева</text:p>
          </table:table-cell>
          <table:table-cell office:value-type="string" table:style-name="ce3">
            <text:p>БЕЗОПАСНОСТЬ ЖИЗНЕДЕЯТ-ТИ лаб. I УАК3-4.05 Бесклетко</text:p>
          </table:table-cell>
          <table:table-cell office:value-type="string" table:number-columns-spanned="1" table:number-rows-spanned="2" table:style-name="ce28">
            <text:p>ЭКОНОМИКА лекц. УАК1-4.57 Ушакова</text:p>
          </table:table-cell>
          <table:table-cell office:value-type="string" table:number-columns-spanned="1" table:number-rows-spanned="2" table:style-name="ce28">
            <text:p>ЭКОНОМИКА лекц. УАК1-4.57 Ушакова</text:p>
          </table:table-cell>
          <table:table-cell office:value-type="string" table:style-name="ce3">
            <text:p>ИНЖЕНЕРИЯ ИНТЕЛЛЕКТ. СИСТЕМ лаб. I УАК3-3.38 Никитенко</text:p>
          </table:table-cell>
          <table:table-cell office:value-type="string" table:number-columns-spanned="1" table:number-rows-spanned="2" table:style-name="ce28">
            <text:p>КОМПЬЮТЕРНЫЕ СЕТИ И ИНТЕРНЕТ-ТЕХНОЛОГИИ лаб. I УАК3-3.03 Прудяк ИНЖЕНЕРИЯ ИНТЕЛЛЕКТУАЛЬНЫХ СИСТЕМ лаб. II УАК3-3.08 Гусев</text:p>
          </table:table-cell>
          <table:table-cell office:value-type="string" table:number-columns-spanned="1" table:number-rows-spanned="2" table:style-name="ce28">
            <text:p>ВЫЧИСЛ. СРЕД. АВТОМАТ. СИС. ОБРАБ. ИНФОРМ. лекц. УАК2-2.05 Антипова</text:p>
          </table:table-cell>
          <table:table-cell office:value-type="string" table:number-columns-spanned="1" table:number-rows-spanned="2" table:style-name="ce28">
            <text:p>ВЫЧИСЛ. СРЕД. АВТОМАТ. СИС. ОБРАБ. ИНФОРМ. лекц. УАК2-2.05 Антипова</text:p>
          </table:table-cell>
          <table:table-cell office:value-type="string" table:number-columns-spanned="1" table:number-rows-spanned="2" table:style-name="ce28">
            <text:p>ЭКОЛОГИЯ лекц. УАК3-1.57 Тютюнькова</text:p>
          </table:table-cell>
          <table:table-cell office:value-type="string" table:number-columns-spanned="1" table:number-rows-spanned="2" table:style-name="ce28">
            <text:p>ЭКОЛОГИЯ лекц. УАК3-1.57 Тютюнькова</text:p>
          </table:table-cell>
          <table:table-cell table:style-name="ce4"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АРХИТЕКТУРА ВЫЧИСЛИТЕЛЬНЫХ СИСТЕМ лаб. I УАК2-2.06 Онуфриева МЕТОДЫ И СР-ВА ВЕРИФИКАЦИИ И ТЕСТИР-Я ПРОГРАММ. СИСТЕМ лаб. II УАК2-2.10 Козеева</text:p>
          </table:table-cell>
          <table:table-cell office:value-type="string" table:style-name="ce5">
            <text:p>БЕЗОПАСНОСТЬ ЖИЗНЕДЕЯТ-ТИ лаб. II УАК3-4.05 Бесклетко</text:p>
          </table:table-cell>
          <table:covered-table-cell/>
          <table:covered-table-cell/>
          <table:table-cell office:value-type="string" table:style-name="ce5">
            <text:p>ИНЖЕНЕРИЯ ИНТЕЛЛЕКТ. СИСТЕМ лаб. II УАК3-3.38 Никитенко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ПЕРЕРАБОТКА И ЛИКВИДАЦИЯ ОТХОДОВ лаб. УАК3-3.57 Жукова</text:p>
          </table:table-cell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8">
            <text:p>ЭЛ/ТЕХНИКА И ЭЛЕКТРОНИКА лекц. УАК3-3.61 Широ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ЭЛ/ТЕХНИКА И ЭЛЕКТРОНИКА лекц. УАК3-3.61 Широкова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ЭЛ/ТЕХНИКА И ЭЛЕКТРОНИКА лекц. УАК3-3.61 Широкова</text:p>
          </table:table-cell>
          <table:table-cell office:value-type="string" table:number-columns-spanned="1" table:number-rows-spanned="2" table:style-name="ce28">
            <text:p>ПРАВОВЕДЕНИЕ лекц. УАК1-2.52 Шафигуллина</text:p>
          </table:table-cell>
          <table:table-cell office:value-type="string" table:number-columns-spanned="1" table:number-rows-spanned="2" table:style-name="ce28">
            <text:p>ПРАВОВЕДЕНИЕ лекц. УАК1-2.52 Шафигуллина</text:p>
          </table:table-cell>
          <table:table-cell office:value-type="string" table:number-columns-spanned="1" table:number-rows-spanned="2" table:style-name="ce28">
            <text:p>ЭКОНОМИКА лекц. УАК1-4.03 Сапегина</text:p>
          </table:table-cell>
          <table:table-cell office:value-type="string" table:number-columns-spanned="1" table:number-rows-spanned="2" table:style-name="ce28">
            <text:p>ЭКОНОМИКА лекц. УАК1-4.03 Сапегина</text:p>
          </table:table-cell>
          <table:table-cell office:value-type="string" table:number-columns-spanned="1" table:number-rows-spanned="2" table:style-name="ce28">
            <text:p>ПРАВОВЕДЕНИЕ лекц. УАК1-2.52 Шафигуллина</text:p>
          </table:table-cell>
          <table:table-cell office:value-type="string" table:number-columns-spanned="1" table:number-rows-spanned="2" table:style-name="ce28">
            <text:p>ПРАВОВЕДЕНИЕ лекц. УАК1-2.52 Шафигуллина</text:p>
          </table:table-cell>
          <table:table-cell office:value-type="string" table:number-columns-spanned="1" table:number-rows-spanned="2" table:style-name="ce28">
            <text:p>БЖД лекц. УАК3-2.60 Никулина</text:p>
          </table:table-cell>
          <table:table-cell office:value-type="string" table:number-columns-spanned="1" table:number-rows-spanned="2" table:style-name="ce28">
            <text:p>БЖД лекц. УАК3-2.60 Никулина</text:p>
          </table:table-cell>
          <table:table-cell office:value-type="string" table:number-columns-spanned="1" table:number-rows-spanned="2" table:style-name="ce28">
            <text:p>ЭКОНОМИКА лекц. УАК1-4.46 Ушакова</text:p>
          </table:table-cell>
          <table:table-cell office:value-type="string" table:number-columns-spanned="1" table:number-rows-spanned="2" table:style-name="ce28">
            <text:p>ЭКОНОМИКА лекц. УАК1-4.46 Ушакова</text:p>
          </table:table-cell>
          <table:table-cell office:value-type="string" table:number-columns-spanned="1" table:number-rows-spanned="2" table:style-name="ce28">
            <text:p>ИНТЕЛЛЕКТУАЛЬНЫЕ ТЕХНОЛОГИИ ИБ лекц. УАК1-2.10 Бурмистров</text:p>
          </table:table-cell>
          <table:table-cell office:value-type="string" table:number-columns-spanned="1" table:number-rows-spanned="2" table:style-name="ce28">
            <text:p>ИНТЕЛЛЕКТУАЛЬНЫЕ ТЕХНОЛОГИИ ИБ лекц. УАК1-2.10 Бурмистров</text:p>
          </table:table-cell>
          <table:table-cell office:value-type="string" table:number-columns-spanned="1" table:number-rows-spanned="2" table:style-name="ce28">
            <text:p>ПЕРЕРАБОТКА И ЛИКВИДАЦИЯ ОТХОДОВ лекц. УАК3-3.57 Жуков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КОНСТРУКЦИЯ НТТС лаб. I УЛК4-.3_2.7 Плахов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3">
            <text:p>БЖД лаб. УАК3-4.05 Астахова</text:p>
          </table:table-cell>
          <table:table-cell office:value-type="string" table:number-columns-spanned="1" table:number-rows-spanned="2" table:style-name="ce28">
            <text:p>НИР <text:s/>к.2</text:p>
          </table:table-cell>
          <table:table-cell office:value-type="string" table:style-name="ce4">
            <text:p>БЕЗОПАСНОСТЬ ЖИЗНЕДЕЯТ-ТИ упр. УАК3-4.06 Бесклетко</text:p>
          </table:table-cell>
          <table:table-cell office:value-type="string" table:style-name="ce3">
            <text:p>АРХИТЕКТУРА ВЫЧИСЛИТ. СИСТЕМ лаб. II УАК2-2.06 Онуфриева</text:p>
          </table:table-cell>
          <table:table-cell office:value-type="string" table:number-columns-spanned="1" table:number-rows-spanned="2" table:style-name="ce28">
            <text:p>ИНО упр. УАК1-4.06 Артеменко</text:p>
          </table:table-cell>
          <table:table-cell office:value-type="string" table:number-columns-spanned="1" table:number-rows-spanned="2" table:style-name="ce28">
            <text:p>ИНО упр. УАК1-4.06 Артеменко</text:p>
          </table:table-cell>
          <table:table-cell office:value-type="string" table:style-name="ce4">
            <text:p>ЭКОНОМИКА упр. УАК1-4.38 Сапегина</text:p>
          </table:table-cell>
          <table:table-cell table:style-name="ce3"/>
          <table:table-cell office:value-type="string" table:number-columns-spanned="1" table:number-rows-spanned="2" table:style-name="ce28">
            <text:p>СЕТ. ТЕХ. В АВТ. СИСТ. ОБР. ИНФ. И УПР. к.р. к.2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ИНТЕЛЛЕКТУАЛЬНЫЕ ТЕХНОЛОГИИ ИБ лаб. I УАК2-4.04 Бурмистров АППАРАТНЫЕ СРЕДСТВА ВТ лаб. УАК2-4.05 Жарова</text:p>
          </table:table-cell>
          <table:table-cell office:value-type="string" table:number-columns-spanned="1" table:number-rows-spanned="2" table:style-name="ce28">
            <text:p>АППАРАТНЫЕ СРЕДСТВА ВТ лаб. УАК2-4.05 Жарова</text:p>
          </table:table-cell>
          <table:table-cell office:value-type="string" table:style-name="ce4">
            <text:p>ЭЛ/ТЕХНИКА И ЭЛЕКТРОНИКА лаб. УАК3-3.38 Широкова</text:p>
          </table:table-cell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БЖД упр. УАК3-4.06 Астахова</text:p>
          </table:table-cell>
          <table:covered-table-cell/>
          <table:table-cell office:value-type="string" table:style-name="ce5">
            <text:p>БЕЗОПАСНОСТЬ ЖИЗНЕДЕЯТ-ТИ лаб. I УАК3-4.05 Бесклетко</text:p>
          </table:table-cell>
          <table:table-cell office:value-type="string" table:style-name="ce5">
            <text:p>АРХИТЕКТУРА ВЫЧИСЛИТ. СИСТЕМ лаб. I УАК2-2.06 Онуфриева</text:p>
          </table:table-cell>
          <table:covered-table-cell/>
          <table:covered-table-cell/>
          <table:table-cell table:style-name="ce5"/>
          <table:table-cell office:value-type="string" table:style-name="ce5">
            <text:p>ЭКОНОМИКА упр. УАК1-4.38 Сапегина</text:p>
          </table:table-cell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6" table:style-name="ce27">
            <text:p>Суббот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style-name="ce6">
            <text:p>ЭКОЛОГИЯ упр. УАК3-4.06 Николаева</text:p>
          </table:table-cell>
          <table:table-cell office:value-type="string" table:number-columns-spanned="1" table:number-rows-spanned="2" table:style-name="ce25">
            <text:p>СОЦИОЛОГИЯ лекц. УАК1-4.59 Чернышева</text:p>
          </table:table-cell>
          <table:table-cell office:value-type="string" table:number-columns-spanned="1" table:number-rows-spanned="2" table:style-name="ce25">
            <text:p>СОЦИОЛОГИЯ лекц. УАК1-4.59 Чернышева</text:p>
          </table:table-cell>
          <table:table-cell office:value-type="string" table:number-columns-spanned="1" table:number-rows-spanned="2" table:style-name="ce25">
            <text:p>СОЦИОЛОГИЯ лекц. УАК1-4.59 Чернышева</text:p>
          </table:table-cell>
          <table:table-cell office:value-type="string" table:number-columns-spanned="1" table:number-rows-spanned="2" table:style-name="ce25">
            <text:p>СОЦИОЛОГИЯ лекц. УАК1-4.59 Чернышева</text:p>
          </table:table-cell>
          <table:table-cell table:number-columns-repeated="2" table:style-name="ce8"/>
          <table:table-cell office:value-type="string" table:style-name="ce6">
            <text:p>ЭКОЛОГИЯ упр. УАК3-4.05 Фатеева</text:p>
          </table:table-cell>
          <table:table-cell office:value-type="string" table:number-columns-spanned="1" table:number-rows-spanned="2" table:style-name="ce25">
            <text:p>МОДЕЛИР. МХТ И РТС лаб. УАК3-1.11 Моник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МС И С лекц. УАК3-1.60 Федоров</text:p>
          </table:table-cell>
          <table:table-cell office:value-type="string" table:number-columns-spanned="1" table:number-rows-spanned="2" table:style-name="ce25">
            <text:p>МС И С лекц. УАК3-1.60 Федор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АВТОМАТИЗ. ПРОИЗВ-ВА ЭС лекц. УАК3-3.61 Полпудников</text:p>
          </table:table-cell>
          <table:table-cell office:value-type="string" table:number-columns-spanned="1" table:number-rows-spanned="2" table:style-name="ce25">
            <text:p>АВТОМАТИЗ. ПРОИЗВ-ВА ЭС лекц. УАК3-3.61 Полпудников</text:p>
          </table:table-cell>
          <table:table-cell office:value-type="string" table:style-name="ce8">
            <text:p>АРХИТЕКТУРА ВЫЧИСЛИТЕЛЬНЫХ СИСТЕМ упр. УАК2-2.07 Онуфриева</text:p>
          </table:table-cell>
          <table:table-cell table:style-name="ce6"/>
          <table:table-cell office:value-type="string" table:number-columns-spanned="1" table:number-rows-spanned="2" table:style-name="ce25">
            <text:p>ЛОГИЧ. ПРОЕКТИР.ЦИФРОВЫХ СИСТ. УПРАВЛ. к.р. к.2</text:p>
          </table:table-cell>
          <table:table-cell office:value-type="string" table:number-columns-spanned="1" table:number-rows-spanned="2" table:style-name="ce25">
            <text:p>НИР <text:s/>к.2</text:p>
          </table:table-cell>
          <table:table-cell office:value-type="string" table:style-name="ce6">
            <text:p>КОМПЬЮТЕРНЫЕ СЕТИ И ИНТЕРНЕТ-ТЕХНОЛОГИИ лаб. II УАК3-3.04 Прудяк</text:p>
          </table:table-cell>
          <table:table-cell office:value-type="string" table:number-columns-spanned="1" table:number-rows-spanned="2" table:style-name="ce25">
            <text:p>ФИЗИЧЕСКАЯ КУЛЬТУРА И СПОРТ к.2</text:p>
          </table:table-cell>
          <table:table-cell office:value-type="string" table:style-name="ce8">
            <text:p>ЭЛЕМ. УПР. В АВТОМАТ. СИС. ОБР. ИНФ. И УПР. упр. УАК2-2.06 Пономарев</text:p>
          </table:table-cell>
          <table:table-cell table:style-name="ce6"/>
          <table:table-cell office:value-type="string" table:number-columns-spanned="1" table:number-rows-spanned="2" table:style-name="ce25">
            <text:p>ИНОСТРАННЫЙ ЯЗЫК упр. УАК1-4.26 Белова, Крыленкина</text:p>
          </table:table-cell>
          <table:table-cell office:value-type="string" table:number-columns-spanned="1" table:number-rows-spanned="2" table:style-name="ce25">
            <text:p>ИНОСТРАННЫЙ ЯЗЫК упр. УАК1-4.26 Белова, Крыленкина</text:p>
          </table:table-cell>
          <table:table-cell office:value-type="string" table:number-columns-spanned="1" table:number-rows-spanned="2" table:style-name="ce25">
            <text:p>МС И С лекц. УАК3-1.60 Федоров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6" table:style-name="ce27">
            <text:p>Суббота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7">
            <text:p>ЭКОЛОГИЯ упр. УАК3-4.06 Николаева</text:p>
          </table:table-cell>
          <table:table-cell office:value-type="string" table:style-name="ce7">
            <text:p>ЭКОЛОГИЯ упр. УАК3-4.06 Николаева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7">
            <text:p>АРХИТЕКТУРА ВЫЧИСЛИТЕЛЬНЫХ СИСТЕМ упр. УАК2-2.07 Онуфриева</text:p>
          </table:table-cell>
          <table:covered-table-cell/>
          <table:covered-table-cell/>
          <table:table-cell office:value-type="string" table:style-name="ce7">
            <text:p>КОМПЬЮТЕРНЫЕ СЕТИ И ИНТЕРНЕТ-ТЕХНОЛОГИИ лаб. I УАК3-3.04 Прудяк</text:p>
          </table:table-cell>
          <table:covered-table-cell/>
          <table:table-cell table:style-name="ce7"/>
          <table:table-cell office:value-type="string" table:style-name="ce7">
            <text:p>ЭЛЕМ. УПР. В АВТОМАТ. СИС. ОБР. ИНФ. И УПР. упр. УАК2-2.06 Пономаре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6">
            <text:p>ЭЛ/ТЕХНИКА И ЭЛЕКТРОНИКА лаб. II УАК2-2.32 Врублевский</text:p>
          </table:table-cell>
          <table:table-cell office:value-type="string" table:number-columns-spanned="1" table:number-rows-spanned="2" table:style-name="ce25">
            <text:p>ТЕХНИЧ. КОНТРОЛЬ В М/СТРОЕНИИ лекц. УАК3-1.60 Федоров</text:p>
          </table:table-cell>
          <table:table-cell office:value-type="string" table:number-columns-spanned="1" table:number-rows-spanned="2" table:style-name="ce25">
            <text:p>ТЕХНИЧ. КОНТРОЛЬ В М/СТРОЕНИИ лекц. УАК3-1.60 Федоров</text:p>
          </table:table-cell>
          <table:table-cell office:value-type="string" table:number-columns-spanned="1" table:number-rows-spanned="2" table:style-name="ce25">
            <text:p>ДМ И ОК к.пр. к.3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ИНО упр. УАК1-4.15 Клименко</text:p>
          </table:table-cell>
          <table:table-cell office:value-type="string" table:number-columns-spanned="1" table:number-rows-spanned="2" table:style-name="ce25">
            <text:p>ИНО упр. УАК1-4.15 Клименко</text:p>
          </table:table-cell>
          <table:table-cell office:value-type="string" table:number-columns-spanned="1" table:number-rows-spanned="2" table:style-name="ce25">
            <text:p>ДМ И ОК к.пр. к.3</text:p>
          </table:table-cell>
          <table:table-cell office:value-type="string" table:number-columns-spanned="1" table:number-rows-spanned="2" table:style-name="ce25">
            <text:p>МОДЕЛИРОВАНИЕ МХТ И РТС лекц. УАК3-2.62 Моников</text:p>
          </table:table-cell>
          <table:table-cell office:value-type="string" table:number-columns-spanned="1" table:number-rows-spanned="2" table:style-name="ce25">
            <text:p>МОДЕЛИРОВАНИЕ МХТ И РТС лекц. УАК3-2.62 Моников</text:p>
          </table:table-cell>
          <table:table-cell office:value-type="string" table:style-name="ce8">
            <text:p>ЭКОЛОГИЯ упр. УАК3-4.06 Николаева</text:p>
          </table:table-cell>
          <table:table-cell table:style-name="ce6"/>
          <table:table-cell office:value-type="string" table:number-columns-spanned="1" table:number-rows-spanned="2" table:style-name="ce25">
            <text:p>СОЦИОЛОГИЯ лекц. УАК1-4.59 Чернышева</text:p>
          </table:table-cell>
          <table:table-cell office:value-type="string" table:number-columns-spanned="1" table:number-rows-spanned="2" table:style-name="ce25">
            <text:p>НИР <text:s/>к.2</text:p>
          </table:table-cell>
          <table:table-cell office:value-type="string" table:number-columns-spanned="1" table:number-rows-spanned="2" table:style-name="ce25">
            <text:p>ТЕХНОЛОГИЯ ЭЛЕКТРОННЫХ СРЕДСТВ к.р. к.2</text:p>
          </table:table-cell>
          <table:table-cell office:value-type="string" table:number-columns-spanned="1" table:number-rows-spanned="2" table:style-name="ce25">
            <text:p>АРХИТЕКТУРА ВЫЧИСЛИТЕЛЬНЫХ СИСТЕМ лекц. УАК1-2.10 Онуфриева</text:p>
          </table:table-cell>
          <table:table-cell office:value-type="string" table:number-columns-spanned="1" table:number-rows-spanned="2" table:style-name="ce25">
            <text:p>АРХИТЕКТУРА ВЫЧИСЛИТЕЛЬНЫХ СИСТЕМ лекц. УАК1-2.10 Онуфриева</text:p>
          </table:table-cell>
          <table:table-cell office:value-type="string" table:number-columns-spanned="1" table:number-rows-spanned="2" table:style-name="ce25">
            <text:p>НИР <text:s/>к.2</text:p>
          </table:table-cell>
          <table:table-cell office:value-type="string" table:number-columns-spanned="1" table:number-rows-spanned="2" table:style-name="ce25">
            <text:p>ЛОГИЧ. ПРОЕКТИР.ЦИФРОВЫХ СИСТ. УПРАВЛ. к.р. к.2</text:p>
          </table:table-cell>
          <table:table-cell office:value-type="string" table:style-name="ce6">
            <text:p>КОМПЬЮТЕРНЫЕ СЕТИ И ИНТЕРНЕТ-ТЕХНОЛОГИИ лаб. II УАК3-3.04 Прудяк</text:p>
          </table:table-cell>
          <table:table-cell office:value-type="string" table:number-columns-spanned="1" table:number-rows-spanned="2" table:style-name="ce25">
            <text:p>ПРОЕКТИР. С-М ХРАН. И ОБРАБ. ДАННЫХ к.р. к.3</text:p>
          </table:table-cell>
          <table:table-cell office:value-type="string" table:number-columns-spanned="1" table:number-rows-spanned="2" table:style-name="ce25">
            <text:p>ЭЛЕМ. УПР. В АВТОМАТ. СИС. ОБР. ИНФ. И УПР. лекц. УАК2-2.09 Пономарев</text:p>
          </table:table-cell>
          <table:table-cell office:value-type="string" table:number-columns-spanned="1" table:number-rows-spanned="2" table:style-name="ce25">
            <text:p>ЭЛЕМ. УПР. В АВТОМАТ. СИС. ОБР. ИНФ. И УПР. лекц. УАК2-2.09 Пономарев</text:p>
          </table:table-cell>
          <table:table-cell office:value-type="string" table:number-columns-spanned="1" table:number-rows-spanned="2" table:style-name="ce25">
            <text:p>СОЦИОЛОГИЯ лекц. УАК1-4.59 Чернышева</text:p>
          </table:table-cell>
          <table:table-cell office:value-type="string" table:number-columns-spanned="1" table:number-rows-spanned="2" table:style-name="ce25">
            <text:p>СОЦИОЛОГИЯ лекц. УАК1-4.59 Чернышева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">
            <text:p>ЭЛ/ТЕХНИКА И ЭЛЕКТРОНИКА лаб. I УАК2-2.32 Врублев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7">
            <text:p>ЭКОЛОГИЯ упр. УАК3-4.06 Никола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КОМПЬЮТЕРНЫЕ СЕТИ И ИНТЕРНЕТ-ТЕХНОЛОГИИ лаб. I УАК3-3.04 Прудя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МОДЕЛИР. МХТ И РТС лаб. УАК3-1.11 Моник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ЭЛ/ТЕХНИКА И ЭЛЕКТРОНИКА лаб. УАК2-2.32 Врублевский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ФУНКЦИОНАЛЬНЫЕ УЗЛЫ И КОМПОНЕНТЫ ИВС к.р. к.2</text:p>
          </table:table-cell>
          <table:table-cell office:value-type="string" table:number-columns-spanned="1" table:number-rows-spanned="2" table:style-name="ce25">
            <text:p>НИР <text:s/>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ЭЛЕМ. УПР. В АВТОМАТ. СИС. ОБР. ИНФ. И УПР. лаб. I УАК2-2.06 Пономаре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ЭЛЕМ. УПР. В АВТОМАТ. СИС. ОБР. ИНФ. И УПР. лаб. II УАК2-2.06 Пономаре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61</text:p>
          </table:table-cell>
          <table:table-cell office:value-type="string" table:style-name="ce2">
            <text:p>МК1-61Б</text:p>
          </table:table-cell>
          <table:table-cell office:value-type="string" table:style-name="ce2">
            <text:p>МК1-62Б</text:p>
          </table:table-cell>
          <table:table-cell office:value-type="string" table:style-name="ce2">
            <text:p>МК2-61Б</text:p>
          </table:table-cell>
          <table:table-cell office:value-type="string" table:style-name="ce2">
            <text:p>МК2-62Б</text:p>
          </table:table-cell>
          <table:table-cell office:value-type="string" table:style-name="ce2">
            <text:p>МК3-61Б</text:p>
          </table:table-cell>
          <table:table-cell office:value-type="string" table:style-name="ce2">
            <text:p>МК3-62Б</text:p>
          </table:table-cell>
          <table:table-cell office:value-type="string" table:style-name="ce2">
            <text:p>МК6-61</text:p>
          </table:table-cell>
          <table:table-cell office:value-type="string" table:style-name="ce2">
            <text:p>МК7-61Б</text:p>
          </table:table-cell>
          <table:table-cell office:value-type="string" table:style-name="ce2">
            <text:p>МК7-62Б</text:p>
          </table:table-cell>
          <table:table-cell office:value-type="string" table:style-name="ce2">
            <text:p>МК8-61Б</text:p>
          </table:table-cell>
          <table:table-cell office:value-type="string" table:style-name="ce2">
            <text:p>МК8-62Б</text:p>
          </table:table-cell>
          <table:table-cell office:value-type="string" table:style-name="ce2">
            <text:p>МК9-61</text:p>
          </table:table-cell>
          <table:table-cell office:value-type="string" table:style-name="ce2">
            <text:p>ИУК1-61Б</text:p>
          </table:table-cell>
          <table:table-cell office:value-type="string" table:style-name="ce2">
            <text:p>ИУК1-62Б</text:p>
          </table:table-cell>
          <table:table-cell office:value-type="string" table:style-name="ce2">
            <text:p>ИУК2-61Б</text:p>
          </table:table-cell>
          <table:table-cell office:value-type="string" table:style-name="ce2">
            <text:p>ИУК2-62Б</text:p>
          </table:table-cell>
          <table:table-cell office:value-type="string" table:style-name="ce2">
            <text:p>ИУК3-61Б</text:p>
          </table:table-cell>
          <table:table-cell office:value-type="string" table:style-name="ce2">
            <text:p>ИУК3-62Б</text:p>
          </table:table-cell>
          <table:table-cell office:value-type="string" table:style-name="ce2">
            <text:p>ИУК4-61Б</text:p>
          </table:table-cell>
          <table:table-cell office:value-type="string" table:style-name="ce2">
            <text:p>ИУК4-62Б</text:p>
          </table:table-cell>
          <table:table-cell office:value-type="string" table:style-name="ce2">
            <text:p>ИУК5-61Б</text:p>
          </table:table-cell>
          <table:table-cell office:value-type="string" table:style-name="ce2">
            <text:p>ИУК5-62Б</text:p>
          </table:table-cell>
          <table:table-cell office:value-type="string" table:style-name="ce2">
            <text:p>ИУК6-61</text:p>
          </table:table-cell>
          <table:table-cell office:value-type="string" table:style-name="ce2">
            <text:p>ИУК6-69</text:p>
          </table:table-cell>
          <table:table-cell office:value-type="string" table:style-name="ce2">
            <text:p>ИУК7-61Б</text:p>
          </table:table-cell>
          <table:table-cell table:number-columns-repeated="16356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IV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54" table:default-cell-style-name="ce1"/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81</text:p>
          </table:table-cell>
          <table:table-cell office:value-type="string" table:style-name="ce2">
            <text:p>МК1-81Б</text:p>
          </table:table-cell>
          <table:table-cell office:value-type="string" table:style-name="ce2">
            <text:p>МК1-82Б</text:p>
          </table:table-cell>
          <table:table-cell office:value-type="string" table:style-name="ce2">
            <text:p>МК2-81Б</text:p>
          </table:table-cell>
          <table:table-cell office:value-type="string" table:style-name="ce2">
            <text:p>МК2-82Б</text:p>
          </table:table-cell>
          <table:table-cell office:value-type="string" table:style-name="ce2">
            <text:p>МК3-81Б</text:p>
          </table:table-cell>
          <table:table-cell office:value-type="string" table:style-name="ce2">
            <text:p>МК3-82Б</text:p>
          </table:table-cell>
          <table:table-cell office:value-type="string" table:style-name="ce2">
            <text:p>МК6-81</text:p>
          </table:table-cell>
          <table:table-cell office:value-type="string" table:style-name="ce2">
            <text:p>МК7-81Б</text:p>
          </table:table-cell>
          <table:table-cell office:value-type="string" table:style-name="ce2">
            <text:p>МК7-82Б</text:p>
          </table:table-cell>
          <table:table-cell office:value-type="string" table:style-name="ce2">
            <text:p>МК8-81Б</text:p>
          </table:table-cell>
          <table:table-cell office:value-type="string" table:style-name="ce2">
            <text:p>МК8-82Б</text:p>
          </table:table-cell>
          <table:table-cell office:value-type="string" table:style-name="ce2">
            <text:p>МК9-81</text:p>
          </table:table-cell>
          <table:table-cell office:value-type="string" table:style-name="ce2">
            <text:p>ИУК1-81Б</text:p>
          </table:table-cell>
          <table:table-cell office:value-type="string" table:style-name="ce2">
            <text:p>ИУК1-82Б</text:p>
          </table:table-cell>
          <table:table-cell office:value-type="string" table:style-name="ce2">
            <text:p>ИУК1-83Б</text:p>
          </table:table-cell>
          <table:table-cell office:value-type="string" table:style-name="ce2">
            <text:p>ИУК2-81Б</text:p>
          </table:table-cell>
          <table:table-cell office:value-type="string" table:style-name="ce2">
            <text:p>ИУК2-82Б</text:p>
          </table:table-cell>
          <table:table-cell office:value-type="string" table:style-name="ce2">
            <text:p>ИУК3-81Б</text:p>
          </table:table-cell>
          <table:table-cell office:value-type="string" table:style-name="ce2">
            <text:p>ИУК3-82Б</text:p>
          </table:table-cell>
          <table:table-cell office:value-type="string" table:style-name="ce2">
            <text:p>ИУК4-81Б</text:p>
          </table:table-cell>
          <table:table-cell office:value-type="string" table:style-name="ce2">
            <text:p>ИУК4-82Б</text:p>
          </table:table-cell>
          <table:table-cell office:value-type="string" table:style-name="ce2">
            <text:p>ИУК5-81Б</text:p>
          </table:table-cell>
          <table:table-cell office:value-type="string" table:style-name="ce2">
            <text:p>ИУК5-82Б</text:p>
          </table:table-cell>
          <table:table-cell office:value-type="string" table:style-name="ce2">
            <text:p>ИУК6-81</text:p>
          </table:table-cell>
          <table:table-cell office:value-type="string" table:style-name="ce2">
            <text:p>ИУК7-81Б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10" table:style-name="ce27">
            <text:p>Понедель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8">
            <text:p>ОНИ лекц. УАК3-2.63 Калмыков</text:p>
          </table:table-cell>
          <table:table-cell office:value-type="string" table:style-name="ce4">
            <text:p>МЕНЕДЖМЕНТ КАЧЕСТВА ПРОДУКЦИИ И ПРОЦЕССОВ упр. УАК3-2.56 Мусохранов</text:p>
          </table:table-cell>
          <table:table-cell office:value-type="string" table:style-name="ce4">
            <text:p>МЕНЕДЖМЕНТ КАЧЕСТВА ПРОДУКЦИИ И ПРОЦЕССОВ упр. УАК3-2.56 Мусохран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УПРАВЛЕНИЕ В ТЕХНИЧЕСКИХ СИСТЕМАХ лаб. УЛК4-.2_2.5 Филиппов</text:p>
          </table:table-cell>
          <table:table-cell table:style-name="ce3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МОДЕЛИРОВАНИЕ СИСТЕМ ТРАНСПОРТНЫХ СРЕДСТВ лаб. II УАК2-3.68 Сидор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МАРКЕТИНГ В ИННОВАЦИОННОЙ СФЕРЕ упр. УАК1-2.08 Поддубная</text:p>
          </table:table-cell>
          <table:table-cell office:value-type="string" table:style-name="ce4">
            <text:p>МАРКЕТИНГ В ИННОВАЦИОННОЙ СФЕРЕ упр. УАК1-2.08 Поддубная</text:p>
          </table:table-cell>
          <table:table-cell office:value-type="string" table:style-name="ce3">
            <text:p>КОНСТР. И РАСЧЕТ МЕХАН. ОБОРУД. ЛИФТОВ лаб. I УАК3-1.10 Дорофеева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2" table:style-name="ce28">
            <text:p>КОНСТРУКТОРСКОЕ ПРОЕКТИР. ЭС к.р. к.2</text:p>
          </table:table-cell>
          <table:table-cell office:value-type="string" table:number-columns-spanned="1" table:number-rows-spanned="2" table:style-name="ce28">
            <text:p>НИР <text:s/>к.2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number-columns-spanned="1" table:number-rows-spanned="2" table:style-name="ce28"/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2" table:style-name="ce28">
            <text:p>ОБНАРУЖ. И РАСПОЗНАВ. СИГНАЛОВ лекц. НПП "Тайфун" Мазин, Потапов</text:p>
          </table:table-cell>
          <table:table-cell table:style-name="ce4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Понедельник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СБОРКА В МАШИНОСТРОЕНИИ лаб. УЛК4-.2_1.14 Малышев по расп.каф.</text:p>
          </table:table-cell>
          <table:table-cell office:value-type="string" table:style-name="ce5">
            <text:p>СБОРКА В МАШИНОСТРОЕНИИ лаб. УЛК4-.2_1.14 Малышев по расп.каф.</text:p>
          </table:table-cell>
          <table:covered-table-cell/>
          <table:covered-table-cell/>
          <table:table-cell office:value-type="string" table:style-name="ce5">
            <text:p>НЕТРАДИЦ. И ВОЗОБН. ИСТОЧ. ЭНЕРГИИ лаб. УЛК4-.4_1.26 Кусачева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ОРГАНИЗАЦИЯ И УПРАВЛ. БИЗНЕСОМ НАУКОЕМК. ПРЕДПР. упр. УАК1-4.44 Ушакова</text:p>
          </table:table-cell>
          <table:table-cell office:value-type="string" table:style-name="ce5">
            <text:p>ОРГАНИЗАЦИЯ И УПРАВЛ. БИЗНЕСОМ НАУКОЕМК. ПРЕДПР. упр. УАК1-4.44 Ушакова</text:p>
          </table:table-cell>
          <table:table-cell office:value-type="string" table:style-name="ce5">
            <text:p>КОНСТР. И РАСЧЕТ МЕХАН. ОБОРУД. ЛИФТОВ лаб. II УАК3-1.10 Дорофе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ТЕХНОЛ. СРЕДСТВ И С-М ЗАЩИТЫ упр. УАК3-3.08 Тютюнькова</text:p>
          </table:table-cell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8">
            <text:p>ОСНОВЫ ПРОЕКТИР-Я СТАНОЧНЫХ ПРИСПОСОБЛЕНИЙ лекц. УЛК4-.2_1.14 Вяткин</text:p>
          </table:table-cell>
          <table:table-cell office:value-type="string" table:number-columns-spanned="1" table:number-rows-spanned="2" table:style-name="ce28">
            <text:p>ЭКОНОМИКА лекц. УАК1-2.08 Поддубная</text:p>
          </table:table-cell>
          <table:table-cell office:value-type="string" table:number-columns-spanned="1" table:number-rows-spanned="2" table:style-name="ce28">
            <text:p>ЭКОНОМИКА лекц. УАК1-2.08 Поддубная</text:p>
          </table:table-cell>
          <table:table-cell office:value-type="string" table:number-columns-spanned="1" table:number-rows-spanned="2" table:style-name="ce28">
            <text:p>ЭКОНОМИКА лекц. УАК1-2.08 Поддубная</text:p>
          </table:table-cell>
          <table:table-cell office:value-type="string" table:number-columns-spanned="1" table:number-rows-spanned="2" table:style-name="ce28">
            <text:p>ЭКОНОМИКА лекц. УАК1-2.08 Поддубная</text:p>
          </table:table-cell>
          <table:table-cell office:value-type="string" table:number-columns-spanned="1" table:number-rows-spanned="2" table:style-name="ce28">
            <text:p>ГАЗОТРАНСПОРТНОЕ ОБОРУДОВАНИЕ лекц. УАК3-2.62 Жинов</text:p>
          </table:table-cell>
          <table:table-cell office:value-type="string" table:number-columns-spanned="1" table:number-rows-spanned="2" table:style-name="ce28">
            <text:p>ГАЗОТРАНСПОРТНОЕ ОБОРУДОВАНИЕ лекц. УАК3-2.62 Жинов</text:p>
          </table:table-cell>
          <table:table-cell office:value-type="string" table:number-columns-spanned="1" table:number-rows-spanned="2" table:style-name="ce28">
            <text:p>ПРОЧНОСТНЫЕ РАСЧЕТЫ ЭЛЕМЕНТОВ НТТС лекц. УАК2-3.68 Зезюля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МАРКЕТИНГ В ИННОВАЦИОННОЙ СФЕРЕ лекц. УАК1-4.47 Челенко</text:p>
          </table:table-cell>
          <table:table-cell office:value-type="string" table:number-columns-spanned="1" table:number-rows-spanned="2" table:style-name="ce28">
            <text:p>МАРКЕТИНГ В ИННОВАЦИОННОЙ СФЕРЕ лекц. УАК1-4.47 Челенко</text:p>
          </table:table-cell>
          <table:table-cell office:value-type="string" table:style-name="ce4">
            <text:p>КОНСТР. И РАСЧЕТ МЕХАН. ОБОРУД. ЛИФТОВ упр. УАК3-1.10 Дорофеева</text:p>
          </table:table-cell>
          <table:covered-table-cell/>
          <table:table-cell office:value-type="string" table:number-columns-spanned="1" table:number-rows-spanned="2" table:style-name="ce28">
            <text:p>НИР <text:s/>к.2</text:p>
          </table:table-cell>
          <table:table-cell office:value-type="string" table:number-columns-spanned="1" table:number-rows-spanned="2" table:style-name="ce28">
            <text:p>КОНСТРУКТ.ПРОЕКТИР.ЭС, С-М И СЕТЕЙ к.р. к.2</text:p>
          </table:table-cell>
          <table:covered-table-cell/>
          <table:covered-table-cell/>
          <table:table-cell office:value-type="string" table:number-columns-spanned="1" table:number-rows-spanned="2" table:style-name="ce28">
            <text:p>ОЦЕНИВАНИЕ СОСТОЯНИЯ И ИДЕНТИФИКАЦИЯ ДИНАМ. С-М к.р. к.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АНАЛИЗ РИСКОВ ИНФОРМ. БЕЗОП. лаб. I НПП "Тайфун" Петрищев ОБНАРУЖ. И РАСПОЗНАВ. СИГНАЛОВ лаб. II НПП "Тайфун" Потапов</text:p>
          </table:table-cell>
          <table:table-cell office:value-type="string" table:number-columns-spanned="1" table:number-rows-spanned="2" table:style-name="ce28">
            <text:p>ТЕХНОЛ. СРЕДСТВ И С-М ЗАЩИТЫ лекц. УАК3-3.38 Тютюнько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НАДЕЖНОСТЬ ПТМ упр. УАК3-1.10 Витчу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ОБНАРУЖ. И РАСПОЗНАВ. СИГНАЛОВ лаб. I НПП "Тайфун" Потапов АНАЛИЗ РИСКОВ ИНФОРМ. БЕЗОП. лаб. II НПП "Тайфун" Петрищев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style-name="ce3">
            <text:p>ОСНОВЫ ПРОЕКТИР. СТАНОЧ. ПРИСПОСОБЛ. лаб. УЛК4-.2_1.14 Вяткин</text:p>
          </table:table-cell>
          <table:table-cell table:number-columns-spanned="1" table:number-rows-spanned="2" table:style-name="ce28"/>
          <table:table-cell office:value-type="string" table:style-name="ce3">
            <text:p>ПРОЕКТИР. М/СТР-ЫХ ПРОИЗВ. лаб. УАК3-2.50 Бысов</text:p>
          </table:table-cell>
          <table:table-cell office:value-type="string" table:number-columns-spanned="1" table:number-rows-spanned="2" table:style-name="ce28">
            <text:p>АДДИТИВНЫЕ ТЕХНОЛОГИИ лекц. УАК3-2.12 Труханов</text:p>
          </table:table-cell>
          <table:table-cell office:value-type="string" table:number-columns-spanned="1" table:number-rows-spanned="2" table:style-name="ce28">
            <text:p>АДДИТИВНЫЕ ТЕХНОЛОГИИ лекц. УАК3-2.12 Труханов</text:p>
          </table:table-cell>
          <table:table-cell office:value-type="string" table:number-columns-spanned="1" table:number-rows-spanned="2" table:style-name="ce28">
            <text:p>НЕТРАДИЦ. И ВОЗОБН. ИСТОЧ. ЭНЕРГИИ лекц. УАК3-3.53 Кусачева</text:p>
          </table:table-cell>
          <table:table-cell office:value-type="string" table:number-columns-spanned="1" table:number-rows-spanned="2" table:style-name="ce28">
            <text:p>ГАЗОТРАНСПОРТНОЕ ОБОРУДОВАНИЕ лаб. УЛК4-.4_2.10 Жинов</text:p>
          </table:table-cell>
          <table:table-cell table:number-columns-spanned="1" table:number-rows-spanned="2" table:style-name="ce28"/>
          <table:table-cell office:value-type="string" table:style-name="ce4">
            <text:p>ОРГАНИЗАЦИЯ И ТЕХНОЛОГИЯ ИСПЫТАНИЙ лаб. УЛК4-.3_2.5 Орехов</text:p>
          </table:table-cell>
          <table:table-cell office:value-type="string" table:style-name="ce4">
            <text:p>ОРГАНИЗАЦИЯ И ТЕХНОЛОГИЯ ИСПЫТАНИЙ лаб. УЛК4-.3_2.5 Орехов</text:p>
          </table:table-cell>
          <table:table-cell table:style-name="ce4"/>
          <table:table-cell table:style-name="ce3"/>
          <table:table-cell office:value-type="string" table:number-columns-spanned="1" table:number-rows-spanned="2" table:style-name="ce28">
            <text:p>ЭЛ/ОБОРУДОВАНИЕ ПТ,С И ДМ упр. УАК3-1.53 Мокин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covered-table-cell/>
          <table:table-cell office:value-type="string" table:number-columns-spanned="1" table:number-rows-spanned="2" table:style-name="ce28">
            <text:p>НИР <text:s/>к.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АНАЛИЗ РИСКОВ ИНФОРМ. БЕЗОП. лекц. НПП "Тайфун" Петрищев</text:p>
          </table:table-cell>
          <table:table-cell office:value-type="string" table:style-name="ce4">
            <text:p>ЭКОЛОГИЧЕСКИЙ МЕНЕДЖМЕНТ лекц. УАК3-3.57 Жуков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table-cell table:style-name="ce5"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ОРГАНИЗАЦИЯ И ТЕХНОЛОГИЯ ИСПЫТАНИЙ лекц. УАК3-3.33 Орехов</text:p>
          </table:table-cell>
          <table:table-cell office:value-type="string" table:style-name="ce5">
            <text:p>ОРГАНИЗАЦИЯ И ТЕХНОЛОГИЯ ИСПЫТАНИЙ лекц. УАК3-3.33 Орехов</text:p>
          </table:table-cell>
          <table:table-cell office:value-type="string" table:style-name="ce5">
            <text:p>ОРГАНИЗАЦИЯ И УПРАВЛ. БИЗНЕСОМ НАУКОЕМК. ПРЕДПР. лекц. УАК1-4.44 Лаврухина</text:p>
          </table:table-cell>
          <table:table-cell office:value-type="string" table:style-name="ce5">
            <text:p>ОРГАНИЗАЦИЯ И УПРАВЛ. БИЗНЕСОМ НАУКОЕМК. ПРЕДПР. лекц. УАК1-4.44 Лаврух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style-name="ce3">
            <text:p>ОНИ лаб. УЛК4-.2_2.7 Калмык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ГАЗОТРАНСПОРТНОЕ ОБОРУДОВАНИЕ лаб. УЛК4-.4_2.10 Жинов</text:p>
          </table:table-cell>
          <table:table-cell office:value-type="string" table:number-columns-spanned="1" table:number-rows-spanned="2" table:style-name="ce28">
            <text:p>ГИДРОПНЕВМОПРИВОДЫ ПРОМЫШЛ-ГО ОБОРУД-Я упр. УАК3-2.63 Шитохин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ДИНАМ. УПРАВЛЕНИЕ МХТ И РТС лаб. УАК3-1.11 Широкова</text:p>
          </table:table-cell>
          <table:table-cell office:value-type="string" table:number-columns-spanned="1" table:number-rows-spanned="2" table:style-name="ce28">
            <text:p>ДИНАМ. УПРАВЛЕНИЕ МХТ И РТС лаб. УАК3-1.11 Широко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АНАЛИЗ РИСКОВ ИНФОРМ. БЕЗОП. упр. НПП "Тайфун" Бутырский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ПРОЕКТИР. СИСТЕМ УПРАВЛЕНИЯ лаб. УАК3-1.11 Акименко</text:p>
          </table:table-cell>
          <table:table-cell office:value-type="string" table:number-columns-spanned="1" table:number-rows-spanned="2" table:style-name="ce28">
            <text:p>ПРОЕКТИР. СИСТЕМ УПРАВЛЕНИЯ лаб. УАК3-1.11 Аким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14" table:style-name="ce27">
            <text:p>Втор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style-name="ce8"/>
          <table:table-cell office:value-type="string" table:style-name="ce8">
            <text:p>ЭКОНОМИКА упр. УАК1-4.05 Поддубная</text:p>
          </table:table-cell>
          <table:table-cell office:value-type="string" table:style-name="ce8">
            <text:p>ЭКОНОМИКА упр. УАК1-4.05 Поддубная</text:p>
          </table:table-cell>
          <table:table-cell office:value-type="string" table:style-name="ce8">
            <text:p>ЭЛЕКТРИЧ. ОБОРУД. МАШИНОСТРОИТ. ПР-ВА упр. УЛК4-.2_2.5 Филиппов</text:p>
          </table:table-cell>
          <table:table-cell office:value-type="string" table:style-name="ce8">
            <text:p>ЭЛЕКТРИЧ. ОБОРУД. МАШИНОСТРОИТ. ПР-ВА упр. УЛК4-.2_2.5 Филиппов</text:p>
          </table:table-cell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АВТОМОБИЛЬНАЯ ЭЛЕКТРОНИКА лаб. I УАК2-2.36 Парамонов СХЕМОТЕХНИЧ. ПРОЕКТИР. ЭС лаб. II УАК2-2.18 Лыков</text:p>
          </table:table-cell>
          <table:table-cell office:value-type="string" table:style-name="ce8">
            <text:p>МАТЕМ. МОДЕЛИР. ТЕХ. ОБЪЕКТОВ упр. УАК2-2.35 Никифоров</text:p>
          </table:table-cell>
          <table:table-cell office:value-type="string" table:style-name="ce8">
            <text:p>МАТЕМ. МОДЕЛИР. ТЕХ. ОБЪЕКТОВ упр. УАК2-2.35 Никифор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ОСН. ПРОГРАМ. И КОНФИГУР. 1С лаб. II УАК3-3.38 Широкова</text:p>
          </table:table-cell>
          <table:table-cell office:value-type="string" table:number-columns-spanned="1" table:number-rows-spanned="2" table:style-name="ce25">
            <text:p>УПРАВЛЕНИЕ ПРОГРАМ. ПРОЕКТАМИ лаб. I УАК3-3.04 Амеличева ТЕСТИРОВАНИЕ И ОТЛАДКА ПО лаб. II УАК3-3.03 Ерохин</text:p>
          </table:table-cell>
          <table:table-cell office:value-type="string" table:style-name="ce8">
            <text:p>АВТОМАТИЗИР. СИСТ. УПР. ТЕХНОЛ. ПРОЦЕССАМИ лаб. УАК2-2.07 Буракова</text:p>
          </table:table-cell>
          <table:table-cell table:style-name="ce6"/>
          <table:table-cell table:number-columns-spanned="1" table:number-rows-spanned="2" table:style-name="ce25"/>
          <table:table-cell table:style-name="ce8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4" table:style-name="ce27">
            <text:p>Вторник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">
            <text:p>ОСНОВЫ ПРОЕКТИР. РЕЖ. ИНСТРУМ. лаб. УЛК4-.2_2.7 Иванов</text:p>
          </table:table-cell>
          <table:table-cell office:value-type="string" table:style-name="ce7">
            <text:p>АВТОМАТИЗАЦИЯ ИНЖЕНЕРНЫХ РАСЧЕТОВ лекц. УАК3-2.54 Скорская</text:p>
          </table:table-cell>
          <table:table-cell office:value-type="string" table:style-name="ce7">
            <text:p>АВТОМАТИЗАЦИЯ ИНЖЕНЕРНЫХ РАСЧЕТОВ лекц. УАК3-2.54 Скорская</text:p>
          </table:table-cell>
          <table:table-cell office:value-type="string" table:style-name="ce7">
            <text:p>ЭКОНОМИКА упр. УАК1-4.05 Поддубная</text:p>
          </table:table-cell>
          <table:table-cell office:value-type="string" table:style-name="ce7">
            <text:p>ЭКОНОМИКА упр. УАК1-4.05 Поддубная</text:p>
          </table:table-cell>
          <table:table-cell office:value-type="string" table:style-name="ce7">
            <text:p>НЕТРАДИЦ. И ВОЗОБН. ИСТОЧ. ЭНЕРГИИ упр. УАК3-3.53 Кусач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СХЕМОТЕХНИЧ. ПРОЕКТИР. ЭС лаб. I УАК2-2.18 Лыков АВТОМОБИЛЬНАЯ ЭЛЕКТРОНИКА лаб. II УАК2-2.36 Парамонов</text:p>
          </table:table-cell>
          <table:table-cell office:value-type="string" table:style-name="ce7">
            <text:p>ОСНОВЫ ТЕЛЕКОММУН. ТЕХНОЛОГИЙ упр. УАК2-2.31 Никифоров</text:p>
          </table:table-cell>
          <table:table-cell office:value-type="string" table:style-name="ce7">
            <text:p>ОСНОВЫ ТЕЛЕКОММУН. ТЕХНОЛОГИЙ упр. УАК2-2.31 Никифоров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ОСН. ПРОГРАМ. И КОНФИГУР. 1С лаб. I УАК3-3.38 Широкова</text:p>
          </table:table-cell>
          <table:covered-table-cell/>
          <table:table-cell office:value-type="string" table:style-name="ce7">
            <text:p>ЭРГОН.И ЮЗАБИЛ.ПОЛЬЗ.ИНТЕРФ.ПО лаб. УАК2-2.17 Буракова</text:p>
          </table:table-cell>
          <table:table-cell office:value-type="string" table:style-name="ce7">
            <text:p>ЭРГОН.И ЮЗАБИЛ.ПОЛЬЗ.ИНТЕРФ.ПО упр. УАК2-2.07 Антипова</text:p>
          </table:table-cell>
          <table:covered-table-cell/>
          <table:table-cell office:value-type="string" table:style-name="ce7">
            <text:p>ЭКОЛОГИЧЕСКИЙ МОНИТОРИНГ упр. УАК3-3.57 Жукова</text:p>
          </table:table-cell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5">
            <text:p>ОСНОВЫ ПРОЕКТИР. РЕЖ. ИНСТРУМ. лекц. УЛК4-.2_2.7 Иванов</text:p>
          </table:table-cell>
          <table:table-cell office:value-type="string" table:style-name="ce8">
            <text:p>СБОРКА В МАШИНОСТРОЕНИИ упр. УЛК4-.2_1.14 Малышев</text:p>
          </table:table-cell>
          <table:table-cell office:value-type="string" table:style-name="ce8">
            <text:p>СБОРКА В МАШИНОСТРОЕНИИ упр. УЛК4-.2_1.14 Малышев</text:p>
          </table:table-cell>
          <table:table-cell office:value-type="string" table:style-name="ce8">
            <text:p>ЭЛЕКТРИЧ. ОБОРУД. МАШИНОСТРОИТ. ПР-ВА лекц. УАК3-3.08 Филиппов</text:p>
          </table:table-cell>
          <table:table-cell office:value-type="string" table:style-name="ce8">
            <text:p>ЭЛЕКТРИЧ. ОБОРУД. МАШИНОСТРОИТ. ПР-ВА лекц. УАК3-3.08 Филиппов</text:p>
          </table:table-cell>
          <table:table-cell table:number-columns-repeated="2" table:style-name="ce8"/>
          <table:table-cell office:value-type="string" table:style-name="ce8">
            <text:p>ЭКСПЛУАТ. И РЕМОНТ А И Т упр. УАК3-1.23 Пономарев</text:p>
          </table:table-cell>
          <table:table-cell office:value-type="string" table:style-name="ce8">
            <text:p>ЭКОНОМИКА упр. УАК1-4.44 Квашина</text:p>
          </table:table-cell>
          <table:table-cell office:value-type="string" table:style-name="ce8">
            <text:p>ЭКОНОМИКА упр. УАК1-4.44 Квашин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ТЕХНОЛОГИЯ ПРОИЗВОДСТВА ПТ,С И ДМ лекц. УЛК4-.3_2.10 Шубин</text:p>
          </table:table-cell>
          <table:table-cell office:value-type="string" table:style-name="ce8">
            <text:p>СИСТЕМЫ ФУНКЦИОН.МОДЕЛИРОВ. лаб. I УАК2-2.35 Кашин СИСТ. ПРОГРАММИР. лаб. II УАК2-2.31 Полпудников</text:p>
          </table:table-cell>
          <table:table-cell office:value-type="string" table:style-name="ce8">
            <text:p>АВТОМОБИЛЬНАЯ ЭЛЕКТРОНИКА упр. УАК2-2.36 Парамонов</text:p>
          </table:table-cell>
          <table:table-cell office:value-type="string" table:style-name="ce8">
            <text:p>АВТОМОБИЛЬНАЯ ЭЛЕКТРОНИКА упр. УАК2-2.36 Парамонов</text:p>
          </table:table-cell>
          <table:table-cell office:value-type="string" table:style-name="ce8">
            <text:p>КОМПИЛИР.МНОГОПОТОЧ.ЯЗЫКИ ПРОГРАММИР. лаб. I УАК2-2.06 Козеева</text:p>
          </table:table-cell>
          <table:table-cell office:value-type="string" table:style-name="ce8">
            <text:p>АДМИНИСТР.СЕТЕВЫХ ОС лаб. II УАК2-2.57 Крысин</text:p>
          </table:table-cell>
          <table:table-cell office:value-type="string" table:style-name="ce8">
            <text:p>СХЕМОТЕХНИЧ. ПРОЕКТИР. ЭС лаб. УАК2-2.18 Лыков</text:p>
          </table:table-cell>
          <table:table-cell office:value-type="string" table:style-name="ce8">
            <text:p>СИСТЕМЫ УПРАВЛЕНИЯ БД лаб. УАК2-3.10 Акименко</text:p>
          </table:table-cell>
          <table:table-cell office:value-type="string" table:style-name="ce6">
            <text:p>ОСН. ПРОГРАМ. И КОНФИГУР. 1С лаб. II УАК3-3.38 Широкова</text:p>
          </table:table-cell>
          <table:table-cell office:value-type="string" table:number-columns-spanned="1" table:number-rows-spanned="2" table:style-name="ce25">
            <text:p>ТЕСТИР. И ОТЛАДКА ПО лаб. I УАК3-3.03 Ерохин УПРАВЛЕНИЕ ПРОГРАМ. ПРОЕКТАМИ лаб. II УАК3-3.04 Амеличева</text:p>
          </table:table-cell>
          <table:table-cell office:value-type="string" table:style-name="ce8">
            <text:p>НИР <text:s/>к.2</text:p>
          </table:table-cell>
          <table:table-cell office:value-type="string" table:style-name="ce6">
            <text:p>РАЗРАБ. ПРИЛОЖЕНИЙ ДЛЯ МОБ. УСТР-В к.р. к.2</text:p>
          </table:table-cell>
          <table:table-cell table:number-columns-spanned="1" table:number-rows-spanned="2" table:style-name="ce25"/>
          <table:table-cell office:value-type="string" table:style-name="ce8">
            <text:p>ЭКОНОМИКА упр. УАК1-4.44 Квашин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ПРОЕКТИР. МАШИНОСТР. ПРОИЗВОДСТВ лекц. УЛК4-.2_1.14 Бысов</text:p>
          </table:table-cell>
          <table:table-cell office:value-type="string" table:style-name="ce7">
            <text:p>ПРОЕКТИР. МАШИНОСТР. ПРОИЗВОДСТВ лекц. УЛК4-.2_1.14 Бысов</text:p>
          </table:table-cell>
          <table:table-cell office:value-type="string" table:style-name="ce7">
            <text:p>ОРГАНИЗАЦИЯ И УПРАВЛЕНИЕ МАШИНОСТР. ПР-ВОМ упр. УАК3-3.33 Орлик</text:p>
          </table:table-cell>
          <table:table-cell office:value-type="string" table:style-name="ce7">
            <text:p>ОРГАНИЗАЦИЯ И УПРАВЛЕНИЕ МАШИНОСТР. ПР-ВОМ упр. УАК3-3.33 Орлик</text:p>
          </table:table-cell>
          <table:table-cell office:value-type="string" table:style-name="ce7">
            <text:p>ЭКОНОМИКА упр. УАК1-4.44 Квашина</text:p>
          </table:table-cell>
          <table:table-cell office:value-type="string" table:style-name="ce7">
            <text:p>ЭКОНОМИКА упр. УАК1-4.44 Квашина</text:p>
          </table:table-cell>
          <table:table-cell office:value-type="string" table:style-name="ce7">
            <text:p>ЭКОНОМИКА упр. УАК1-4.67 Яловенко</text:p>
          </table:table-cell>
          <table:table-cell office:value-type="string" table:style-name="ce7">
            <text:p>ОСНОВЫ ИНТЕЛЛЕКТУАЛЬНОГО УПРАВЛЕНИЯ лекц. УАК3-3.61 Васильчук</text:p>
          </table:table-cell>
          <table:table-cell office:value-type="string" table:style-name="ce7">
            <text:p>ОСНОВЫ ИНТЕЛЛЕКТУАЛЬНОГО УПРАВЛЕНИЯ лекц. УАК3-3.61 Васильчук</text:p>
          </table:table-cell>
          <table:covered-table-cell/>
          <table:covered-table-cell/>
          <table:covered-table-cell/>
          <table:table-cell office:value-type="string" table:style-name="ce7">
            <text:p>МАТЕМ. МОДЕЛИР. ТЕХ. ОБЪЕКТОВ лекц. УАК1-4.59 Никифоров</text:p>
          </table:table-cell>
          <table:table-cell office:value-type="string" table:style-name="ce7">
            <text:p>МАТЕМ. МОДЕЛИР. ТЕХ. ОБЪЕКТОВ лекц. УАК1-4.59 Никифоров</text:p>
          </table:table-cell>
          <table:table-cell office:value-type="string" table:style-name="ce7">
            <text:p>МАТЕМ. МОДЕЛИР. ТЕХ. ОБЪЕКТОВ лекц. УАК1-4.59 Никифоров</text:p>
          </table:table-cell>
          <table:table-cell office:value-type="string" table:style-name="ce7">
            <text:p>КОМПИЛИР.МНОГОПОТОЧ.ЯЗЫКИ ПРОГРАММИР. лаб. II УАК2-2.06 Козеева</text:p>
          </table:table-cell>
          <table:table-cell office:value-type="string" table:style-name="ce7">
            <text:p>АДМИНИСТР.СЕТЕВЫХ ОС лаб. I УАК2-2.57 Крысин</text:p>
          </table:table-cell>
          <table:table-cell office:value-type="string" table:style-name="ce7">
            <text:p>НЕЛИНЕЙНЫЕ ИНФОРМАЦИОННО-УПРАВЛЯЮЩИЕ СИСТЕМЫ лекц. УАК3-3.08 Финошин</text:p>
          </table:table-cell>
          <table:table-cell office:value-type="string" table:style-name="ce7">
            <text:p>НЕЛИНЕЙНЫЕ ИНФОРМАЦИОННО-УПРАВЛЯЮЩИЕ СИСТЕМЫ лекц. УАК3-3.08 Финошин</text:p>
          </table:table-cell>
          <table:table-cell office:value-type="string" table:style-name="ce7">
            <text:p>ОСН. ПРОГРАМ. И КОНФИГУР. 1С лаб. I УАК3-3.38 Широкова</text:p>
          </table:table-cell>
          <table:covered-table-cell/>
          <table:table-cell office:value-type="string" table:style-name="ce7">
            <text:p>ВСТРАИВАЕМЫЕ СИСТЕМЫ НА ОСНОВЕ LINUX лекц. УАК2-2.09 Вершинин</text:p>
          </table:table-cell>
          <table:table-cell office:value-type="string" table:style-name="ce7">
            <text:p>ВСТРАИВАЕМЫЕ СИСТЕМЫ НА ОСНОВЕ LINUX лекц. УАК2-2.09 Вершинин</text:p>
          </table:table-cell>
          <table:covered-table-cell/>
          <table:table-cell office:value-type="string" table:style-name="ce7">
            <text:p>ЭКОЛОГИЧЕСКИЙ МЕНЕДЖМЕНТ упр. УАК3-3.57 Жукова</text:p>
          </table:table-cell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5">
            <text:p>ЭКОНОМИКА лекц. УАК1-4.03 Яловенко</text:p>
          </table:table-cell>
          <table:table-cell office:value-type="string" table:number-columns-spanned="1" table:number-rows-spanned="2" table:style-name="ce25">
            <text:p>ПРОЕКТИР. М/СТР-ЫХ ПРОИЗВ. упр. УЛК4-.2_1.14 Бысов</text:p>
          </table:table-cell>
          <table:table-cell office:value-type="string" table:number-columns-spanned="1" table:number-rows-spanned="2" table:style-name="ce25">
            <text:p>ПРОЕКТИР. М/СТР-ЫХ ПРОИЗВ. упр. УЛК4-.2_1.14 Бысов</text:p>
          </table:table-cell>
          <table:table-cell office:value-type="string" table:style-name="ce8">
            <text:p>УПРАВЛЕНИЕ В ТЕХНИЧЕСКИХ СИСТЕМАХ лекц. УАК3-3.08 Филиппов</text:p>
          </table:table-cell>
          <table:table-cell office:value-type="string" table:style-name="ce8">
            <text:p>УПРАВЛЕНИЕ В ТЕХНИЧЕСКИХ СИСТЕМАХ лекц. УАК3-3.08 Филиппов</text:p>
          </table:table-cell>
          <table:table-cell office:value-type="string" table:number-columns-spanned="1" table:number-rows-spanned="2" table:style-name="ce25">
            <text:p>ЭКОНОМИКА лекц. УАК1-4.46 Квашина</text:p>
          </table:table-cell>
          <table:table-cell office:value-type="string" table:number-columns-spanned="1" table:number-rows-spanned="2" table:style-name="ce25">
            <text:p>ЭКОНОМИКА лекц. УАК1-4.46 Квашина</text:p>
          </table:table-cell>
          <table:table-cell office:value-type="string" table:number-columns-spanned="1" table:number-rows-spanned="2" table:style-name="ce25">
            <text:p>ЭКОНОМИКА лекц. УАК1-4.03 Яловенко</text:p>
          </table:table-cell>
          <table:table-cell office:value-type="string" table:number-columns-spanned="1" table:number-rows-spanned="2" table:style-name="ce25">
            <text:p>ЭКОНОМИКА лекц. УАК1-4.46 Квашина</text:p>
          </table:table-cell>
          <table:table-cell office:value-type="string" table:number-columns-spanned="1" table:number-rows-spanned="2" table:style-name="ce25">
            <text:p>ЭКОНОМИКА лекц. УАК1-4.46 Квашина</text:p>
          </table:table-cell>
          <table:table-cell office:value-type="string" table:number-columns-spanned="1" table:number-rows-spanned="2" table:style-name="ce25">
            <text:p>УПРАВ. ПРОИЗВ. ЗАТРАТАМИ НА Н/ЕМКОМ ПРЕДПР. лекц. УАК1-4.47 Ушакова</text:p>
          </table:table-cell>
          <table:table-cell office:value-type="string" table:number-columns-spanned="1" table:number-rows-spanned="2" table:style-name="ce25">
            <text:p>УПРАВ. ПРОИЗВ. ЗАТРАТАМИ НА Н/ЕМКОМ ПРЕДПР. лекц. УАК1-4.47 Ушакова</text:p>
          </table:table-cell>
          <table:table-cell office:value-type="string" table:number-columns-spanned="1" table:number-rows-spanned="2" table:style-name="ce25">
            <text:p>КОНСТРУКЦИЯ И РАСЧЕТ МЕХАН. ОБОРУД. ЛИФТОВ лекц. УАК3-1.10 Витчук</text:p>
          </table:table-cell>
          <table:table-cell table:style-name="ce6"/>
          <table:table-cell table:number-columns-spanned="1" table:number-rows-spanned="2" table:style-name="ce25"/>
          <table:table-cell office:value-type="string" table:style-name="ce6">
            <text:p>ОСНОВЫ ТЕЛЕКОММУН. ТЕХНОЛ. лаб. УАК2-2.31 Полпудников</text:p>
          </table:table-cell>
          <table:table-cell office:value-type="string" table:number-columns-spanned="1" table:number-rows-spanned="2" table:style-name="ce25">
            <text:p>КОНСТРУКТОРСКО-ТЕХНОЛОГИЧ. ПРОЕТИРОВАНИЕ СРЕДСТВ ВЫЧ.ТЕХН. лекц. УАК1-2.52 Чухраев</text:p>
          </table:table-cell>
          <table:table-cell office:value-type="string" table:number-columns-spanned="1" table:number-rows-spanned="2" table:style-name="ce25">
            <text:p>КОНСТРУКТОРСКО-ТЕХНОЛОГИЧ. ПРОЕТИРОВАНИЕ СРЕДСТВ ВЫЧ.ТЕХН. лекц. УАК1-2.52 Чухраев</text:p>
          </table:table-cell>
          <table:table-cell office:value-type="string" table:style-name="ce8">
            <text:p>СИСТЕМЫ УПРАВЛЕНИЯ БАЗАМИ ДАННЫХ упр. УАК2-3.10 Акименко</text:p>
          </table:table-cell>
          <table:table-cell office:value-type="string" table:style-name="ce8">
            <text:p>СИСТЕМЫ УПРАВЛЕНИЯ БАЗАМИ ДАННЫХ упр. УАК2-3.10 Акименко</text:p>
          </table:table-cell>
          <table:table-cell office:value-type="string" table:number-columns-spanned="1" table:number-rows-spanned="2" table:style-name="ce25">
            <text:p>ТЕСТИР. И ОТЛАДКА ПО лекц. УАК3-2.63 Ерохин</text:p>
          </table:table-cell>
          <table:table-cell office:value-type="string" table:number-columns-spanned="1" table:number-rows-spanned="2" table:style-name="ce25">
            <text:p>ТЕСТИР. И ОТЛАДКА ПО лекц. УАК3-2.63 Ерохин</text:p>
          </table:table-cell>
          <table:table-cell office:value-type="string" table:style-name="ce8">
            <text:p>НИР <text:s/>к.2</text:p>
          </table:table-cell>
          <table:table-cell office:value-type="string" table:style-name="ce8">
            <text:p>РАЗРАБ. ПРИЛОЖЕНИЙ ДЛЯ МОБ. УСТР-В к.р. к.2</text:p>
          </table:table-cell>
          <table:table-cell office:value-type="string" table:style-name="ce6">
            <text:p>ЗАЩИТА В ГЛОБАЛЬНЫХ СЕТЯХ лаб. II УАК2-4.04 Празян</text:p>
          </table:table-cell>
          <table:table-cell office:value-type="string" table:number-columns-spanned="1" table:number-rows-spanned="2" table:style-name="ce25">
            <text:p>ЭКОНОМИКА лекц. УАК1-4.46 Квашин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ОСНОВЫ ТЕЛЕКОММУН. ТЕХНОЛ. лаб. I УАК2-2.31 Полпудников</text:p>
          </table:table-cell>
          <table:covered-table-cell/>
          <table:table-cell office:value-type="string" table:style-name="ce7">
            <text:p>АВТОМОБИЛЬНАЯ ЭЛЕКТРОНИКА лаб. УАК2-2.36 Безбах</text:p>
          </table:table-cell>
          <table:covered-table-cell/>
          <table:covered-table-cell/>
          <table:table-cell office:value-type="string" table:style-name="ce7">
            <text:p>СОВРЕМ. ИНФОРМАЦИОННЫЕ ТЕХНОЛОГИИ АВТОМАТИЗАЦИИ лекц. УАК2-2.05 Макаренков</text:p>
          </table:table-cell>
          <table:table-cell office:value-type="string" table:style-name="ce7">
            <text:p>СОВРЕМ. ИНФОРМАЦИОННЫЕ ТЕХНОЛОГИИ АВТОМАТИЗАЦИИ лекц. УАК2-2.05 Макаренков</text:p>
          </table:table-cell>
          <table:covered-table-cell/>
          <table:covered-table-cell/>
          <table:table-cell table:number-columns-repeated="2" table:style-name="ce7"/>
          <table:table-cell office:value-type="string" table:style-name="ce7">
            <text:p>ЗАЩИТА В ГЛОБАЛЬНЫХ СЕТЯХ лаб. I УАК2-4.04 Празян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style-name="ce6">
            <text:p>ЭКОНОМИКА упр. УАК1-4.67 Яловенко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ТУРБИНЫ к.р. к.3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ДИАГНОСТИКА А И Т лекц. УАК3-2.63 Плахов</text:p>
          </table:table-cell>
          <table:table-cell office:value-type="string" table:style-name="ce8">
            <text:p>ПРОЕТИРОВАНИЕ ПО МЕХАТРОН. С-М лаб. УАК2-3.03 Широкова</text:p>
          </table:table-cell>
          <table:table-cell office:value-type="string" table:style-name="ce8">
            <text:p>ПРОЕТИРОВАНИЕ ПО МЕХАТРОН. С-М лаб. УАК2-3.03 Широкова</text:p>
          </table:table-cell>
          <table:table-cell office:value-type="string" table:style-name="ce8">
            <text:p>УПРАВЛЕНИЕ РИСКАМИ лекц. УАК1-4.46 Ерохина</text:p>
          </table:table-cell>
          <table:table-cell office:value-type="string" table:style-name="ce8">
            <text:p>УПРАВЛЕНИЕ РИСКАМИ лекц. УАК1-4.46 Ерохина</text:p>
          </table:table-cell>
          <table:table-cell office:value-type="string" table:number-columns-spanned="1" table:number-rows-spanned="2" table:style-name="ce25">
            <text:p>ГРУЗОПОДЪЕМНЫЕ МАШИНЫ к.пр. к.3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КОМПЛЕКСНЫЕ ИНФОРМАЦИОННЫЕ СИСТЕМЫ лекц. УАК1-2.51 Дерюгина</text:p>
          </table:table-cell>
          <table:table-cell office:value-type="string" table:number-columns-spanned="1" table:number-rows-spanned="2" table:style-name="ce25">
            <text:p>КОМПЛЕКСНЫЕ ИНФОРМАЦИОННЫЕ СИСТЕМЫ лекц. УАК1-2.51 Дерюгин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НИР <text:s/>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ВЫЧИСЛИТ. КОМПЛЕКСЫ И СЕТИ лекц. УАК2-4.23 Жаров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7">
            <text:p>ПРЕДПРИНИМ. ПРАКТИКУМ упр. УАК1-4.46 Ерохина</text:p>
          </table:table-cell>
          <table:table-cell office:value-type="string" table:style-name="ce7">
            <text:p>ПРЕДПРИНИМ. ПРАКТИКУМ упр. УАК1-4.46 Ерох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ЭЛ/ОБОРУДОВ. НТТС <text:s/>УАК2-3.68 Бурк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УПРАВЛЕНИЕ РИСКАМИ упр. УАК1-4.46 Ерохина</text:p>
          </table:table-cell>
          <table:table-cell office:value-type="string" table:number-columns-spanned="1" table:number-rows-spanned="2" table:style-name="ce25">
            <text:p>УПРАВЛЕНИЕ РИСКАМИ упр. УАК1-4.46 Ерохин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МЕТОДОЛОГ.РАЗРАБОТКИ ПО к.р. к.2</text:p>
          </table:table-cell>
          <table:table-cell office:value-type="string" table:style-name="ce6">
            <text:p>КОМПЛЕКСНЫЕ ИНФОРМАЦИОННЫЕ СИСТЕМЫ лаб. I УАК2-2.58 Дерюгин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БЕЗОПАСНОСТЬ ОС лекц. УАК2-4.23 Жаров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ЭЛ/ОБОРУДОВ. НТТС упр. УАК2-3.68 Бур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КОМПЛЕКСНЫЕ ИНФОРМАЦИОННЫЕ СИСТЕМЫ лаб. II УАК2-2.58 Дерюг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I</text:p>
            <text:p>17:50-19:2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СЕТИ И СИСТЕМЫ ПЕРЕДАЧИ ИНФ. лаб. I УАК2-4.05 Войще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I</text:p>
            <text:p>17:50-19:2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СЕТИ И СИСТЕМЫ ПЕРЕДАЧИ ИНФ. лаб. II УАК2-4.05 Войщев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II</text:p>
            <text:p>19:35-21:1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СЕТИ И СИСТЕМЫ ПЕРЕДАЧИ ИНФ. лаб. I УАК2-4.05 Войще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II</text:p>
            <text:p>19:35-21:1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СЕТИ И СИСТЕМЫ ПЕРЕДАЧИ ИНФ. лаб. II УАК2-4.05 Войщев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14" table:style-name="ce27">
            <text:p>Сред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2" table:style-name="ce28">
            <text:p>СБОРКА В МАШИНОСТРОЕНИИ лекц. УЛК4-.2_1.14 Малышев</text:p>
          </table:table-cell>
          <table:table-cell office:value-type="string" table:number-columns-spanned="1" table:number-rows-spanned="2" table:style-name="ce28">
            <text:p>СБОРКА В МАШИНОСТРОЕНИИ лекц. УЛК4-.2_1.14 Малыш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АВТОМАТИЗ. УПРАВЛ-Е ЭНЕРГЕТИЧ. УСТАНОВКАМИ лекц. УАК3-3.58 Савин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УПРАВ. ИННОВАЦ. ДЕЯТЕЛЬНОСТЬЮ лекц. УАК1-4.48 Птускин</text:p>
          </table:table-cell>
          <table:table-cell office:value-type="string" table:number-columns-spanned="1" table:number-rows-spanned="2" table:style-name="ce28">
            <text:p>УПРАВ. ИННОВАЦ. ДЕЯТЕЛЬНОСТЬЮ лекц. УАК1-4.48 Птускин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style-name="ce4">
            <text:p>ОСНОВЫ ТЕЛЕКОММУН. ТЕХНОЛ. упр. УАК2-2.31 Никифоров</text:p>
          </table:table-cell>
          <table:table-cell table:number-columns-repeated="2" table:style-name="ce4"/>
          <table:table-cell office:value-type="string" table:style-name="ce3">
            <text:p>КОНСТРУКТОРСКО-ТЕХНОЛОГИЧ. ПРОЕТИРОВАНИЕ СРЕДСТВ ВЫЧ.ТЕХН. лаб. I НПП "Тайфун" Билал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СХЕМОТЕХНИЧ. ПРОЕКТИР. ЭС лаб. УАК2-2.18 Лыков</text:p>
          </table:table-cell>
          <table:table-cell table:style-name="ce4"/>
          <table:table-cell office:value-type="string" table:style-name="ce3">
            <text:p>ОСН. ПРОГРАМ. И КОНФИГУР. 1С упр. УАК3-3.38 Широко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4" table:style-name="ce27">
            <text:p>Среда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МАТЕМ. МОДЕЛИР. ТЕХ. ОБЪЕКТОВ упр. УАК2-2.18 Никифоров</text:p>
          </table:table-cell>
          <table:table-cell office:value-type="string" table:style-name="ce5">
            <text:p>СИСТЕМЫ ФУНКЦИОН.МОДЕЛИРОВ. лаб. УАК2-2.35 Кашин</text:p>
          </table:table-cell>
          <table:table-cell office:value-type="string" table:style-name="ce5">
            <text:p>СИСТ. ПРОГРАММИР. лаб. УАК2-2.31 Полпудников</text:p>
          </table:table-cell>
          <table:table-cell office:value-type="string" table:style-name="ce5">
            <text:p>КОНСТРУКТОРСКО-ТЕХНОЛОГИЧ. ПРОЕТИРОВАНИЕ СРЕДСТВ ВЫЧ.ТЕХН. лаб. II НПП "Тайфун" Билалов</text:p>
          </table:table-cell>
          <table:covered-table-cell/>
          <table:covered-table-cell/>
          <table:table-cell table:style-name="ce5"/>
          <table:table-cell office:value-type="string" table:style-name="ce5">
            <text:p>ОСНОВЫ ПРОГРАММИРОВАНИЯ И КОНФИГУРИРОВ. 1С лекц. УАК3-3.61 Широкова</text:p>
          </table:table-cell>
          <table:table-cell office:value-type="string" table:style-name="ce5">
            <text:p>ОСНОВЫ ПРОГРАММИРОВАНИЯ И КОНФИГУРИРОВ. 1С лекц. УАК3-3.61 Широ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office:value-type="string" table:number-columns-spanned="1" table:number-rows-spanned="2" table:style-name="ce28">
            <text:p>АВТОМАТИЗАЦИЯ ИНЖЕНЕРНЫХ РАСЧЕТОВ лаб. УАК2-3.61 Скорская</text:p>
          </table:table-cell>
          <table:table-cell office:value-type="string" table:number-columns-spanned="1" table:number-rows-spanned="2" table:style-name="ce28">
            <text:p>АВТОМАТИЗАЦИЯ ИНЖЕНЕРНЫХ РАСЧЕТОВ лаб. УАК2-3.61 Скорская</text:p>
          </table:table-cell>
          <table:table-cell office:value-type="string" table:number-columns-spanned="1" table:number-rows-spanned="2" table:style-name="ce28">
            <text:p>ОРГАНИЗ. И УПРАВЛ. МАШИНОСТР. ПР-ВОМ лекц. УАК3-2.63 Орлик</text:p>
          </table:table-cell>
          <table:table-cell office:value-type="string" table:number-columns-spanned="1" table:number-rows-spanned="2" table:style-name="ce28">
            <text:p>ОРГАНИЗ. И УПРАВЛ. МАШИНОСТР. ПР-ВОМ лекц. УАК3-2.63 Орлик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ГИДРОПНЕВМОПРИВОДЫ ПРОМЫШЛ-ГО ОБОРУД-Я лекц. УАК1-2.10 Шитохина</text:p>
          </table:table-cell>
          <table:covered-table-cell/>
          <table:table-cell office:value-type="string" table:style-name="ce4">
            <text:p>МЕНЕДЖМЕНТ КАЧЕСТВА ПРОДУКЦИИ И ПРОЦЕССОВ упр. УАК3-2.56 Мусохранов</text:p>
          </table:table-cell>
          <table:table-cell office:value-type="string" table:style-name="ce4">
            <text:p>МЕНЕДЖМЕНТ КАЧЕСТВА ПРОДУКЦИИ И ПРОЦЕССОВ упр. УАК3-2.56 Мусохранов</text:p>
          </table:table-cell>
          <table:table-cell office:value-type="string" table:style-name="ce4">
            <text:p>УПРАВ. ПРОИЗВ. ЗАТРАТАМИ НА Н/ЕМКОМ ПРЕДПР. лаб. УАК1-4.47 Ушакова</text:p>
          </table:table-cell>
          <table:table-cell office:value-type="string" table:style-name="ce4">
            <text:p>УПРАВ. ПРОИЗВ. ЗАТРАТАМИ НА Н/ЕМКОМ ПРЕДПР. лаб. УАК1-4.47 Ушакова</text:p>
          </table:table-cell>
          <table:covered-table-cell/>
          <table:table-cell office:value-type="string" table:number-columns-spanned="1" table:number-rows-spanned="2" table:style-name="ce28">
            <text:p>СХЕМОТЕХНИЧ. ПРОЕКТИР. ЭС лекц. УАК2-2.30 Лоскутов</text:p>
          </table:table-cell>
          <table:table-cell office:value-type="string" table:number-columns-spanned="1" table:number-rows-spanned="2" table:style-name="ce28">
            <text:p>СХЕМОТЕХНИЧ. ПРОЕКТИР. ЭС лекц. УАК2-2.30 Лоскутов</text:p>
          </table:table-cell>
          <table:table-cell office:value-type="string" table:number-columns-spanned="1" table:number-rows-spanned="2" table:style-name="ce28">
            <text:p>СХЕМОТЕХНИЧ. ПРОЕКТИР. ЭС лекц. УАК2-2.30 Лоскутов</text:p>
          </table:table-cell>
          <table:table-cell office:value-type="string" table:style-name="ce4">
            <text:p>КОНСТРУКТОРСКО-ТЕХНОЛОГИЧ. ПРОЕТИРОВАНИЕ СРЕДСТВ ВЫЧ.ТЕХН. упр. НПП "Тайфун" Котляков</text:p>
          </table:table-cell>
          <table:table-cell table:style-name="ce3"/>
          <table:table-cell office:value-type="string" table:number-columns-spanned="1" table:number-rows-spanned="2" table:style-name="ce28">
            <text:p>СХЕМОТЕХНИЧ. ПРОЕКТИР. ЭС лекц. УАК2-2.30 Лоскутов</text:p>
          </table:table-cell>
          <table:table-cell office:value-type="string" table:number-columns-spanned="1" table:number-rows-spanned="2" table:style-name="ce28">
            <text:p>СХЕМОТЕХНИЧ. ПРОЕКТИР. ЭС лекц. УАК2-2.30 Лоскутов</text:p>
          </table:table-cell>
          <table:table-cell office:value-type="string" table:number-columns-spanned="1" table:number-rows-spanned="2" table:style-name="ce28">
            <text:p>ОБЛАЧНЫЕ ТЕХНОЛОГИИ лаб. II УАК3-3.03 Голубев I УАК3-3.04 Голубева</text:p>
          </table:table-cell>
          <table:table-cell office:value-type="string" table:number-columns-spanned="1" table:number-rows-spanned="2" table:style-name="ce28">
            <text:p>ОСН. ПРОГРАМ. И КОНФИГУР. 1С лаб. I УАК3-3.38 Широкова</text:p>
          </table:table-cell>
          <table:table-cell table:style-name="ce3"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8">
            <text:p>ИНФОРМАЦИОННЫЕ ТЕХНОЛ. ЭКОЛОГИЧ. БЕЗОП-ТИ упр. УАК2-2.62 Морозенко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УПРАВЛЕНИЕ ИННОВАЦИОННОЙ ДЕЯТЕЛЬНОСТЬЮ упр. УАК1-4.48 Птускин</text:p>
          </table:table-cell>
          <table:table-cell office:value-type="string" table:style-name="ce5">
            <text:p>УПРАВЛЕНИЕ ИННОВАЦИОННОЙ ДЕЯТЕЛЬНОСТЬЮ упр. УАК1-4.48 Птускин</text:p>
          </table:table-cell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5">
            <text:p>КОНСТРУКТОРСКО-ТЕХНОЛОГИЧ. ПРОЕТИРОВАНИЕ СРЕДСТВ ВЫЧ.ТЕХН. упр. НПП "Тайфун" Котляков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МЕТОДЫ ПОДДЕРЖКИ ПРИНЯТ. РЕШ-Й лаб. УАК2-2.17 Ткаченк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office:value-type="string" table:number-columns-spanned="1" table:number-rows-spanned="2" table:style-name="ce28">
            <text:p>МЕНЕДЖМЕНТ КАЧ-ВА ПРОДУКЦИИ И ПРОЦЕССОВ лекц. УАК3-2.62 Мусохранов</text:p>
          </table:table-cell>
          <table:table-cell office:value-type="string" table:number-columns-spanned="1" table:number-rows-spanned="2" table:style-name="ce28">
            <text:p>МЕНЕДЖМЕНТ КАЧ-ВА ПРОДУКЦИИ И ПРОЦЕССОВ лекц. УАК3-2.62 Мусохранов</text:p>
          </table:table-cell>
          <table:table-cell office:value-type="string" table:number-columns-spanned="1" table:number-rows-spanned="2" table:style-name="ce28">
            <text:p>НЕРАЗРУШ. М-ДЫ КОНТР. СОЕД. И МАТЕР. лекц. УАК3-3.33 Чернова</text:p>
          </table:table-cell>
          <table:table-cell office:value-type="string" table:number-columns-spanned="1" table:number-rows-spanned="2" table:style-name="ce28">
            <text:p>НЕРАЗРУШ. М-ДЫ КОНТР. СОЕД. И МАТЕР. лекц. УАК3-3.33 Черн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ЖЕНЕРНЫЕ СЕТИ ПРОМЫШЛ-Х ПРЕДПР-Й к.р. к.3</text:p>
          </table:table-cell>
          <table:covered-table-cell/>
          <table:table-cell office:value-type="string" table:number-columns-spanned="1" table:number-rows-spanned="2" table:style-name="ce28">
            <text:p>МЕНЕДЖМЕНТ КАЧ-ВА ПРОДУКЦИИ И ПРОЦЕССОВ лекц. УАК3-2.62 Мусохранов</text:p>
          </table:table-cell>
          <table:table-cell office:value-type="string" table:number-columns-spanned="1" table:number-rows-spanned="2" table:style-name="ce28">
            <text:p>МЕНЕДЖМЕНТ КАЧ-ВА ПРОДУКЦИИ И ПРОЦЕССОВ лекц. УАК3-2.62 Мусохран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НИР <text:s/>к.1</text:p>
          </table:table-cell>
          <table:covered-table-cell/>
          <table:table-cell office:value-type="string" table:style-name="ce4">
            <text:p>АВТОМОБИЛЬНАЯ ЭЛЕКТРОНИКА упр. УАК2-2.36 Безбах</text:p>
          </table:table-cell>
          <table:table-cell office:value-type="string" table:style-name="ce4">
            <text:p>СИСТ. ПРОГРАММИР. лаб. УАК2-2.31 Полпудников</text:p>
          </table:table-cell>
          <table:table-cell office:value-type="string" table:style-name="ce3">
            <text:p>СИСТЕМЫ ФУНКЦИОН.МОДЕЛИРОВ. лаб. УАК2-2.35 Кашин</text:p>
          </table:table-cell>
          <table:table-cell table:number-columns-spanned="1" table:number-rows-spanned="2" table:style-name="ce28"/>
          <table:table-cell office:value-type="string" table:style-name="ce3">
            <text:p>КОНСТРУКТОРСКО-ТЕХНОЛОГИЧ. ПРОЕТИРОВАНИЕ СРЕДСТВ ВЫЧ.ТЕХН. лаб. I НПП "Тайфун" Билалов</text:p>
          </table:table-cell>
          <table:table-cell office:value-type="string" table:number-columns-spanned="1" table:number-rows-spanned="2" table:style-name="ce28">
            <text:p>МЕТОДЫ ГЕНЕТИЧЕСКОГО ПРОГРАММИР. лекц. УАК2-3.09 Корлякова</text:p>
          </table:table-cell>
          <table:table-cell office:value-type="string" table:number-columns-spanned="1" table:number-rows-spanned="2" table:style-name="ce28">
            <text:p>МЕТОДЫ ГЕНЕТИЧЕСКОГО ПРОГРАММИР. лекц. УАК2-3.09 Корлякова</text:p>
          </table:table-cell>
          <table:table-cell office:value-type="string" table:style-name="ce3">
            <text:p>ФРЕЙМВОРКИ WEB-ПРИЛОЖЕНИЙ лаб. II УАК3-3.03 Голубев I УАК3-3.04 Голубева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ЭРГОН.И ЮЗАБИЛ.ПОЛЬЗ.ИНТЕРФ.ПО лекц. УАК2-2.05 Федоров</text:p>
          </table:table-cell>
          <table:table-cell office:value-type="string" table:number-columns-spanned="1" table:number-rows-spanned="2" table:style-name="ce28">
            <text:p>ЭРГОН.И ЮЗАБИЛ.ПОЛЬЗ.ИНТЕРФ.ПО лекц. УАК2-2.05 Федоров</text:p>
          </table:table-cell>
          <table:covered-table-cell/>
          <table:table-cell office:value-type="string" table:number-columns-spanned="1" table:number-rows-spanned="2" table:style-name="ce28">
            <text:p>ЗАЩИТА ОТ ЭНЕРГЕТИЧ. ВОЗДЕЙСТВИЙ лекц. УАК2-2.61 Морозенко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СИСТЕМНОЕ ПРОГРАММИР. лаб. I УАК2-2.31 Полпудников СИСТЕМЫ ФУНКЦИОНАЛЬНОГО МОДЕЛИРОВВАНИЯ лаб. II УАК2-2.35 Кашин</text:p>
          </table:table-cell>
          <table:table-cell table:number-columns-repeated="2" table:style-name="ce5"/>
          <table:covered-table-cell/>
          <table:table-cell office:value-type="string" table:style-name="ce5">
            <text:p>КОНСТРУКТОРСКО-ТЕХНОЛОГИЧ. ПРОЕТИРОВАНИЕ СРЕДСТВ ВЫЧ.ТЕХН. лаб. II НПП "Тайфун" Билалов</text:p>
          </table:table-cell>
          <table:covered-table-cell/>
          <table:covered-table-cell/>
          <table:table-cell office:value-type="string" table:style-name="ce5">
            <text:p>ОСН. ПРОГРАМ. И КОНФИГУР. 1С упр. УАК3-3.38 Широ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АДДИТИВНЫЕ ТЕХНОЛОГИИ упр. УЛК4-.2_2.5 Труханов</text:p>
          </table:table-cell>
          <table:table-cell office:value-type="string" table:style-name="ce4">
            <text:p>АДДИТИВНЫЕ ТЕХНОЛОГИИ упр. УЛК4-.2_2.5 Трухан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8">
            <text:p>ПРОЕКТИР. СИСТЕМ УПРАВЛЕНИЯ лекц. УАК1-2.10 Акименко</text:p>
          </table:table-cell>
          <table:table-cell office:value-type="string" table:number-columns-spanned="1" table:number-rows-spanned="2" table:style-name="ce28">
            <text:p>ПРОЕКТИР. СИСТЕМ УПРАВЛЕНИЯ лекц. УАК1-2.10 Аким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office:value-type="string" table:style-name="ce3">
            <text:p>ОСНОВЫ ТЕЛЕКОММУН. ТЕХНОЛ. лаб. II УАК2-2.31 Полпудник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МЕТОДЫ ГЕНЕТИЧЕСКОГО ПРОГРАММИР. лаб. УАК2-3.06 Корлякова</text:p>
          </table:table-cell>
          <table:table-cell office:value-type="string" table:number-columns-spanned="1" table:number-rows-spanned="2" table:style-name="ce28">
            <text:p>НЕЛИНЕЙНЫЕ ИНФОРМ.-УПРАВЛ. С-МЫ лаб. УАК2-3.09 Финошин</text:p>
          </table:table-cell>
          <table:table-cell office:value-type="string" table:number-columns-spanned="1" table:number-rows-spanned="2" table:style-name="ce28">
            <text:p>ПРОЕКТИР. ПРОГРАМ. ОБЕСПЕЧЕНИЯ к.р. к.3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КОРП. СИСТ. ОБР. ИНФ. И УПР. ПРЕДПР лекц. УАК2-2.05 Смирнов</text:p>
          </table:table-cell>
          <table:table-cell office:value-type="string" table:number-columns-spanned="1" table:number-rows-spanned="2" table:style-name="ce28">
            <text:p>КОРП. СИСТ. ОБР. ИНФ. И УПР. ПРЕДПР лекц. УАК2-2.05 Смирнов</text:p>
          </table:table-cell>
          <table:covered-table-cell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5">
            <text:p>АДДИТИВНЫЕ ТЕХНОЛОГИИ лаб. УЛК4-.2_2.5 Трух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ТЭС лекц. УАК3-1.57 Юрик</text:p>
          </table:table-cell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ВСТРАИВ.СИСТ.НА ОСН.LINUX упр. УАК2-2.11 Смирнов</text:p>
          </table:table-cell>
          <table:covered-table-cell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КОРП. СИСТ. ОБР. ИНФ. И УПР. ПРЕДПР лаб. УАК2-2.11 Смирнов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I</text:p>
            <text:p>17:50-19:2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ТЭС упр. УАК3-1.57 Юрик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I</text:p>
            <text:p>17:50-19:2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II</text:p>
            <text:p>19:35-21:1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3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II</text:p>
            <text:p>19:35-21:1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ЭНЕРГОСБЕРЕЖ. НА ТЭС упр. УАК3-1.57 Костю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12" table:style-name="ce27">
            <text:p>Четверг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style-name="ce6"/>
          <table:table-cell office:value-type="string" table:number-columns-spanned="1" table:number-rows-spanned="2" table:style-name="ce25">
            <text:p>ПРОЕКТИР. М/СТР-ЫХ ПРОИЗВ. лекц. УЛК4-.2_1.14 Бысов</text:p>
          </table:table-cell>
          <table:table-cell office:value-type="string" table:number-columns-spanned="1" table:number-rows-spanned="2" table:style-name="ce25">
            <text:p>ПРОЕКТИР. М/СТР-ЫХ ПРОИЗВ. лекц. УЛК4-.2_1.14 Бысов</text:p>
          </table:table-cell>
          <table:table-cell office:value-type="string" table:number-columns-spanned="1" table:number-rows-spanned="2" table:style-name="ce25">
            <text:p>АВТОМАТИЗ. И РОБОТИЗ. СВАРОЧ. ПР-ВА лекц. УАК3-2.12 Зыбин</text:p>
          </table:table-cell>
          <table:table-cell office:value-type="string" table:number-columns-spanned="1" table:number-rows-spanned="2" table:style-name="ce25">
            <text:p>АВТОМАТИЗ. И РОБОТИЗ. СВАРОЧ. ПР-ВА лекц. УАК3-2.12 Зыбин</text:p>
          </table:table-cell>
          <table:table-cell table:number-columns-spanned="1" table:number-rows-spanned="2" table:style-name="ce25"/>
          <table:table-cell table:style-name="ce6"/>
          <table:table-cell office:value-type="string" table:number-columns-spanned="1" table:number-rows-spanned="2" table:style-name="ce25">
            <text:p>МОДЕЛИРОВАНИЕ СИСТЕМ ТРАНСПОРТНЫХ СРЕДСТВ лаб. I УАК2-3.68 Сидор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НИР <text:s/>к.2</text:p>
          </table:table-cell>
          <table:table-cell office:value-type="string" table:number-columns-spanned="1" table:number-rows-spanned="2" table:style-name="ce25">
            <text:p>МЕТОДОЛОГ.РАЗРАБОТКИ ПО к.р. 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8"/>
          <table:table-cell office:value-type="string" table:style-name="ce8">
            <text:p>ВЫЧИСЛИТ. КОМПЛЕКСЫ И СЕТИ лаб. I УАК2-4.05 Филатов ЗАЩИТА В ГЛОБАЛЬНЫХ СЕТЯХ лаб. II УАК2-4.06 Празян</text:p>
          </table:table-cell>
          <table:table-cell table:style-name="ce8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2" table:style-name="ce27">
            <text:p>Четверг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">
            <text:p>ОСНОВЫ ПРОЕКТИР. РЕЖ. ИНСТРУМ. лекц. УЛК4-.2_2.7 Ивано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АВТОМАТИЗ. УПРАВЛ-Е ЭНЕРГЕТИЧ. УСТАНОВКАМИ упр. УАК3-1.12 Сав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ЭРГОН.И ЮЗАБИЛ.ПОЛЬЗ.ИНТЕРФ.ПО лаб. УАК2-2.07 Буракова</text:p>
          </table:table-cell>
          <table:table-cell office:value-type="string" table:style-name="ce7">
            <text:p>ЗАЩИТА В ГЛОБАЛЬНЫХ СЕТЯХ лаб. I УАК2-4.06 Празян ВЫЧИСЛИТ. КОМПЛЕКСЫ И СЕТИ лаб. II УАК2-4.05 Филатов</text:p>
          </table:table-cell>
          <table:table-cell office:value-type="string" table:style-name="ce7">
            <text:p>УПРАВЛЕНИЕ В ТЕХНИЧЕСКИХ СИСТЕМАХ лаб. УАК2-3.60 Серегина</text:p>
          </table:table-cell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5">
            <text:p>ФИНИШНЫЕ И АБРАЗИВ. МЕТОДЫ ОБРАБОТКИ лекц. УЛК4-.2_2.9 Устинов</text:p>
          </table:table-cell>
          <table:table-cell office:value-type="string" table:number-columns-spanned="1" table:number-rows-spanned="2" table:style-name="ce25">
            <text:p>ПРОИЗВ. ИЗДЕЛИЙ ИЗ НЕМЕТАЛ-ИХ МАТЕР-ОВ лекц. УЛК4-.2_1.14 Вяткин</text:p>
          </table:table-cell>
          <table:table-cell office:value-type="string" table:number-columns-spanned="1" table:number-rows-spanned="2" table:style-name="ce25">
            <text:p>ПРОИЗВ. ИЗДЕЛИЙ ИЗ НЕМЕТАЛ-ИХ МАТЕР-ОВ лекц. УЛК4-.2_1.14 Вяткин</text:p>
          </table:table-cell>
          <table:table-cell office:value-type="string" table:number-columns-spanned="1" table:number-rows-spanned="2" table:style-name="ce25">
            <text:p>НЕРАЗРУШ. М-ДЫ КОНТР. СОЕД. И МАТЕР. упр. УЛК4-.2_2.5 Чернова</text:p>
          </table:table-cell>
          <table:table-cell office:value-type="string" table:number-columns-spanned="1" table:number-rows-spanned="2" table:style-name="ce25">
            <text:p>НЕРАЗРУШ. М-ДЫ КОНТР. СОЕД. И МАТЕР. упр. УЛК4-.2_2.5 Чернова</text:p>
          </table:table-cell>
          <table:table-cell office:value-type="string" table:number-columns-spanned="1" table:number-rows-spanned="2" table:style-name="ce25">
            <text:p>ТЕХНОЛОГИЯ ЭМС лекц. УАК3-1.55 Бушуев</text:p>
          </table:table-cell>
          <table:table-cell office:value-type="string" table:number-columns-spanned="1" table:number-rows-spanned="2" table:style-name="ce25">
            <text:p>ТЕХНОЛОГИЯ ЭМС лекц. УАК3-1.55 Бушуев</text:p>
          </table:table-cell>
          <table:table-cell office:value-type="string" table:style-name="ce6">
            <text:p>МОДЕЛИРОВАНИЕ СИСТЕМ ТРАНСП. СР-В лекц. УАК2-3.68 Сидоров</text:p>
          </table:table-cell>
          <table:table-cell office:value-type="string" table:number-columns-spanned="1" table:number-rows-spanned="2" table:style-name="ce25">
            <text:p>ДИНАМ. УПРАВЛЕНИЕ МХТ И РТС лекц. УАК2-2.05 Широкова</text:p>
          </table:table-cell>
          <table:table-cell office:value-type="string" table:number-columns-spanned="1" table:number-rows-spanned="2" table:style-name="ce25">
            <text:p>ДИНАМ. УПРАВЛЕНИЕ МХТ И РТС лекц. УАК2-2.05 Широко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НАДЕЖНОСТЬ ПТМ лекц. УАК3-1.10 Витчук</text:p>
          </table:table-cell>
          <table:table-cell office:value-type="string" table:number-columns-spanned="1" table:number-rows-spanned="2" table:style-name="ce25">
            <text:p>ОСНОВЫ ТЕЛЕКОММУН. ТЕХНОЛОГИЙ лекц. УАК1-2.52 Полпудников</text:p>
          </table:table-cell>
          <table:table-cell office:value-type="string" table:number-columns-spanned="1" table:number-rows-spanned="2" table:style-name="ce25">
            <text:p>ОСНОВЫ ТЕЛЕКОММУН. ТЕХНОЛОГИЙ лекц. УАК1-2.52 Полпудников</text:p>
          </table:table-cell>
          <table:table-cell office:value-type="string" table:number-columns-spanned="1" table:number-rows-spanned="2" table:style-name="ce25">
            <text:p>ОСНОВЫ ТЕЛЕКОММУН. ТЕХНОЛОГИЙ лекц. УАК1-2.52 Полпудников</text:p>
          </table:table-cell>
          <table:table-cell office:value-type="string" table:number-columns-spanned="1" table:number-rows-spanned="2" table:style-name="ce25">
            <text:p>КОМПИЛИР.МНОГОПОТОЧ.ЯЗЫКИ ПРОГРАММИР. лекц. УАК2-2.09 Козеева</text:p>
          </table:table-cell>
          <table:table-cell office:value-type="string" table:number-columns-spanned="1" table:number-rows-spanned="2" table:style-name="ce25">
            <text:p>КОМПИЛИР.МНОГОПОТОЧ.ЯЗЫКИ ПРОГРАММИР. лекц. УАК2-2.09 Козее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УПРАВЛЕНИЕ ПРОГРАМ. ПРОЕКТАМИ лаб. II УАК3-3.04 Амеличева ОСНОВЫ ЗАЩИТЫ ИНФОРМ. лаб. I УАК2-4.05 Филатов</text:p>
          </table:table-cell>
          <table:table-cell office:value-type="string" table:number-columns-spanned="1" table:number-rows-spanned="2" table:style-name="ce25">
            <text:p>ОСН. ПРОГРАМ. И КОНФИГУР. 1С лаб. II УАК3-3.38 Широкова</text:p>
          </table:table-cell>
          <table:table-cell office:value-type="string" table:style-name="ce8">
            <text:p>ТЕХНОЛОГИИ ОБРАБОТКИ БОЛЬШИХ ДАННЫХ упр. УАК2-2.62 Степанов</text:p>
          </table:table-cell>
          <table:table-cell table:style-name="ce6"/>
          <table:table-cell office:value-type="string" table:number-columns-spanned="1" table:number-rows-spanned="2" table:style-name="ce25">
            <text:p>СЕТИ И СИСТЕМЫ ПЕРЕДАЧИ ИНФ. лекц. УАК2-2.61 Молчанов</text:p>
          </table:table-cell>
          <table:table-cell office:value-type="string" table:number-columns-spanned="1" table:number-rows-spanned="2" table:style-name="ce25">
            <text:p>ЭКОЛОГИЧЕСКИЙ МОНИТОРИНГ лекц. УАК3-4.06 Жуко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МЕТОДЫ РАСЧЕТА И ПРОЕКТИР. А И Т лекц. УАК1-2.08 Алак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ОСНОВЫ ЗАЩИТЫ ИНФОРМ. лаб. II УАК2-4.05 Филатов УПРАВЛЕНИЕ ПРОГРАМ. ПРОЕКТАМИ лаб. I УАК3-3.04 Амеличева</text:p>
          </table:table-cell>
          <table:covered-table-cell/>
          <table:table-cell table:style-name="ce7"/>
          <table:table-cell office:value-type="string" table:style-name="ce7">
            <text:p>МЕТОДЫ ПОДДЕРЖКИ ПРИНЯТ. РЕШ-Й лаб. УАК2-3.10 Ткаченко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style-name="ce8">
            <text:p>ОБРАБАТЫВАЕМОСТЬ МАТЕРИАЛОВ лекц. УЛК4-.2_2.9 Устинов</text:p>
          </table:table-cell>
          <table:table-cell office:value-type="string" table:style-name="ce8">
            <text:p>ПРОИЗВ. ИЗДЕЛИЙ ИЗ НЕМЕТАЛЛИЧЕСКИХ МАТЕРИАЛОВ упр. УЛК4-.2_1.14 Вяткин</text:p>
          </table:table-cell>
          <table:table-cell office:value-type="string" table:style-name="ce8">
            <text:p>ПРОИЗВ. ИЗДЕЛИЙ ИЗ НЕМЕТАЛЛИЧЕСКИХ МАТЕРИАЛОВ упр. УЛК4-.2_1.14 Вяткин</text:p>
          </table:table-cell>
          <table:table-cell office:value-type="string" table:style-name="ce8">
            <text:p>АВТОМАТИЗАЦИЯ И РОБОТИЗАЦИЯ СВАРОЧНОГО ПР-ВА упр. УАК3-3.57 Зыбин</text:p>
          </table:table-cell>
          <table:table-cell office:value-type="string" table:style-name="ce8">
            <text:p>АВТОМАТИЗАЦИЯ И РОБОТИЗАЦИЯ СВАРОЧНОГО ПР-ВА упр. УАК3-3.57 Зыбин</text:p>
          </table:table-cell>
          <table:table-cell office:value-type="string" table:number-columns-spanned="1" table:number-rows-spanned="2" table:style-name="ce25">
            <text:p>ТЕХНОЛОГИЯ ЭМС упр. УАК3-1.55 Бушуев</text:p>
          </table:table-cell>
          <table:table-cell office:value-type="string" table:number-columns-spanned="1" table:number-rows-spanned="2" table:style-name="ce25">
            <text:p>ТЕХНОЛОГИЯ ЭМС упр. УАК3-1.55 Бушуев</text:p>
          </table:table-cell>
          <table:table-cell office:value-type="string" table:style-name="ce6">
            <text:p>МЕТОДЫ РАСЧЕТА И ПРОЕКТИР. А И Т упр. УАК1-2.08 Алакин</text:p>
          </table:table-cell>
          <table:table-cell office:value-type="string" table:number-columns-spanned="1" table:number-rows-spanned="2" table:style-name="ce25">
            <text:p>ОСН. ИНТЕЛЛЕКТ. УПРАВЛЕНИЯ лаб. УАК2-3.03 Широкова</text:p>
          </table:table-cell>
          <table:table-cell office:value-type="string" table:number-columns-spanned="1" table:number-rows-spanned="2" table:style-name="ce25">
            <text:p>ОСН. ИНТЕЛЛЕКТ. УПРАВЛЕНИЯ лаб. УАК2-3.03 Широко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ЭКОНОМИКА лекц. УАК1-4.03 Яловенко</text:p>
          </table:table-cell>
          <table:table-cell office:value-type="string" table:number-columns-spanned="1" table:number-rows-spanned="2" table:style-name="ce25">
            <text:p>СИСТЕМЫ ФУНКЦИОНАЛЬНОГО МОДЕЛИРОВВАНИЯ лекц. УАК2-2.30 Кашин</text:p>
          </table:table-cell>
          <table:table-cell office:value-type="string" table:number-columns-spanned="1" table:number-rows-spanned="2" table:style-name="ce25">
            <text:p>СИСТЕМЫ ФУНКЦИОНАЛЬНОГО МОДЕЛИРОВВАНИЯ лекц. УАК2-2.30 Кашин</text:p>
          </table:table-cell>
          <table:table-cell office:value-type="string" table:number-columns-spanned="1" table:number-rows-spanned="2" table:style-name="ce25">
            <text:p>СИСТЕМЫ ФУНКЦИОНАЛЬНОГО МОДЕЛИРОВВАНИЯ лекц. УАК2-2.30 Кашин</text:p>
          </table:table-cell>
          <table:table-cell office:value-type="string" table:number-columns-spanned="1" table:number-rows-spanned="2" table:style-name="ce25">
            <text:p>АДМИНИСТР.СЕТЕВЫХ ОС лекц. УАК2-2.05 Крысин</text:p>
          </table:table-cell>
          <table:table-cell office:value-type="string" table:number-columns-spanned="1" table:number-rows-spanned="2" table:style-name="ce25">
            <text:p>АДМИНИСТР.СЕТЕВЫХ ОС лекц. УАК2-2.05 Крысин</text:p>
          </table:table-cell>
          <table:table-cell office:value-type="string" table:style-name="ce8">
            <text:p>МЕТОДЫ ГЕНЕТИЧЕСКОГО ПРОГРАММИР. упр. УАК2-3.10 Корлякова</text:p>
          </table:table-cell>
          <table:table-cell office:value-type="string" table:style-name="ce8">
            <text:p>МЕТОДЫ ГЕНЕТИЧЕСКОГО ПРОГРАММИР. упр. УАК2-3.10 Корлякова</text:p>
          </table:table-cell>
          <table:table-cell office:value-type="string" table:number-columns-spanned="1" table:number-rows-spanned="2" table:style-name="ce25">
            <text:p>УПРАВЛЕНИЕ ПРОГРАМ. ПРОЕКТАМИ лекц. УАК3-2.63 Амеличева</text:p>
          </table:table-cell>
          <table:table-cell office:value-type="string" table:number-columns-spanned="1" table:number-rows-spanned="2" table:style-name="ce25">
            <text:p>УПРАВЛЕНИЕ ПРОГРАМ. ПРОЕКТАМИ лекц. УАК3-2.63 Амеличева</text:p>
          </table:table-cell>
          <table:table-cell office:value-type="string" table:number-columns-spanned="1" table:number-rows-spanned="2" table:style-name="ce25">
            <text:p>ТЕХНОЛ. ОБРАБ. БОЛЬШ. ДАН-Х лекц. УАК1-4.57 Степанов</text:p>
          </table:table-cell>
          <table:table-cell office:value-type="string" table:number-columns-spanned="1" table:number-rows-spanned="2" table:style-name="ce25">
            <text:p>ТЕХНОЛ. ОБРАБ. БОЛЬШ. ДАН-Х лекц. УАК1-4.57 Степанов</text:p>
          </table:table-cell>
          <table:table-cell office:value-type="string" table:number-columns-spanned="1" table:number-rows-spanned="2" table:style-name="ce25">
            <text:p>ЭКОНОМИКА лекц. УАК1-4.03 Яловенко</text:p>
          </table:table-cell>
          <table:table-cell office:value-type="string" table:number-columns-spanned="1" table:number-rows-spanned="2" table:style-name="ce25">
            <text:p>УПРАВЛЕНИЕ В ТЕХНИЧЕСКИХ СИСТЕМАХ лекц. УАК3-1.23 Серегин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">
            <text:p>ОБРАБАТЫВАЕМОСТЬ МАТЕРИАЛОВ упр. УЛК4-.2_2.9 Устинов</text:p>
          </table:table-cell>
          <table:table-cell office:value-type="string" table:style-name="ce7">
            <text:p>ПРОЕКТИР. М/СТР-ЫХ ПРОИЗВ. лаб. УАК3-2.50 Бысов</text:p>
          </table:table-cell>
          <table:table-cell table:number-columns-repeated="3" table:style-name="ce7"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7">
            <text:p>МЕТОДЫ ГЕНЕТИЧЕСКОГО ПРОГРАММИР. лаб. УАК2-3.10 Корля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ЭЛ/ОБОРУДОВ. НТТС <text:s/>УАК3-3.58 Пономарев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ДИНАМ. УПРАВЛЕНИЕ МХТ И РТС к.р. к.3</text:p>
          </table:table-cell>
          <table:table-cell office:value-type="string" table:number-columns-spanned="1" table:number-rows-spanned="2" table:style-name="ce25">
            <text:p>ПРЕДПРИНИМ. ПРАКТИКУМ упр. УАК1-4.46 Ерохина</text:p>
          </table:table-cell>
          <table:table-cell office:value-type="string" table:number-columns-spanned="1" table:number-rows-spanned="2" table:style-name="ce25">
            <text:p>ПРЕДПРИНИМ. ПРАКТИКУМ упр. УАК1-4.46 Ерохина</text:p>
          </table:table-cell>
          <table:table-cell table:style-name="ce6"/>
          <table:table-cell office:value-type="string" table:number-columns-spanned="1" table:number-rows-spanned="2" table:style-name="ce25">
            <text:p>КОНСТРУКТОРСКОЕ ПРОЕКТИР. ЭС к.р. к.2</text:p>
          </table:table-cell>
          <table:table-cell office:value-type="string" table:style-name="ce6">
            <text:p>АВТОМОБИЛЬНАЯ ЭЛЕКТРОНИКА лаб. УАК2-2.36 Безбах</text:p>
          </table:table-cell>
          <table:table-cell table:number-columns-spanned="1" table:number-rows-spanned="2" table:style-name="ce25"/>
          <table:table-cell office:value-type="string" table:style-name="ce8">
            <text:p>ИНТЕРФЕЙСЫ ПЕРИФЕР. УСТРОЙСТВ лаб. I УАК2-4.24 Онуфриева</text:p>
          </table:table-cell>
          <table:table-cell table:style-name="ce8"/>
          <table:table-cell office:value-type="string" table:style-name="ce8">
            <text:p>СОВРЕМ. ИНФОРМАЦИОННЫЕ ТЕХНОЛОГИИ АВТОМАТИЗАЦИИ лаб. УАК2-3.09 Макаренков</text:p>
          </table:table-cell>
          <table:table-cell office:value-type="string" table:style-name="ce6">
            <text:p>ТЕХНИЧ. СРЕДСТВА АВТОМАТИЗ. И УПРАВ. лаб. УАК2-3.38 Коновалов</text:p>
          </table:table-cell>
          <table:table-cell office:value-type="string" table:number-columns-spanned="1" table:number-rows-spanned="2" table:style-name="ce25">
            <text:p>ФРЕЙМВОРКИ WEB-ПРИЛОЖЕНИЙ лекц. УАК3-2.62 Гришунов</text:p>
          </table:table-cell>
          <table:table-cell office:value-type="string" table:number-columns-spanned="1" table:number-rows-spanned="2" table:style-name="ce25">
            <text:p>ФРЕЙМВОРКИ WEB-ПРИЛОЖЕНИЙ лекц. УАК3-2.62 Гришунов</text:p>
          </table:table-cell>
          <table:table-cell office:value-type="string" table:style-name="ce6">
            <text:p>ВСТРАИВ.СИСТ.НА ОСН.LINUX упр. УАК2-2.11 Смирнов</text:p>
          </table:table-cell>
          <table:table-cell table:number-columns-spanned="1" table:number-rows-spanned="2" table:style-name="ce25"/>
          <table:table-cell office:value-type="string" table:style-name="ce6">
            <text:p>ЭКОНОМИКА упр. УАК1-4.67 Яловенко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7">
            <text:p>ЭКОНОМИКА упр. УАК1-4.67 Яловенко</text:p>
          </table:table-cell>
          <table:covered-table-cell/>
          <table:table-cell table:style-name="ce7"/>
          <table:covered-table-cell/>
          <table:table-cell office:value-type="string" table:style-name="ce7">
            <text:p>ИНТЕРФЕЙСЫ ПЕРИФЕР. УСТРОЙСТВ лаб. II УАК2-4.24 Онуфриева</text:p>
          </table:table-cell>
          <table:table-cell table:style-name="ce7"/>
          <table:table-cell office:value-type="string" table:style-name="ce7">
            <text:p>ТЕХНИЧ. СРЕДСТВА АВТОМАТИЗ. И УПРАВ. лаб. УАК2-3.38 Коновалов</text:p>
          </table:table-cell>
          <table:table-cell office:value-type="string" table:style-name="ce7">
            <text:p>СОВРЕМ. ИНФОРМАЦИОННЫЕ ТЕХНОЛОГИИ АВТОМАТИЗАЦИИ лаб. УАК2-3.09 Макаренков</text:p>
          </table:table-cell>
          <table:covered-table-cell/>
          <table:covered-table-cell/>
          <table:table-cell office:value-type="string" table:style-name="ce7">
            <text:p>КОРП. СИСТ. ОБР. ИНФ. И УПР. ПРЕДПР лаб. УАК2-2.11 Смирнов</text:p>
          </table:table-cell>
          <table:covered-table-cell/>
          <table:table-cell table:style-name="ce7"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УПРАВЛЕНИЕ РИСКАМИ лаб. УАК1-4.46 Ерохина</text:p>
          </table:table-cell>
          <table:table-cell office:value-type="string" table:number-columns-spanned="1" table:number-rows-spanned="2" table:style-name="ce25">
            <text:p>УПРАВЛЕНИЕ РИСКАМИ лаб. УАК1-4.46 Ерохин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НЕЛИНЕЙНЫЕ ИНФОРМ.-УПРАВЛ. С-МЫ лаб. УАК2-3.03 Финошин</text:p>
          </table:table-cell>
          <table:table-cell office:value-type="string" table:number-columns-spanned="1" table:number-rows-spanned="2" table:style-name="ce25">
            <text:p>ОЦЕНИВАНИЕ СОСТОЯНИЯ И ИДЕНТИФИКАЦИЯ ДИНАМ. С-М к.р. 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ЭРГОН.И ЮЗАБИЛ.ПОЛЬЗ.ИНТЕРФ.ПО упр. УАК2-2.07 Антипо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I</text:p>
            <text:p>17:50-19:2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НОВАЦИИ В ТЕХНИКЕ И УПРАВЛЕНИИ к.р. к.1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I</text:p>
            <text:p>17:50-19:2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10" table:style-name="ce27">
            <text:p>Пятниц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style-name="ce3">
            <text:p>ЭФХО упр. УЛК4-.2_2.9 Устинов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style-name="ce3">
            <text:p>АДДИТИВНЫЕ ТЕХНОЛОГИИ лаб. УЛК4-.2_2.5 Труханов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2" table:style-name="ce28">
            <text:p>ЭКСПЛУАТ. И РЕМОНТ А И Т лекц. УАК3-1.12 Пономарев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2" table:style-name="ce28">
            <text:p>ИННОВАЦИИ В ТЕХНИКЕ И УПРАВЛЕНИИ к.р. к.1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style-name="ce3">
            <text:p>СТРОИТ. МЕХАН. И МЕТАЛИЧЕСКИЕ КОНСТР. ПТ, С И ДМ упр. УЛК4-.3_1.14 Заярный</text:p>
          </table:table-cell>
          <table:table-cell table:number-columns-spanned="1" table:number-rows-spanned="2" table:style-name="ce28"/>
          <table:table-cell office:value-type="string" table:style-name="ce4">
            <text:p>ОСНОВЫ ТЕЛЕКОММУН. ТЕХНОЛ. лаб. УАК2-2.31 Полпудников</text:p>
          </table:table-cell>
          <table:table-cell office:value-type="string" table:style-name="ce4">
            <text:p>СХЕМОТЕХНИЧ. ПРОЕКТИР. ЭС лаб. УАК2-2.18 Лыков</text:p>
          </table:table-cell>
          <table:table-cell office:value-type="string" table:style-name="ce3">
            <text:p>АДМИНИСТР.СЕТЕВЫХ ОС лаб. I УАК2-2.57 Крысин КОМПЛЕКСН. ИНФОРМАЦ. СИСТЕМЫ лаб. II УАК2-2.58 Дерюгина</text:p>
          </table:table-cell>
          <table:table-cell office:value-type="string" table:number-columns-spanned="1" table:number-rows-spanned="2" table:style-name="ce28">
            <text:p>НИР <text:s/>к.2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">
            <text:p>УПРАВЛЕНИЕ ПРОГРАМ. ПРОЕКТАМИ лаб. I УАК3-3.57 Амеличева</text:p>
          </table:table-cell>
          <table:table-cell office:value-type="string" table:style-name="ce3">
            <text:p>ОСНОВЫ ЗАЩИТЫ ИНФОРМ. лаб. УАК2-4.04 Филатов</text:p>
          </table:table-cell>
          <table:table-cell office:value-type="string" table:number-columns-spanned="1" table:number-rows-spanned="2" table:style-name="ce28">
            <text:p>ОСНОВЫ ЗАЩИТЫ ИНФОРМ. лекц. УАК1-4.03 Бурмистров</text:p>
          </table:table-cell>
          <table:table-cell office:value-type="string" table:number-columns-spanned="1" table:number-rows-spanned="2" table:style-name="ce28">
            <text:p>ОСНОВЫ ЗАЩИТЫ ИНФОРМ. лекц. УАК1-4.03 Бурмистров</text:p>
          </table:table-cell>
          <table:table-cell office:value-type="string" table:number-columns-spanned="1" table:number-rows-spanned="2" table:style-name="ce28">
            <text:p>ЗАЩИТА В ГЛОБАЛЬНЫХ СЕТЯХ лекц. УАК2-4.06 Празян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Пятница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5">
            <text:p>ФИНИШНЫЕ И АБРАЗИВ. МЕТОДЫ ОБРАБОТКИ упр. УЛК4-.2_2.9 Устинов</text:p>
          </table:table-cell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ГИДРОПНЕВМОПРИВОД ПТ,С ИДМ упр. УЛК4-.3_1.14 Заярный</text:p>
          </table:table-cell>
          <table:covered-table-cell/>
          <table:table-cell office:value-type="string" table:style-name="ce5">
            <text:p>СХЕМОТЕХНИЧ. ПРОЕКТИР. ЭС лаб. УАК2-2.18 Лыков</text:p>
          </table:table-cell>
          <table:table-cell table:style-name="ce5"/>
          <table:table-cell office:value-type="string" table:style-name="ce5">
            <text:p>КОМПЛЕКСН. ИНФОРМАЦ. СИСТЕМЫ лаб. I УАК2-2.58 Дерюгина АДМИНИСТР.СЕТЕВЫХ ОС лаб. II УАК2-2.57 Крысин</text:p>
          </table:table-cell>
          <table:covered-table-cell/>
          <table:covered-table-cell/>
          <table:covered-table-cell/>
          <table:table-cell office:value-type="string" table:style-name="ce5">
            <text:p>УПРАВЛЕНИЕ ПРОГРАМ. ПРОЕКТАМИ лаб. II УАК3-3.57 Амеличева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8">
            <text:p>ЭФХО лекц. УЛК4-.2_2.9 Устинов</text:p>
          </table:table-cell>
          <table:covered-table-cell/>
          <table:covered-table-cell/>
          <table:table-cell office:value-type="string" table:number-columns-spanned="1" table:number-rows-spanned="2" table:style-name="ce28">
            <text:p>УПРАВЛЕНИЕ В ТЕХНИЧЕСКИХ СИСТЕМАХ лаб. УЛК4-.2_2.5 Филиппов</text:p>
          </table:table-cell>
          <table:covered-table-cell/>
          <table:covered-table-cell/>
          <table:covered-table-cell/>
          <table:table-cell office:value-type="string" table:style-name="ce4">
            <text:p>ПРОЧНОСТНЫЕ РАСЧЕТЫ ЭЛЕМЕНТОВ НТТС лаб. I УАК2-3.68 Зезюля ЭЛЕКТРООБОРУДОВ. НТТС лаб. II УЛК4-.3_2.7 Пономарев</text:p>
          </table:table-cell>
          <table:covered-table-cell/>
          <table:covered-table-cell/>
          <table:table-cell office:value-type="string" table:number-columns-spanned="1" table:number-rows-spanned="2" table:style-name="ce28">
            <text:p>НИР <text:s/>к.1</text:p>
          </table:table-cell>
          <table:covered-table-cell/>
          <table:table-cell office:value-type="string" table:number-columns-spanned="1" table:number-rows-spanned="2" table:style-name="ce28">
            <text:p>СТРОИТ. МЕХАН. И МЕТАЛИЧЕСКИЕ КОНСТР. ПТ, С И ДМ лекц. УЛК4-.3_1.14 Заярный</text:p>
          </table:table-cell>
          <table:table-cell office:value-type="string" table:number-columns-spanned="1" table:number-rows-spanned="2" table:style-name="ce28">
            <text:p>АВТОМОБИЛЬНАЯ ЭЛЕКТРОНИКА лекц. УАК3-4.60 Адарчин</text:p>
          </table:table-cell>
          <table:table-cell office:value-type="string" table:number-columns-spanned="1" table:number-rows-spanned="2" table:style-name="ce28">
            <text:p>АВТОМОБИЛЬНАЯ ЭЛЕКТРОНИКА лекц. УАК3-4.60 Адарчин</text:p>
          </table:table-cell>
          <table:table-cell office:value-type="string" table:number-columns-spanned="1" table:number-rows-spanned="2" table:style-name="ce28">
            <text:p>АВТОМОБИЛЬНАЯ ЭЛЕКТРОНИКА лекц. УАК3-4.60 Адарчин</text:p>
          </table:table-cell>
          <table:table-cell office:value-type="string" table:number-columns-spanned="1" table:number-rows-spanned="2" table:style-name="ce28">
            <text:p>МЕТОДЫ ПРЕОБРАЗОВАНИЯ ИНФОРМАЦИИ лекц. УАК2-2.30 Полпудников</text:p>
          </table:table-cell>
          <table:table-cell office:value-type="string" table:number-columns-spanned="1" table:number-rows-spanned="2" table:style-name="ce28">
            <text:p>МЕТОДЫ ПРЕОБРАЗОВАНИЯ ИНФОРМАЦИИ лекц. УАК2-2.30 Полпудников</text:p>
          </table:table-cell>
          <table:table-cell office:value-type="string" table:number-columns-spanned="1" table:number-rows-spanned="2" table:style-name="ce28">
            <text:p>ТЕХНИЧ. СРЕДСТВА АВТОМАТИЗ. И УПРАВ. лекц. УАК2-2.09 Коновалов</text:p>
          </table:table-cell>
          <table:table-cell office:value-type="string" table:number-columns-spanned="1" table:number-rows-spanned="2" table:style-name="ce28">
            <text:p>ТЕХНИЧ. СРЕДСТВА АВТОМАТИЗ. И УПРАВ. лекц. УАК2-2.09 Коновалов</text:p>
          </table:table-cell>
          <table:table-cell office:value-type="string" table:number-columns-spanned="1" table:number-rows-spanned="2" table:style-name="ce28">
            <text:p>ОБЛАЧНЫЕ ТЕХНОЛОГИИ лекц. УАК3-3.61 Амеличев</text:p>
          </table:table-cell>
          <table:table-cell office:value-type="string" table:number-columns-spanned="1" table:number-rows-spanned="2" table:style-name="ce28">
            <text:p>ОБЛАЧНЫЕ ТЕХНОЛОГИИ лекц. УАК3-3.61 Амеличев</text:p>
          </table:table-cell>
          <table:table-cell office:value-type="string" table:number-columns-spanned="1" table:number-rows-spanned="2" table:style-name="ce28">
            <text:p>РАЗРАБОТКА ПРИЛОЖЕНИЙ ДЛЯ МОБ. УСТРОЙСТВ к.р. к.2</text:p>
          </table:table-cell>
          <table:table-cell office:value-type="string" table:number-columns-spanned="1" table:number-rows-spanned="2" table:style-name="ce28">
            <text:p>НИР <text:s/>к.2</text:p>
          </table:table-cell>
          <table:table-cell office:value-type="string" table:style-name="ce4">
            <text:p>ОРГАНИЗ. И ПРАВОВОЕ ОБЕСПЕЧЕНИЕ ИБ упр. УАК2-4.09 Починская</text:p>
          </table:table-cell>
          <table:table-cell office:value-type="string" table:style-name="ce4">
            <text:p>ЗАЩИТА ОТ ЭНЕРГЕТИЧ. ВОЗДЕЙСТВИЙ упр. УАК2-2.61 Морозенко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ТЕХНОЛ. ПРОИЗВ-ВА НТТС упр. УАК3-1.13 Пономар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ЗАЩИТА В ГЛОБАЛЬНЫХ СЕТЯХ упр. УАК2-4.06 Празян</text:p>
          </table:table-cell>
          <table:table-cell office:value-type="string" table:style-name="ce5">
            <text:p>ЗАЩИТА ОТ ЭНЕРГЕТИЧ. ВОЗДЕЙСТВИЙ лаб. УАК2-2.61 Морозенко</text:p>
          </table:table-cell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8">
            <text:p>ТЕХНОЛОГИЯ МАШИНОСТРОЕНИЯ лекц. УЛК4-.2_2.7 Зенкин</text:p>
          </table:table-cell>
          <table:covered-table-cell/>
          <table:covered-table-cell/>
          <table:table-cell office:value-type="string" table:number-columns-spanned="1" table:number-rows-spanned="2" table:style-name="ce28">
            <text:p>НИР <text:s/>к.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ТЕХНОЛ. ПРОИЗВ-ВА НТТС лекц. УАК3-1.12 Пономарев</text:p>
          </table:table-cell>
          <table:covered-table-cell/>
          <table:covered-table-cell/>
          <table:table-cell table:number-columns-spanned="1" table:number-rows-spanned="2" table:style-name="ce28"/>
          <table:covered-table-cell/>
          <table:table-cell office:value-type="string" table:style-name="ce3">
            <text:p>ТЕХНОЛОГИЯ ПРОИЗВОДСТВА ПТ,С И ДМ упр. УЛК4-.3_2.10 Шубин</text:p>
          </table:table-cell>
          <table:table-cell office:value-type="string" table:number-columns-spanned="1" table:number-rows-spanned="2" table:style-name="ce28">
            <text:p>СИСТЕМНОЕ ПРОГРАММИР. лекц. УАК3-2.63 Полпудников</text:p>
          </table:table-cell>
          <table:table-cell office:value-type="string" table:number-columns-spanned="1" table:number-rows-spanned="2" table:style-name="ce28">
            <text:p>СИСТЕМНОЕ ПРОГРАММИР. лекц. УАК3-2.63 Полпудников</text:p>
          </table:table-cell>
          <table:table-cell office:value-type="string" table:number-columns-spanned="1" table:number-rows-spanned="2" table:style-name="ce28">
            <text:p>СИСТЕМНОЕ ПРОГРАММИР. лекц. УАК3-2.63 Полпудников</text:p>
          </table:table-cell>
          <table:table-cell office:value-type="string" table:number-columns-spanned="1" table:number-rows-spanned="2" table:style-name="ce28">
            <text:p>ИНТЕРФЕЙСЫ ПЕРИФЕР. УСТРОЙСТВ лекц. УАК2-2.09 Онуфриева</text:p>
          </table:table-cell>
          <table:table-cell office:value-type="string" table:number-columns-spanned="1" table:number-rows-spanned="2" table:style-name="ce28">
            <text:p>ИНТЕРФЕЙСЫ ПЕРИФЕР. УСТРОЙСТВ лекц. УАК2-2.09 Онуфриева</text:p>
          </table:table-cell>
          <table:table-cell office:value-type="string" table:number-columns-spanned="1" table:number-rows-spanned="2" table:style-name="ce28">
            <text:p>СИСТЕМЫ УПРАВЛЕНИЯ БД лекц. УАК2-2.05 Акименко</text:p>
          </table:table-cell>
          <table:table-cell office:value-type="string" table:number-columns-spanned="1" table:number-rows-spanned="2" table:style-name="ce28">
            <text:p>СИСТЕМЫ УПРАВЛЕНИЯ БД лекц. УАК2-2.05 Акименко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ПРОЕКТИР. ПРОГРАМ. ОБЕСПЕЧЕНИЯ к.р. к.3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ОРГАНИЗ. И ПРАВОВОЕ ОБЕСПЕЧЕНИЕ ИБ лекц. УАК2-3.49 Соколов</text:p>
          </table:table-cell>
          <table:table-cell office:value-type="string" table:number-columns-spanned="1" table:number-rows-spanned="2" table:style-name="ce28">
            <text:p>ИНФОРМАЦИОННЫЕ ТЕХНОЛ. ЭКОЛОГИЧ. БЕЗОП-ТИ лекц. УАК2-3.59 Морозенко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ГИДРОПНЕВМОПРИВОД ПТ,С ИДМ лекц. УЛК4-.3_1.14 Заяр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style-name="ce4">
            <text:p>ТЕХНОЛ. М/СТРОЕНИЯ упр. УЛК4-.2_2.7 Зенкин</text:p>
          </table:table-cell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covered-table-cell/>
          <table:table-cell office:value-type="string" table:style-name="ce4">
            <text:p>ЭЛЕКТРООБОРУДОВ. НТТС лаб. I УАК3-1.12 Пономарев ПРОЧНОСТНЫЕ РАСЧЕТЫ ЭЛЕМЕНТОВ НТТС лаб. II УАК2-3.68 Зезюля</text:p>
          </table:table-cell>
          <table:covered-table-cell/>
          <table:covered-table-cell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НИР <text:s/>к.2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4"/>
          <table:table-cell office:value-type="string" table:style-name="ce4">
            <text:p>КОМПИЛИР.МНОГОПОТОЧ.ЯЗЫКИ ПРОГРАММИР. упр. УАК2-2.04 Козеева</text:p>
          </table:table-cell>
          <table:table-cell table:style-name="ce3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ОРГАНИЗ. И ПРАВОВОЕ ОБЕСПЕЧЕНИЕ ИБ лаб. II УАК2-4.09 Сокол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ДИАГНОСТИКА А И Т упр. УАК3-1.12 Соловь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АСПРЕДЕЛЕННЫЕ СИСТЕМЫ упр. УАК2-2.31 Полпудников</text:p>
          </table:table-cell>
          <table:table-cell table:style-name="ce5"/>
          <table:table-cell office:value-type="string" table:style-name="ce5">
            <text:p>СИСТЕМЫ УПРАВЛЕНИЯ БД лаб. УАК2-3.61 Акименко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ОРГАНИЗ. И ПРАВОВОЕ ОБЕСПЕЧЕНИЕ ИБ лаб. I УАК2-4.09 Соколов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8"/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8" table:style-name="ce27">
            <text:p>Суббот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5">
            <text:p>ОСНОВЫ ТЕХНОЛ. М/СТРОЕНИЯ к.пр. к.3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ТЕХНОЛОГИЯ ПРОИЗВОДСТВА ДМ к.р. к.3</text:p>
          </table:table-cell>
          <table:table-cell office:value-type="string" table:number-columns-spanned="1" table:number-rows-spanned="2" table:style-name="ce25">
            <text:p>КОНСТРУИРОВАНИЕ ПРИСПОСОБЛЕНИЙ к.р. к.3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ЭНЕРГОСБЕРЕЖ. НА ТЭС лекц. УАК3-1.12 Голиков, Костюк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КОНСТРУКЦИЯ А И Т к.пр. к.3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АЛГОРИТМЫ РЕШЕНИЯ НЕСТАНДАРТНЫХ ЗАДАЧ упр. УАК2-2.04 Степанов</text:p>
          </table:table-cell>
          <table:table-cell office:value-type="string" table:style-name="ce8">
            <text:p>АЛГОРИТМЫ РЕШЕНИЯ НЕСТАНДАРТНЫХ ЗАДАЧ упр. УАК2-2.04 Степанов</text:p>
          </table:table-cell>
          <table:table-cell office:value-type="string" table:style-name="ce8">
            <text:p>ЭЛ/ОБОРУДОВАНИЕ ПТ,С И ДМ лекц. УАК3-1.53 Мокин</text:p>
          </table:table-cell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ОСНОВЫ ЗАЩИТЫ ИНФОРМ. лекц. УАК1-4.03 Бурмистров</text:p>
          </table:table-cell>
          <table:table-cell office:value-type="string" table:number-columns-spanned="1" table:number-rows-spanned="2" table:style-name="ce25">
            <text:p>ОСНОВЫ ЗАЩИТЫ ИНФОРМ. лекц. УАК1-4.03 Бурмистров</text:p>
          </table:table-cell>
          <table:table-cell office:value-type="string" table:number-columns-spanned="1" table:number-rows-spanned="2" table:style-name="ce25">
            <text:p>АВТОМАТИЗИР. СИСТ. УПР. ТЕХНОЛ. ПРОЦЕССАМИ лекц. УАК2-2.05 Фролов</text:p>
          </table:table-cell>
          <table:table-cell office:value-type="string" table:number-columns-spanned="1" table:number-rows-spanned="2" table:style-name="ce25">
            <text:p>АВТОМАТИЗИР. СИСТ. УПР. ТЕХНОЛ. ПРОЦЕССАМИ лекц. УАК2-2.05 Фролов</text:p>
          </table:table-cell>
          <table:table-cell office:value-type="string" table:style-name="ce6">
            <text:p>БЕЗОПАСНОСТЬ ОС лаб. I УАК2-4.05 Войщев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Суббота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АЛГОРИТМЫ РЕШЕНИЯ НЕСТАНДАРТНЫХ ЗАДАЧ лаб. УАК2-2.04 Степанов</text:p>
          </table:table-cell>
          <table:table-cell office:value-type="string" table:style-name="ce7">
            <text:p>АЛГОРИТМЫ РЕШЕНИЯ НЕСТАНДАРТНЫХ ЗАДАЧ лаб. УАК2-2.04 Степанов</text:p>
          </table:table-cell>
          <table:table-cell office:value-type="string" table:style-name="ce7">
            <text:p>СТРОИТЕЛЬНО-ДОРОЖ. МАШ. И КОМПЛЕКСЫ упр. УАК3-1.23 Леонтьев</text:p>
          </table:table-cell>
          <table:table-cell office:value-type="string" table:style-name="ce7">
            <text:p>ОСНОВЫ ЗАЩИТЫ ИНФОРМ. лаб. УАК2-4.06 Корне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БЕЗОПАСНОСТЬ ОС лаб. II УАК2-4.05 Войщев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ТЕХНОЛОГИЯ ПРОИЗВОДСТВА ДМ к.р. к.3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КОНСТРУИРОВАНИЕ ПРИСПОСОБЛЕНИЙ к.р. к.3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ЭКСПЛУАТ. ТЕПЛОЭНЕРГ. ОБОРУД. ПРОМ. ПРЕДПР. лекц. УАК3-1.12 Голиков, Костюк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ДИНАМ. УПРАВЛЕНИЕ МХТ И РТС к.р. к.3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АЛГОРИТМЫ РЕШЕН. НЕСТАНД. ЗАДАЧ лекц. УАК1-4.46 Степанов</text:p>
          </table:table-cell>
          <table:table-cell office:value-type="string" table:number-columns-spanned="1" table:number-rows-spanned="2" table:style-name="ce25">
            <text:p>АЛГОРИТМЫ РЕШЕН. НЕСТАНД. ЗАДАЧ лекц. УАК1-4.46 Степанов</text:p>
          </table:table-cell>
          <table:table-cell office:value-type="string" table:number-columns-spanned="1" table:number-rows-spanned="2" table:style-name="ce25">
            <text:p>СТРОИТЕЛЬНО-ДОРОЖ. МАШ. И КОМПЛЕКСЫ лекц. УАК3-1.23 Леонтьев</text:p>
          </table:table-cell>
          <table:table-cell office:value-type="string" table:number-columns-spanned="1" table:number-rows-spanned="2" table:style-name="ce25">
            <text:p>ОСНОВЫ ЗАЩИТЫ ИНФОРМ. лекц. УАК1-4.03 Бурмистров</text:p>
          </table:table-cell>
          <table:table-cell office:value-type="string" table:number-columns-spanned="1" table:number-rows-spanned="2" table:style-name="ce25">
            <text:p>ОСНОВЫ ЗАЩИТЫ ИНФОРМ. лекц. УАК1-4.03 Бурмистров</text:p>
          </table:table-cell>
          <table:table-cell office:value-type="string" table:number-columns-spanned="1" table:number-rows-spanned="2" table:style-name="ce25">
            <text:p>ОСНОВЫ ЗАЩИТЫ ИНФОРМ. лекц. УАК1-4.03 Бурмистров</text:p>
          </table:table-cell>
          <table:table-cell office:value-type="string" table:style-name="ce8">
            <text:p>РАСПРЕДЕЛЕННЫЕ СИСТЕМЫ лекц. УАК1-2.52 Полпудников</text:p>
          </table:table-cell>
          <table:table-cell office:value-type="string" table:style-name="ce8">
            <text:p>РАСПРЕДЕЛЕННЫЕ СИСТЕМЫ лекц. УАК1-2.52 Полпудников</text:p>
          </table:table-cell>
          <table:table-cell office:value-type="string" table:number-columns-spanned="1" table:number-rows-spanned="2" table:style-name="ce25">
            <text:p>ОСНОВЫ ЗАЩИТЫ ИНФОРМ. лекц. УАК1-4.03 Бурмистров</text:p>
          </table:table-cell>
          <table:table-cell office:value-type="string" table:number-columns-spanned="1" table:number-rows-spanned="2" table:style-name="ce25">
            <text:p>ОСНОВЫ ЗАЩИТЫ ИНФОРМ. лекц. УАК1-4.03 Бурмистров</text:p>
          </table:table-cell>
          <table:table-cell office:value-type="string" table:style-name="ce6">
            <text:p>ТЕСТИР. И ОТЛАДКА ПО лаб. I УАК3-3.03 Ерохин</text:p>
          </table:table-cell>
          <table:table-cell office:value-type="string" table:number-columns-spanned="1" table:number-rows-spanned="2" table:style-name="ce25">
            <text:p>ОБЛАЧНЫЕ ТЕХНОЛОГИИ лаб. I УАК3-3.57 Голубева II УАК3-3.58 Голубев</text:p>
          </table:table-cell>
          <table:table-cell office:value-type="string" table:style-name="ce8">
            <text:p>ОСНОВЫ ЗАЩИТЫ ИНФОРМ. лаб. УАК2-4.06 Корнеев</text:p>
          </table:table-cell>
          <table:table-cell office:value-type="string" table:style-name="ce6">
            <text:p>АВТОМАТИЗИР. СИСТ. УПР. ТЕХНОЛ. ПРОЦЕССАМИ лаб. УАК2-2.17 Бураков</text:p>
          </table:table-cell>
          <table:table-cell office:value-type="string" table:number-columns-spanned="1" table:number-rows-spanned="2" table:style-name="ce25">
            <text:p>БЕЗОПАСНОСТЬ ОС к.пр. к.2</text:p>
          </table:table-cell>
          <table:table-cell office:value-type="string" table:number-columns-spanned="1" table:number-rows-spanned="2" table:style-name="ce25">
            <text:p>ЭКОЛОГИЯ ТЕХНОСФЕРЫ к.р. к.3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КОМПИЛИР.МНОГОПОТОЧ.ЯЗЫКИ ПРОГРАММИР. упр. УАК2-2.04 Козеева</text:p>
          </table:table-cell>
          <table:table-cell office:value-type="string" table:style-name="ce7">
            <text:p>РАСПРЕДЕЛЕННЫЕ СИСТЕМЫ упр. УАК2-2.31 Полпудников</text:p>
          </table:table-cell>
          <table:covered-table-cell/>
          <table:covered-table-cell/>
          <table:table-cell office:value-type="string" table:style-name="ce7">
            <text:p>ТЕСТИР. И ОТЛАДКА ПО лаб. II УАК3-3.03 Ерохин</text:p>
          </table:table-cell>
          <table:covered-table-cell/>
          <table:table-cell office:value-type="string" table:style-name="ce7">
            <text:p>ТЕХНОЛОГИИ ОБРАБОТКИ БОЛЬШИХ ДАННЫХ лаб. УАК2-2.17 Бураков</text:p>
          </table:table-cell>
          <table:table-cell office:value-type="string" table:style-name="ce7">
            <text:p>ОСНОВЫ ЗАЩИТЫ ИНФОРМ. лаб. УАК2-4.06 Корнеев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ЭКСПЛУАТАЦИЯ ТЕПЛОЭНЕРГЕТИЧ. ОБОРУД. ПРОМЫШЛ-ГО ПРЕДПР-ИЯ упр. УАК3-1.12 Костюк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ПРОЕТИРОВАНИЕ ПО МХС лекц. УАК3-2.63 Васильчук</text:p>
          </table:table-cell>
          <table:table-cell office:value-type="string" table:number-columns-spanned="1" table:number-rows-spanned="2" table:style-name="ce25">
            <text:p>ПРОЕТИРОВАНИЕ ПО МХС лекц. УАК3-2.63 Васильчук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ОСНОВЫ ЗАЩИТЫ ИНФОРМ. лаб. УАК2-4.06 Корнеев</text:p>
          </table:table-cell>
          <table:table-cell office:value-type="string" table:style-name="ce8">
            <text:p>ОСНОВЫ ЗАЩИТЫ ИНФОРМ. лаб. УАК2-4.06 Корнеев</text:p>
          </table:table-cell>
          <table:table-cell office:value-type="string" table:style-name="ce8">
            <text:p>МЕТОДЫ ПРЕОБРАЗОВАНИЯ ИНФОРМАЦИИ лаб. I УАК2-2.31 Полпудников</text:p>
          </table:table-cell>
          <table:table-cell office:value-type="string" table:style-name="ce8">
            <text:p>ИНТЕРФЕЙСЫ ПЕРИФЕР. УСТРОЙСТВ лаб. I УАК2-4.24 Онуфриева</text:p>
          </table:table-cell>
          <table:table-cell table:number-columns-repeated="2" table:style-name="ce8"/>
          <table:table-cell office:value-type="string" table:style-name="ce8">
            <text:p>ТЕСТИР. И ОТЛАДКА ПО лаб. I УАК3-3.03 Ерохин</text:p>
          </table:table-cell>
          <table:table-cell office:value-type="string" table:style-name="ce6">
            <text:p>ФРЕЙМВОРКИ WEB-ПРИЛОЖЕНИЙ лаб. I УАК3-3.57 Голубева II УАК3-3.58 Голубев</text:p>
          </table:table-cell>
          <table:table-cell office:value-type="string" table:number-columns-spanned="1" table:number-rows-spanned="2" table:style-name="ce25">
            <text:p>МЕТОДЫ ПОДДЕРЖКИ ПРИНЯТ. РЕШ-Й УАК2-2.05 Фролов</text:p>
          </table:table-cell>
          <table:table-cell office:value-type="string" table:number-columns-spanned="1" table:number-rows-spanned="2" table:style-name="ce25">
            <text:p>МЕТОДЫ ПОДДЕРЖКИ ПРИНЯТ. РЕШ-Й УАК2-2.05 Фрол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ЭКСПЛУАТАЦИЯ ТЕПЛОЭНЕРГЕТИЧ. ОБОРУД. ПРОМЫШЛ-ГО ПРЕДПР-ИЯ лаб. УЛК4-.4_1.21 Костю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7">
            <text:p>МЕТОДЫ ПРЕОБРАЗОВАНИЯ ИНФОРМАЦИИ лаб. II УАК2-2.31 Полпудников</text:p>
          </table:table-cell>
          <table:table-cell office:value-type="string" table:style-name="ce7">
            <text:p>ИНТЕРФЕЙСЫ ПЕРИФЕР. УСТРОЙСТВ лаб. II УАК2-4.24 Онуфриева</text:p>
          </table:table-cell>
          <table:table-cell office:value-type="string" table:style-name="ce7">
            <text:p>ОСНОВЫ ЗАЩИТЫ ИНФОРМ. лаб. УАК2-4.06 Корнеев</text:p>
          </table:table-cell>
          <table:table-cell office:value-type="string" table:style-name="ce7">
            <text:p>ОСНОВЫ ЗАЩИТЫ ИНФОРМ. лаб. УАК2-4.06 Корнеев</text:p>
          </table:table-cell>
          <table:table-cell office:value-type="string" table:style-name="ce7">
            <text:p>ТЕСТИР. И ОТЛАДКА ПО лаб. II УАК3-3.03 Ерохин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ТЕХНОЛОГИИ ОБРАБОТКИ БОЛЬШИХ ДАННЫХ упр. УАК2-2.17 Бурак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ТЕХНОЛОГИИ ОБРАБОТКИ БОЛЬШИХ ДАННЫХ лаб. УАК2-2.17 Бураков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81</text:p>
          </table:table-cell>
          <table:table-cell office:value-type="string" table:style-name="ce2">
            <text:p>МК1-81Б</text:p>
          </table:table-cell>
          <table:table-cell office:value-type="string" table:style-name="ce2">
            <text:p>МК1-82Б</text:p>
          </table:table-cell>
          <table:table-cell office:value-type="string" table:style-name="ce2">
            <text:p>МК2-81Б</text:p>
          </table:table-cell>
          <table:table-cell office:value-type="string" table:style-name="ce2">
            <text:p>МК2-82Б</text:p>
          </table:table-cell>
          <table:table-cell office:value-type="string" table:style-name="ce2">
            <text:p>МК3-81Б</text:p>
          </table:table-cell>
          <table:table-cell office:value-type="string" table:style-name="ce2">
            <text:p>МК3-82Б</text:p>
          </table:table-cell>
          <table:table-cell office:value-type="string" table:style-name="ce2">
            <text:p>МК6-81</text:p>
          </table:table-cell>
          <table:table-cell office:value-type="string" table:style-name="ce2">
            <text:p>МК7-81Б</text:p>
          </table:table-cell>
          <table:table-cell office:value-type="string" table:style-name="ce2">
            <text:p>МК7-82Б</text:p>
          </table:table-cell>
          <table:table-cell office:value-type="string" table:style-name="ce2">
            <text:p>МК8-81Б</text:p>
          </table:table-cell>
          <table:table-cell office:value-type="string" table:style-name="ce2">
            <text:p>МК8-82Б</text:p>
          </table:table-cell>
          <table:table-cell office:value-type="string" table:style-name="ce2">
            <text:p>МК9-81</text:p>
          </table:table-cell>
          <table:table-cell office:value-type="string" table:style-name="ce2">
            <text:p>ИУК1-81Б</text:p>
          </table:table-cell>
          <table:table-cell office:value-type="string" table:style-name="ce2">
            <text:p>ИУК1-82Б</text:p>
          </table:table-cell>
          <table:table-cell office:value-type="string" table:style-name="ce2">
            <text:p>ИУК1-83Б</text:p>
          </table:table-cell>
          <table:table-cell office:value-type="string" table:style-name="ce2">
            <text:p>ИУК2-81Б</text:p>
          </table:table-cell>
          <table:table-cell office:value-type="string" table:style-name="ce2">
            <text:p>ИУК2-82Б</text:p>
          </table:table-cell>
          <table:table-cell office:value-type="string" table:style-name="ce2">
            <text:p>ИУК3-81Б</text:p>
          </table:table-cell>
          <table:table-cell office:value-type="string" table:style-name="ce2">
            <text:p>ИУК3-82Б</text:p>
          </table:table-cell>
          <table:table-cell office:value-type="string" table:style-name="ce2">
            <text:p>ИУК4-81Б</text:p>
          </table:table-cell>
          <table:table-cell office:value-type="string" table:style-name="ce2">
            <text:p>ИУК4-82Б</text:p>
          </table:table-cell>
          <table:table-cell office:value-type="string" table:style-name="ce2">
            <text:p>ИУК5-81Б</text:p>
          </table:table-cell>
          <table:table-cell office:value-type="string" table:style-name="ce2">
            <text:p>ИУК5-82Б</text:p>
          </table:table-cell>
          <table:table-cell office:value-type="string" table:style-name="ce2">
            <text:p>ИУК6-81</text:p>
          </table:table-cell>
          <table:table-cell office:value-type="string" table:style-name="ce2">
            <text:p>ИУК7-81Б</text:p>
          </table:table-cell>
          <table:table-cell table:number-columns-repeated="16356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96" table:style-name="ro3">
          <table:table-cell table:number-columns-repeated="16384"/>
        </table:table-row>
      </table:table>
      <table:table table:name="V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3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51" table:default-cell-style-name="ce1"/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101</text:p>
          </table:table-cell>
          <table:table-cell office:value-type="string" table:style-name="ce2">
            <text:p>МК6-101</text:p>
          </table:table-cell>
          <table:table-cell office:value-type="string" table:style-name="ce2">
            <text:p>МК9-101</text:p>
          </table:table-cell>
          <table:table-cell office:value-type="string" table:style-name="ce2">
            <text:p>ИУК6-101</text:p>
          </table:table-cell>
          <table:table-cell office:value-type="string" table:style-name="ce2">
            <text:p>ИУК6-109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6" table:style-name="ce27">
            <text:p>Понедель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8">
            <text:p>ОРГ. И ПЛАНИР. ПРОИЗВ-ВА лекц. УАК1-2.51 Челенко</text:p>
          </table:table-cell>
          <table:table-cell office:value-type="string" table:number-columns-spanned="1" table:number-rows-spanned="2" table:style-name="ce28">
            <text:p>ОРГ. И ПЛАНИР. ПРОИЗВ-ВА лекц. УАК1-2.51 Челенко</text:p>
          </table:table-cell>
          <table:table-cell office:value-type="string" table:number-columns-spanned="1" table:number-rows-spanned="2" table:style-name="ce28">
            <text:p>ОРГ. И ПЛАНИР. ПРОИЗВ-ВА лекц. УАК1-2.51 Челенко</text:p>
          </table:table-cell>
          <table:table-cell office:value-type="string" table:number-columns-spanned="1" table:number-rows-spanned="2" table:style-name="ce28">
            <text:p>ОРГ. И ПЛАНИР. ПРОИЗВ-ВА лекц. УАК1-2.51 Челенко</text:p>
          </table:table-cell>
          <table:table-cell office:value-type="string" table:number-columns-spanned="1" table:number-rows-spanned="2" table:style-name="ce28">
            <text:p>ОРГ. И ПЛАНИР. ПРОИЗВ-ВА лекц. УАК1-2.51 Челенко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6" table:style-name="ce27">
            <text:p>Понедельник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8">
            <text:p>ТЕХНОЛ. ИНСТРУМ. ПРОИЗВ-ВА лекц. УАК3-1.29 Устинов</text:p>
          </table:table-cell>
          <table:table-cell office:value-type="string" table:number-columns-spanned="1" table:number-rows-spanned="2" table:style-name="ce28">
            <text:p>ЭНЕРГЕТИЧ. УСТАНОВКИ НТТС лаб. УАК2-3.10 Сидоров</text:p>
          </table:table-cell>
          <table:table-cell office:value-type="string" table:number-columns-spanned="1" table:number-rows-spanned="2" table:style-name="ce28">
            <text:p>ЦИФР. ТЕХНОЛ. В МОДЕЛ. ДИНАМ. С-М ПТ, СМ И ДМ лекц. УАК3-3.61 Мокин</text:p>
          </table:table-cell>
          <table:table-cell office:value-type="string" table:number-columns-spanned="1" table:number-rows-spanned="2" table:style-name="ce28">
            <text:p>АНАЛИЗ БЕЗОПАСНОСТИ КОМП.СИСТЕМ И СЕТЕЙ упр. УАК2-4.04 Жарова</text:p>
          </table:table-cell>
          <table:table-cell office:value-type="string" table:number-columns-spanned="1" table:number-rows-spanned="2" table:style-name="ce28">
            <text:p>АНАЛИЗ БЕЗОПАСНОСТИ КОМП.СИСТЕМ И СЕТЕЙ упр. УАК2-4.04 Жаро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style-name="ce4">
            <text:p>ПТС ПРОМЫШЛЕННЫХ ЗДАНИЙ лекц. УАК3-1.32 Шубин</text:p>
          </table:table-cell>
          <table:table-cell office:value-type="string" table:style-name="ce4">
            <text:p>ПТС ПРОМЫШЛЕННЫХ ЗДАНИЙ лекц. УАК3-1.32 Шубин</text:p>
          </table:table-cell>
          <table:table-cell office:value-type="string" table:number-columns-spanned="1" table:number-rows-spanned="2" table:style-name="ce28">
            <text:p>СТРОИТ. МЕХАН. И МЕТАЛ. КОНСТР. ПТ, С И ДМ к.пр. к.3</text:p>
          </table:table-cell>
          <table:table-cell office:value-type="string" table:style-name="ce4">
            <text:p>АНАЛИЗ БЕЗОПАСНОСТИ КОМП.СИСТЕМ И СЕТЕЙ лекц. УАК2-4.23 Жарова</text:p>
          </table:table-cell>
          <table:table-cell office:value-type="string" table:style-name="ce4">
            <text:p>АНАЛИЗ БЕЗОПАСНОСТИ КОМП.СИСТЕМ И СЕТЕЙ лекц. УАК2-4.23 Жаров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ПТС ПРОМЫШЛЕННЫХ ЗДАНИЙ лаб. I УЛК4-.3_2.10 Шубин</text:p>
          </table:table-cell>
          <table:table-cell table:style-name="ce5"/>
          <table:covered-table-cell/>
          <table:table-cell table:number-columns-repeated="2" table:style-name="ce5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27">
            <text:p>Втор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style-name="ce8">
            <text:p>ОРГ. И ПЛАНИР. ПРОИЗВ-ВА упр. УАК1-2.08 Челенко</text:p>
          </table:table-cell>
          <table:table-cell table:number-columns-repeated="2" table:style-name="ce8"/>
          <table:table-cell office:value-type="string" table:style-name="ce6">
            <text:p>РЕАЛИЗАЦИЯ КОНСТРУКТОРСКИХ РЕШЕНИЙ упр. УАК2-4.22 Бутырский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Вторник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ТЕХНОЛ. ИНСТРУМ. ПРОИЗВ-ВА лаб. II АО "Калугапутьмаш" Устинов АВТОМАТИЗ. М/СТР. ПРОИЗВ-В лаб. I ПАО "КАДВИ" Малышев</text:p>
          </table:table-cell>
          <table:table-cell office:value-type="string" table:style-name="ce7">
            <text:p>ОРГАНИЗАЦИЯ И ПЛАНИРОВАНИЕ ПРОИЗВОДСТВА упр. УАК1-2.08 Челенко</text:p>
          </table:table-cell>
          <table:table-cell office:value-type="string" table:style-name="ce7">
            <text:p>ОРГАНИЗАЦИЯ И ПЛАНИРОВАНИЕ ПРОИЗВОДСТВА упр. УАК1-2.08 Челенко</text:p>
          </table:table-cell>
          <table:table-cell office:value-type="string" table:style-name="ce7">
            <text:p>РЕАЛИЗАЦИЯ КОНСТРУКТОРСКИХ РЕШЕНИЙ лекц. УАК2-4.22 Петрищев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8">
            <text:p>ОРГ. И ПЛАНИР. ПРОИЗВ-ВА лаб. УАК1-2.08 Челенко</text:p>
          </table:table-cell>
          <table:table-cell table:style-name="ce6"/>
          <table:table-cell office:value-type="string" table:number-columns-spanned="1" table:number-rows-spanned="2" table:style-name="ce25">
            <text:p>СПЕЦИАЛЬНЫЕ ГРУЗОПОДЪЕМНЫЕ МАШИНЫ упр. УАК3-1.10 Витчук</text:p>
          </table:table-cell>
          <table:table-cell office:value-type="string" table:style-name="ce6">
            <text:p>РЕАЛИЗАЦИЯ КОНСТРУКТОРСКИХ РЕШЕНИЙ упр. УАК2-4.22 Бутырский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table:style-name="ce7"/>
          <table:table-cell office:value-type="string" table:style-name="ce7">
            <text:p>ОРГ. И ПЛАНИР. ПРОИЗВ-ВА лаб. УАК1-2.08 Челенко</text:p>
          </table:table-cell>
          <table:covered-table-cell/>
          <table:table-cell office:value-type="string" table:style-name="ce7">
            <text:p>РЕАЛИЗАЦИЯ КОНСТРУКТОРСКИХ РЕШЕНИЙ лекц. УАК2-4.22 Петрищев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style-name="ce6">
            <text:p>ТЕХНОЛ. ИНСТРУМ. ПРОИЗВ-ВА лекц. УАК3-1.29 Устинов</text:p>
          </table:table-cell>
          <table:table-cell office:value-type="string" table:number-columns-spanned="1" table:number-rows-spanned="2" table:style-name="ce25">
            <text:p>ЭНЕРГЕТИЧ. УСТАНОВКИ НТТС лекц. УАК3-3.38 Сидоров</text:p>
          </table:table-cell>
          <table:table-cell office:value-type="string" table:number-columns-spanned="1" table:number-rows-spanned="2" table:style-name="ce25">
            <text:p>ПУТЕВЫЕ МАШИНЫ упр. УЛК4-.3_2.10 Шубин</text:p>
          </table:table-cell>
          <table:table-cell office:value-type="string" table:number-columns-spanned="1" table:number-rows-spanned="2" table:style-name="ce25">
            <text:p>РАЗРАБОТКА И ЭКСПЛУАТАЦ. АВТОМАТ. С-М В ЗАЩИЩ. ИСПОЛН. лекц. УАК2-4.23 Твердова</text:p>
          </table:table-cell>
          <table:table-cell office:value-type="string" table:number-columns-spanned="1" table:number-rows-spanned="2" table:style-name="ce25">
            <text:p>РАЗРАБОТКА И ЭКСПЛУАТАЦ. АВТОМАТ. С-М В ЗАЩИЩ. ИСПОЛН. лекц. УАК2-4.23 Твердов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ТЕОР. ДВИЖЕНИЯ НТТС упр. УАК2-2.06 Сидор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РАЗРАБОТКА И ЭКСПЛУАТАЦ. АВТОМАТ. С-М В ЗАЩИЩ. ИСПОЛН. упр. УАК2-4.04 Твердова</text:p>
          </table:table-cell>
          <table:table-cell office:value-type="string" table:number-columns-spanned="1" table:number-rows-spanned="2" table:style-name="ce25">
            <text:p>РАЗРАБОТКА И ЭКСПЛУАТАЦ. АВТОМАТ. С-М В ЗАЩИЩ. ИСПОЛН. упр. УАК2-4.04 Твердова</text:p>
          </table:table-cell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27">
            <text:p>Сред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УЦ <text:s/>к.4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0" table:style-name="ce27">
            <text:p>Среда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27">
            <text:p>Четверг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5">
            <text:p>АВТОМАТИЗ. М/СТР. ПРОИЗВ-В лекц. УАК3-2.54 Малышев</text:p>
          </table:table-cell>
          <table:table-cell office:value-type="string" table:number-columns-spanned="1" table:number-rows-spanned="2" table:style-name="ce25">
            <text:p>ТЕОР. ДВИЖЕНИЯ НТТС лекц. УАК3-3.38 Сидоров</text:p>
          </table:table-cell>
          <table:table-cell office:value-type="string" table:number-columns-spanned="1" table:number-rows-spanned="2" table:style-name="ce25">
            <text:p>ПУТЕВЫЕ МАШИНЫ лекц. УЛК4-.3_2.10 Шубин</text:p>
          </table:table-cell>
          <table:table-cell office:value-type="string" table:style-name="ce8">
            <text:p>ОРГ. И ПЛАНИР. ПРОИЗВ-ВА лаб. I УАК1-2.11 Челенко</text:p>
          </table:table-cell>
          <table:table-cell table:style-name="ce8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Четверг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ОРГАНИЗАЦИЯ И ПЛАНИРОВАНИЕ ПРОИЗВОДСТВА лаб. УАК1-2.11 Челенко</text:p>
          </table:table-cell>
          <table:table-cell table:style-name="ce7"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5">
            <text:p>ПТС ПРОМЫШЛ. ЗДАНИЙ лекц. УАК3-1.32 Шубин</text:p>
          </table:table-cell>
          <table:table-cell office:value-type="string" table:number-columns-spanned="1" table:number-rows-spanned="2" table:style-name="ce25">
            <text:p>ПТС ПРОМЫШЛ. ЗДАНИЙ лекц. УАК3-1.32 Шубин</text:p>
          </table:table-cell>
          <table:table-cell office:value-type="string" table:style-name="ce8">
            <text:p>ОРГ. И ПЛАНИР. ПРОИЗВ-ВА лаб. УАК1-2.11 Челенко</text:p>
          </table:table-cell>
          <table:table-cell office:value-type="string" table:style-name="ce8">
            <text:p>ПАРАЛЛЕЛЬНЫЕ ВЫЧИСЛЕНИЯ лекц. УАК2-4.23 Твердова</text:p>
          </table:table-cell>
          <table:table-cell table:style-name="ce8"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ЦИФРОВЫЕ ТЕХНОЛ. В МОДЕЛИРОВ. ДИНАМ. С-М ПТ, СМ И ДМ упр. УАК2-3.69 Мокин</text:p>
          </table:table-cell>
          <table:table-cell office:value-type="string" table:style-name="ce7">
            <text:p>ОРГАНИЗАЦИЯ И ПЛАНИРОВАНИЕ ПРОИЗВОДСТВА упр. УАК1-2.11 Челенко</text:p>
          </table:table-cell>
          <table:table-cell office:value-type="string" table:style-name="ce7">
            <text:p>ОРГАНИЗАЦИЯ И ПЛАНИРОВАНИЕ ПРОИЗВОДСТВА упр. УАК1-2.11 Челенко</text:p>
          </table:table-cell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style-name="ce8">
            <text:p>ПТС ПРОМЫШЛЕННЫХ ЗДАНИЙ упр. УАК3-1.32 Шубин</text:p>
          </table:table-cell>
          <table:table-cell office:value-type="string" table:style-name="ce8">
            <text:p>ПТС ПРОМЫШЛЕННЫХ ЗДАНИЙ упр. УАК3-1.32 Шубин</text:p>
          </table:table-cell>
          <table:table-cell office:value-type="string" table:number-columns-spanned="1" table:number-rows-spanned="2" table:style-name="ce25">
            <text:p>СПЕЦИАЛЬНЫЕ ГРУЗОПОДЪЕМНЫЕ МАШИНЫ лекц. УАК3-1.10 Витчук</text:p>
          </table:table-cell>
          <table:table-cell office:value-type="string" table:style-name="ce8">
            <text:p>ПАРАЛЛЕЛЬНЫЕ ВЫЧИСЛЕНИЯ упр. УАК2-4.06 Твердова</text:p>
          </table:table-cell>
          <table:table-cell table:style-name="ce8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ПТС ПРОМЫШЛЕННЫХ ЗДАНИЙ лаб. II УЛК4-.3_2.10 Шубин</text:p>
          </table:table-cell>
          <table:table-cell table:style-name="ce7"/>
          <table:covered-table-cell/>
          <table:table-cell office:value-type="string" table:style-name="ce7">
            <text:p>РАЗРАБОТКА И ЭКСПЛУАТАЦ. АВТОМАТ. С-М В ЗАЩИЩ. ИСПОЛН. лекц. УАК2-4.23 Твердова</text:p>
          </table:table-cell>
          <table:table-cell office:value-type="string" table:style-name="ce7">
            <text:p>РАЗРАБОТКА И ЭКСПЛУАТАЦ. АВТОМАТ. С-М В ЗАЩИЩ. ИСПОЛН. лекц. УАК2-4.23 Твердова</text:p>
          </table:table-cell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5"/>
          <table:table-cell office:value-type="string" table:style-name="ce6">
            <text:p>САПР ТРАНСП. СРЕДСТВ упр. УАК2-3.68 Голубин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АНАЛИЗ БЕЗОПАСНОСТИ КОМП.СИСТЕМ И СЕТЕЙ лаб. УАК2-4.05 Жарова</text:p>
          </table:table-cell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27">
            <text:p>Пятниц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style-name="ce4">
            <text:p>АВТОМАТИЗ. М/СТР. ПРОИЗВ-В лекц. УЛК4-.2_1.14 Малышев</text:p>
          </table:table-cell>
          <table:table-cell office:value-type="string" table:style-name="ce3">
            <text:p>ЭНЕРГЕТИЧ. УСТАНОВКИ НТТС лекц. УАК3-3.61 Сидор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ПАРАЛЛЕЛЬНЫЕ ВЫЧИСЛЕНИЯ лекц. УАК2-4.23 Тверд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Пятница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АВТОМАТИЗ. М/СТР. ПРОИЗВ-В упр. УЛК4-.2_1.14 Малышев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8">
            <text:p>ПРОЕКТИР. И ПРОИЗВ. ШТАМП. И ПРЕСС-ФОРМ лекц. УАК3-2.54 Бысов</text:p>
          </table:table-cell>
          <table:table-cell office:value-type="string" table:style-name="ce4">
            <text:p>ПТС ПРОМЫШЛ. ЗДАНИЙ лаб. УЛК4-.3_2.10 Шубин</text:p>
          </table:table-cell>
          <table:table-cell table:style-name="ce3"/>
          <table:table-cell office:value-type="string" table:number-columns-spanned="1" table:number-rows-spanned="2" table:style-name="ce28">
            <text:p>АНАЛИЗ БЕЗОПАСНОСТИ КОМП.СИСТЕМ И СЕТЕЙ лекц. УАК2-4.23 Жарова</text:p>
          </table:table-cell>
          <table:table-cell office:value-type="string" table:number-columns-spanned="1" table:number-rows-spanned="2" table:style-name="ce28">
            <text:p>АНАЛИЗ БЕЗОПАСНОСТИ КОМП.СИСТЕМ И СЕТЕЙ лекц. УАК2-4.23 Жаро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САПР ТРАНСП. СРЕДСТВ лекц. УАК2-3.68 Булычев, Нагайцев</text:p>
          </table:table-cell>
          <table:table-cell office:value-type="string" table:style-name="ce5">
            <text:p>ПУТЕВЫЕ МАШИНЫ лекц. УЛК4-.3_2.10 Шубин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style-name="ce4">
            <text:p>ПРОЕКТИР. И ПРОИЗВ. ШТАМП. И ПРЕСС-ФОРМ упр. УАК3-2.50 Бысов</text:p>
          </table:table-cell>
          <table:table-cell table:style-name="ce3"/>
          <table:table-cell office:value-type="string" table:number-columns-spanned="1" table:number-rows-spanned="2" table:style-name="ce28">
            <text:p>НЕРАЗРУШ. КОНТРОЛЬ ПОДЪЕМНЫХ СООРУЖЕНИЙ лаб. УАК3-1.10 Витчук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РАЗРАБ. И ЭКСПЛУАТ. АВТОМАТ. С-М В ЗАЩИЩ. ИСПОЛН. лаб. УАК2-4.04 Твердов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ПРОЕКТИР. И ПРОИЗВ. ШТАМП. И ПРЕСС-ФОРМ лекц. УАК3-2.54 Бысов</text:p>
          </table:table-cell>
          <table:table-cell office:value-type="string" table:style-name="ce5">
            <text:p>САПР ТРАНСП. СРЕДСТВ лекц. УАК2-3.68 Булычев, Нагайце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8"/>
          <table:table-cell table:style-name="ce3"/>
          <table:table-cell office:value-type="string" table:number-columns-spanned="1" table:number-rows-spanned="2" table:style-name="ce28">
            <text:p>НЕРАЗРУШ. КОНТРОЛЬ ПОДЪЕМНЫХ СООРУЖЕНИЙ лекц. УАК3-1.10 Витчук</text:p>
          </table:table-cell>
          <table:table-cell office:value-type="string" table:number-columns-spanned="1" table:number-rows-spanned="2" table:style-name="ce28">
            <text:p>ПАРАЛЛЕЛЬНЫЕ ВЫЧИСЛЕНИЯ лаб. УАК2-4.06 Тверд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САПР ТРАНСП. СРЕДСТВ лаб. УАК2-3.68 Носо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7">
            <text:p>Суббот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НИР <text:s/>к.3</text:p>
          </table:table-cell>
          <table:table-cell office:value-type="string" table:number-columns-spanned="1" table:number-rows-spanned="2" table:style-name="ce25">
            <text:p>ЗАЩИТА ИНФОРМАЦ. ОТ УТЕЧКИ ПО ТЕХНИЧ. КАНАЛАМ к.пр. к.2</text:p>
          </table:table-cell>
          <table:table-cell office:value-type="string" table:number-columns-spanned="1" table:number-rows-spanned="2" table:style-name="ce25">
            <text:p>НИР <text:s/>к.2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4" table:style-name="ce27">
            <text:p>Суббота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5">
            <text:p>ОСНОВЫ ПРОЕКТИР. РЕЖ. ИНСТРУМ. к.пр. к.3</text:p>
          </table:table-cell>
          <table:table-cell office:value-type="string" table:number-columns-spanned="1" table:number-rows-spanned="2" table:style-name="ce25">
            <text:p>САПР ТРАНСП. СРЕДСТВ к.пр. к.3</text:p>
          </table:table-cell>
          <table:table-cell office:value-type="string" table:style-name="ce6">
            <text:p>ЦИФРОВЫЕ ТЕХНОЛ. В МОДЕЛИРОВ. ДИНАМ. С-М ПТ, СМ И ДМ лекц. УАК3-1.53 Мокин</text:p>
          </table:table-cell>
          <table:table-cell office:value-type="string" table:number-columns-spanned="1" table:number-rows-spanned="2" table:style-name="ce25">
            <text:p>НИР <text:s/>к.2</text:p>
          </table:table-cell>
          <table:table-cell office:value-type="string" table:number-columns-spanned="1" table:number-rows-spanned="2" table:style-name="ce25">
            <text:p>ЗАЩИТА ИНФОРМАЦ. ОТ УТЕЧКИ ПО ТЕХНИЧ. КАНАЛАМ к.пр. к.2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ЦИФРОВЫЕ ТЕХНОЛ. В МОДЕЛИРОВ. ДИНАМ. С-М ПТ, СМ И ДМ лаб. УАК3-3.08 Мокин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101</text:p>
          </table:table-cell>
          <table:table-cell office:value-type="string" table:style-name="ce2">
            <text:p>МК6-101</text:p>
          </table:table-cell>
          <table:table-cell office:value-type="string" table:style-name="ce2">
            <text:p>МК9-101</text:p>
          </table:table-cell>
          <table:table-cell office:value-type="string" table:style-name="ce2">
            <text:p>ИУК6-101</text:p>
          </table:table-cell>
          <table:table-cell office:value-type="string" table:style-name="ce2">
            <text:p>ИУК6-109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9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Магистры_I_курс" table:style-name="ta1">
        <table:table-column table:style-name="co9" table:default-cell-style-name="ce1"/>
        <table:table-column table:style-name="co8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16367" table:default-cell-style-name="ce1"/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21М</text:p>
          </table:table-cell>
          <table:table-cell office:value-type="string" table:style-name="ce2">
            <text:p>МК2-21М</text:p>
          </table:table-cell>
          <table:table-cell office:value-type="string" table:style-name="ce2">
            <text:p>МК3-21М</text:p>
          </table:table-cell>
          <table:table-cell office:value-type="string" table:style-name="ce2">
            <text:p>МК7-21М</text:p>
          </table:table-cell>
          <table:table-cell office:value-type="string" table:style-name="ce2">
            <text:p>МК8-21М</text:p>
          </table:table-cell>
          <table:table-cell office:value-type="string" table:style-name="ce2">
            <text:p>МК11-21М</text:p>
          </table:table-cell>
          <table:table-cell office:value-type="string" table:style-name="ce2">
            <text:p>ИУК1-21М</text:p>
          </table:table-cell>
          <table:table-cell office:value-type="string" table:style-name="ce2">
            <text:p>ИУК2-21М</text:p>
          </table:table-cell>
          <table:table-cell office:value-type="string" table:style-name="ce2">
            <text:p>ИУК3-21М</text:p>
          </table:table-cell>
          <table:table-cell office:value-type="string" table:style-name="ce2">
            <text:p>ИУК4-21М</text:p>
          </table:table-cell>
          <table:table-cell office:value-type="string" table:style-name="ce2">
            <text:p>ИУК5-21М</text:p>
          </table:table-cell>
          <table:table-cell office:value-type="string" table:style-name="ce2">
            <text:p>ИУК7-21М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8" table:style-name="ce27">
            <text:p>Понедель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style-name="ce3">
            <text:p>Основы системного анализа упр. УЛК4_.2_1.14 Малыш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Управление затратами лекц. УАК1_4.46 Лаврухин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4"/>
          <table:table-cell office:value-type="string" table:style-name="ce4">
            <text:p>Нейросетевые методы обраб. информ. упр. УАК2_3.09 Корлякова</text:p>
          </table:table-cell>
          <table:table-cell table:style-name="ce4"/>
          <table:table-cell office:value-type="string" table:style-name="ce3">
            <text:p>Наукоемкие технол. в разраб. систем обраб. информ. лекц. УАК2_2.17 Федоров</text:p>
          </table:table-cell>
          <table:table-cell office:value-type="string" table:number-columns-spanned="1" table:number-rows-spanned="8" table:style-name="ce28">
            <text:p>НИР <text:s/>к.3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Понедельник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">
            <text:p>Основы системного анализа лекц. УЛК4_.2_1.14 Малышев</text:p>
          </table:table-cell>
          <table:covered-table-cell/>
          <table:covered-table-cell/>
          <table:covered-table-cell/>
          <table:table-cell office:value-type="string" table:style-name="ce5">
            <text:p>Управление затратами упр. УАК1_4.46 Лаврухина</text:p>
          </table:table-cell>
          <table:covered-table-cell/>
          <table:covered-table-cell/>
          <table:table-cell office:value-type="string" table:style-name="ce5">
            <text:p>Соврем. пробл. информ. технологий лекц. УАК2_2.05 Федоров</text:p>
          </table:table-cell>
          <table:table-cell office:value-type="string" table:style-name="ce5">
            <text:p>Нейросетевые методы обраб. информ. лекц. УАК2_3.09 Корлякова</text:p>
          </table:table-cell>
          <table:table-cell office:value-type="string" table:style-name="ce5">
            <text:p>Соврем. пробл. информ. технологий лекц. УАК2_2.05 Федоров</text:p>
          </table:table-cell>
          <table:table-cell office:value-type="string" table:style-name="ce5">
            <text:p>Соврем. пробл. информ. технологий лекц. УАК2_2.05 Федоров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table:number-columns-spanned="1" table:number-rows-spanned="2" table:style-name="ce28"/>
          <table:table-cell table:number-columns-repeated="2" table:style-name="ce4"/>
          <table:table-cell table:style-name="ce3"/>
          <table:table-cell office:value-type="string" table:number-columns-spanned="1" table:number-rows-spanned="2" table:style-name="ce28">
            <text:p>Проектир. интегрированных НПС к.пр. к.1</text:p>
          </table:table-cell>
          <table:table-cell table:style-name="ce3"/>
          <table:table-cell table:number-columns-spanned="1" table:number-rows-spanned="2" table:style-name="ce28"/>
          <table:table-cell office:value-type="string" table:style-name="ce4">
            <text:p>Управление проектир. информ. систем упр. УАК2_2.05 Дерюгина</text:p>
          </table:table-cell>
          <table:table-cell office:value-type="string" table:style-name="ce4">
            <text:p>Адаптивное управление ЭМС лекц. УАК2_3.61 Финошин</text:p>
          </table:table-cell>
          <table:table-cell office:value-type="string" table:style-name="ce4">
            <text:p>Управ. проектир. информ. систем упр. УАК2_2.05 Дерюгина</text:p>
          </table:table-cell>
          <table:table-cell office:value-type="string" table:style-name="ce4">
            <text:p>Управ. проектир. информ. систем упр. УАК2_2.05 Дерюгина</text:p>
          </table:table-cell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Оптим. управ-ие тех. системами лекц. УАК3_1.56 Савин</text:p>
          </table:table-cell>
          <table:table-cell office:value-type="string" table:style-name="ce5">
            <text:p>Оптим. управ-ие тех. системами лекц. УАК3_1.56 Савин</text:p>
          </table:table-cell>
          <table:table-cell office:value-type="string" table:style-name="ce5">
            <text:p>Оптим. управ-ие тех. системами лекц. УАК3_1.56 Савин</text:p>
          </table:table-cell>
          <table:covered-table-cell/>
          <table:table-cell office:value-type="string" table:style-name="ce5">
            <text:p>Оптимальное управление техническими системами лекц. УАК3_1.56 Савин</text:p>
          </table:table-cell>
          <table:covered-table-cell/>
          <table:table-cell office:value-type="string" table:style-name="ce5">
            <text:p>Управление проектир. информ. систем лекц. УАК2_2.05 Дерюгина</text:p>
          </table:table-cell>
          <table:table-cell office:value-type="string" table:style-name="ce5">
            <text:p>Оптимальное управление техническими системами лекц. УАК3_1.56 Савин</text:p>
          </table:table-cell>
          <table:table-cell office:value-type="string" table:style-name="ce5">
            <text:p>Управление проектир. информ. систем лекц. УАК2_2.05 Дерюгина</text:p>
          </table:table-cell>
          <table:table-cell office:value-type="string" table:style-name="ce5">
            <text:p>Управление проектир. информ. систем лекц. УАК2_2.05 Дерюгина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table:number-columns-spanned="1" table:number-rows-spanned="2" table:style-name="ce28"/>
          <table:table-cell table:number-columns-repeated="2" table:style-name="ce4"/>
          <table:table-cell table:style-name="ce3"/>
          <table:table-cell table:number-columns-spanned="1" table:number-rows-spanned="2" table:style-name="ce28"/>
          <table:table-cell table:style-name="ce3"/>
          <table:table-cell table:number-columns-spanned="1" table:number-rows-spanned="2" table:style-name="ce28"/>
          <table:table-cell office:value-type="string" table:style-name="ce4">
            <text:p>Облачные технол. для обраб. больших данных лекц. УАК2_2.06 Лавренков</text:p>
          </table:table-cell>
          <table:table-cell office:value-type="string" table:style-name="ce3">
            <text:p>Адаптивное управление ЭМС лаб. УАК2_3.61 Финошин</text:p>
          </table:table-cell>
          <table:table-cell office:value-type="string" table:number-columns-spanned="1" table:number-rows-spanned="2" table:style-name="ce28">
            <text:p>Методол. програм. инженерии к.пр. к.3</text:p>
          </table:table-cell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Оптим. управ-ие тех. системами упр. УАК3_1.56 Савин</text:p>
          </table:table-cell>
          <table:table-cell office:value-type="string" table:style-name="ce5">
            <text:p>Оптим. управ-ие тех. системами упр. УАК3_1.56 Савин</text:p>
          </table:table-cell>
          <table:table-cell office:value-type="string" table:style-name="ce5">
            <text:p>Оптим. управ-ие тех. системами упр. УАК3_1.56 Савин</text:p>
          </table:table-cell>
          <table:covered-table-cell/>
          <table:table-cell office:value-type="string" table:style-name="ce5">
            <text:p>Оптимальное управление техническими системами упр. УАК3_1.56 Савин</text:p>
          </table:table-cell>
          <table:covered-table-cell/>
          <table:table-cell table:style-name="ce5"/>
          <table:table-cell office:value-type="string" table:style-name="ce5">
            <text:p>Оптимальное управление техническими системами упр. УАК3_1.56 Сави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8" table:style-name="ce27">
            <text:p>Втор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style-name="ce8">
            <text:p>Стратегическое управление упр. УАК1_4.48 Птускин</text:p>
          </table:table-cell>
          <table:table-cell office:value-type="string" table:style-name="ce8">
            <text:p>Стратегическое управление упр. УАК1_4.48 Птускин</text:p>
          </table:table-cell>
          <table:table-cell office:value-type="string" table:number-columns-spanned="1" table:number-rows-spanned="8" table:style-name="ce25">
            <text:p>НИР <text:s/>к.3</text:p>
          </table:table-cell>
          <table:table-cell table:number-columns-spanned="1" table:number-rows-spanned="2" table:style-name="ce25"/>
          <table:table-cell office:value-type="string" table:style-name="ce6">
            <text:p>Стратегическое управление упр. УАК1_4.48 Птускин</text:p>
          </table:table-cell>
          <table:table-cell office:value-type="string" table:number-columns-spanned="1" table:number-rows-spanned="8" table:style-name="ce25">
            <text:p>НИР <text:s/>к.3</text:p>
          </table:table-cell>
          <table:table-cell table:number-columns-spanned="1" table:number-rows-spanned="2" table:style-name="ce25"/>
          <table:table-cell office:value-type="string" table:style-name="ce6">
            <text:p>Методы глубокого обучения упр. УАК2_2.62 Белов</text:p>
          </table:table-cell>
          <table:table-cell table:number-columns-spanned="1" table:number-rows-spanned="2" table:style-name="ce25"/>
          <table:table-cell office:value-type="string" table:style-name="ce8">
            <text:p>Методы глубокого обучения упр. УАК2_2.62 Белов</text:p>
          </table:table-cell>
          <table:table-cell office:value-type="string" table:style-name="ce8">
            <text:p>Методы глубокого обучения упр. УАК2_2.62 Белов</text:p>
          </table:table-cell>
          <table:table-cell office:value-type="string" table:number-columns-spanned="1" table:number-rows-spanned="2" table:style-name="ce25">
            <text:p>Эколог. чистые и ресурсосберег. технол. к.пр. к.3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Вторник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7">
            <text:p>Стратегическое управление лекц. УАК1_4.48 Птускин</text:p>
          </table:table-cell>
          <table:table-cell office:value-type="string" table:style-name="ce7">
            <text:p>Стратегическое управление лекц. УАК1_4.48 Птускин</text:p>
          </table:table-cell>
          <table:covered-table-cell/>
          <table:covered-table-cell/>
          <table:table-cell office:value-type="string" table:style-name="ce7">
            <text:p>Стратегическое управление лекц. УАК1_4.48 Птускин</text:p>
          </table:table-cell>
          <table:covered-table-cell/>
          <table:covered-table-cell/>
          <table:table-cell office:value-type="string" table:style-name="ce7">
            <text:p>Методы глубокого обучения лекц. УАК1_4.47 Белов</text:p>
          </table:table-cell>
          <table:covered-table-cell/>
          <table:table-cell office:value-type="string" table:style-name="ce7">
            <text:p>Методы глубокого обучения лекц. УАК1_4.47 Белов</text:p>
          </table:table-cell>
          <table:table-cell office:value-type="string" table:style-name="ce7">
            <text:p>Методы глубокого обучения лекц. УАК1_4.47 Белов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8">
            <text:p>Управление инновационными проектами лекц. УАК1_4.48 Птускин</text:p>
          </table:table-cell>
          <table:table-cell table:style-name="ce8"/>
          <table:covered-table-cell/>
          <table:table-cell office:value-type="string" table:number-columns-spanned="1" table:number-rows-spanned="2" table:style-name="ce25">
            <text:p>Электронная и микропр-ная техника к.пр. к.3</text:p>
          </table:table-cell>
          <table:table-cell office:value-type="string" table:style-name="ce8">
            <text:p>Управление инновационными проектами лекц. УАК1_4.48 Птускин</text:p>
          </table:table-cell>
          <table:covered-table-cell/>
          <table:table-cell table:number-columns-spanned="1" table:number-rows-spanned="2" table:style-name="ce25"/>
          <table:table-cell office:value-type="string" table:style-name="ce6">
            <text:p>Облачные технологии для обработки больших данных лаб. УАК2_2.61 Лавренков</text:p>
          </table:table-cell>
          <table:table-cell table:number-columns-spanned="1" table:number-rows-spanned="2" table:style-name="ce25"/>
          <table:table-cell office:value-type="string" table:style-name="ce6">
            <text:p>Интеллект. информ. сист. анализа данных лекц. УАК1_4.47 Белов</text:p>
          </table:table-cell>
          <table:table-cell office:value-type="string" table:number-columns-spanned="1" table:number-rows-spanned="2" table:style-name="ce25">
            <text:p>Конструирование компиляторов к.пр. к.2</text:p>
          </table:table-cell>
          <table:table-cell office:value-type="string" table:style-name="ce8">
            <text:p>Водоподгот., водоотвед. и обраб. осадка сточных вод лекц. УАК3_4.56 Анфилов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7">
            <text:p>Матем. моделирование лекц. УАК3_2.13 Амеличева</text:p>
          </table:table-cell>
          <table:table-cell office:value-type="string" table:style-name="ce7">
            <text:p>Матем. моделирование лекц. УАК3_2.13 Амеличева</text:p>
          </table:table-cell>
          <table:covered-table-cell/>
          <table:covered-table-cell/>
          <table:table-cell office:value-type="string" table:style-name="ce7">
            <text:p>Матем. моделирование лекц. УАК3_2.13 Амеличева</text:p>
          </table:table-cell>
          <table:covered-table-cell/>
          <table:covered-table-cell/>
          <table:table-cell office:value-type="string" table:style-name="ce7">
            <text:p>Искусств. интеллект в вычислит. сист. и комплексах лекц. УАК2_2.61 Лавренков</text:p>
          </table:table-cell>
          <table:covered-table-cell/>
          <table:table-cell office:value-type="string" table:style-name="ce7">
            <text:p>Интеллект. информ. сист. анализа данных лаб. УАК2_2.58 Белов</text:p>
          </table:table-cell>
          <table:covered-table-cell/>
          <table:table-cell office:value-type="string" table:style-name="ce7">
            <text:p>Матем. моделирование лекц. УАК3_2.13 Амеличева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office:value-type="string" table:style-name="ce6">
            <text:p>Теор. основы надежности, стандартиз. и сертиф. упр. УАК2_2.36 Парамонов</text:p>
          </table:table-cell>
          <table:table-cell table:number-columns-spanned="1" table:number-rows-spanned="2" table:style-name="ce25"/>
          <table:covered-table-cell/>
          <table:table-cell office:value-type="string" table:style-name="ce8">
            <text:p>Теор. основы надежности, стандартиз. и сертиф. упр. УАК2_2.36 Парамонов</text:p>
          </table:table-cell>
          <table:table-cell office:value-type="string" table:style-name="ce8">
            <text:p>Искусств. интеллект в вычислит. сист. и комплексах лаб. УАК2_2.61 Лавренков</text:p>
          </table:table-cell>
          <table:table-cell office:value-type="string" table:style-name="ce6">
            <text:p>Теор. основы надежности, стандартиз. и сертиф. упр. УАК2_2.36 Парамон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Теор. основы надежности, стандартиз. и сертиф. упр. УАК2_2.36 Парамонов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Интеллект. системы управления лекц. УАК3_2.13 Амеличева</text:p>
          </table:table-cell>
          <table:covered-table-cell/>
          <table:covered-table-cell/>
          <table:table-cell office:value-type="string" table:style-name="ce7">
            <text:p>Интеллект. системы управления лекц. УАК3_2.13 Амеличева</text:p>
          </table:table-cell>
          <table:table-cell table:style-name="ce7"/>
          <table:table-cell office:value-type="string" table:style-name="ce7">
            <text:p>Интеллект. системы управления лекц. УАК3_2.13 Амеличева</text:p>
          </table:table-cell>
          <table:covered-table-cell/>
          <table:covered-table-cell/>
          <table:table-cell table:style-name="ce7"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office:value-type="string" table:number-columns-spanned="1" table:number-rows-spanned="2" table:style-name="ce25">
            <text:p>ИНО упр. УАК1_4.26 Белова</text:p>
          </table:table-cell>
          <table:table-cell table:number-columns-spanned="1" table:number-rows-spanned="2" table:style-name="ce25"/>
          <table:covered-table-cell/>
          <table:table-cell office:value-type="string" table:number-columns-spanned="1" table:number-rows-spanned="2" table:style-name="ce25">
            <text:p>ИНО упр. УАК1_4.26 Белов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О упр. УАК1_4.26 Бело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8" table:style-name="ce27">
            <text:p>Сред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8" table:style-name="ce28">
            <text:p>НИР <text:s/>к.3</text:p>
          </table:table-cell>
          <table:table-cell office:value-type="string" table:number-columns-spanned="1" table:number-rows-spanned="2" table:style-name="ce28">
            <text:p>ИНО упр. УАК1_4.26 Белова</text:p>
          </table:table-cell>
          <table:table-cell table:number-columns-spanned="1" table:number-rows-spanned="2" table:style-name="ce28"/>
          <table:table-cell office:value-type="string" table:number-columns-spanned="1" table:number-rows-spanned="8" table:style-name="ce28">
            <text:p>НИР <text:s/>к.2</text:p>
          </table:table-cell>
          <table:table-cell table:number-columns-spanned="1" table:number-rows-spanned="2" table:style-name="ce28"/>
          <table:table-cell office:value-type="string" table:number-columns-spanned="1" table:number-rows-spanned="8" table:style-name="ce28">
            <text:p>НИР <text:s/>к.2</text:p>
          </table:table-cell>
          <table:table-cell table:number-columns-spanned="1" table:number-rows-spanned="2" table:style-name="ce28"/>
          <table:table-cell office:value-type="string" table:style-name="ce3">
            <text:p>Перспектив. технол. проектир. систем обраб. информ. лаб. УАК2_2.11 Потапов</text:p>
          </table:table-cell>
          <table:table-cell office:value-type="string" table:number-columns-spanned="1" table:number-rows-spanned="2" table:style-name="ce28">
            <text:p>ИНО упр. УАК1_4.26 Белов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Среда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Перспектив. технол. проектир. систем обраб. информ. лекц. УАК2_2.05 Потапов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4">
            <text:p>Управление инновационными проектами упр. УАК1_4.48 Птускин</text:p>
          </table:table-cell>
          <table:table-cell office:value-type="string" table:style-name="ce4">
            <text:p>Технол. оснащ. сварочного. производства лекц. УАК3_3.33 Чернова</text:p>
          </table:table-cell>
          <table:table-cell office:value-type="string" table:style-name="ce4">
            <text:p>Проектир. энергетических установок упр. УАК2_2.10 Ильичев</text:p>
          </table:table-cell>
          <table:covered-table-cell/>
          <table:table-cell office:value-type="string" table:style-name="ce4">
            <text:p>Управление инновационными проектами упр. УАК1_4.48 Птускин</text:p>
          </table:table-cell>
          <table:table-cell table:style-name="ce4"/>
          <table:covered-table-cell/>
          <table:table-cell table:style-name="ce4"/>
          <table:covered-table-cell/>
          <table:table-cell table:style-name="ce4"/>
          <table:table-cell office:value-type="string" table:style-name="ce4">
            <text:p>Наукоемкие технол. в разраб. систем обраб. информ. лаб. УАК2_2.17 Федоров</text:p>
          </table:table-cell>
          <table:table-cell office:value-type="string" table:style-name="ce4">
            <text:p>Защита пр-ва и окруж среды в ЧС лекц. УАК3_4.57 Анфилов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table:number-columns-repeated="3" table:style-name="ce5"/>
          <table:covered-table-cell/>
          <table:table-cell table:style-name="ce5"/>
          <table:table-cell office:value-type="string" table:style-name="ce5">
            <text:p>Зарядная инфр-ра, сист. навиг. и ср-ва управ. движ. ЭМ лекц. УАК3_3.57 Булычев</text:p>
          </table:table-cell>
          <table:covered-table-cell/>
          <table:table-cell office:value-type="string" table:style-name="ce5">
            <text:p>Соврем. пробл. информ. технологий лаб. УАК2_3.10 Федоров</text:p>
          </table:table-cell>
          <table:covered-table-cell/>
          <table:table-cell office:value-type="string" table:style-name="ce5">
            <text:p>Соврем. пробл. информ. технологий лаб. УАК2_3.10 Федоров</text:p>
          </table:table-cell>
          <table:table-cell office:value-type="string" table:style-name="ce5">
            <text:p>Соврем. пробл. информ. технологий лаб. УАК2_3.10 Федоров</text:p>
          </table:table-cell>
          <table:table-cell table:style-name="ce5"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style-name="ce4">
            <text:p>Матем. моделирование лаб. УАК2_3.06 Амеличева</text:p>
          </table:table-cell>
          <table:table-cell office:value-type="string" table:style-name="ce4">
            <text:p>Матем. моделирование лаб. УАК2_3.06 Амеличева</text:p>
          </table:table-cell>
          <table:table-cell office:value-type="string" table:style-name="ce4">
            <text:p>Проектир. энергетических установок лекц. УАК2_2.10 Ильичев</text:p>
          </table:table-cell>
          <table:covered-table-cell/>
          <table:table-cell table:number-columns-spanned="1" table:number-rows-spanned="2" table:style-name="ce28"/>
          <table:table-cell table:style-name="ce4"/>
          <table:covered-table-cell/>
          <table:table-cell office:value-type="string" table:number-columns-spanned="1" table:number-rows-spanned="2" table:style-name="ce28">
            <text:p>ИНО упр. УАК1_4.26 Крыленкина, Белова</text:p>
          </table:table-cell>
          <table:covered-table-cell/>
          <table:table-cell office:value-type="string" table:number-columns-spanned="1" table:number-rows-spanned="2" table:style-name="ce28">
            <text:p>Иностранный язык упр. УАК1_4.26 Крыленкина, Белова</text:p>
          </table:table-cell>
          <table:table-cell office:value-type="string" table:number-columns-spanned="1" table:number-rows-spanned="2" table:style-name="ce28">
            <text:p>Иностранный язык упр. УАК1_4.26 Крыленкина, Бел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table:number-columns-repeated="3" table:style-name="ce5"/>
          <table:covered-table-cell/>
          <table:covered-table-cell/>
          <table:table-cell office:value-type="string" table:style-name="ce5">
            <text:p>Зар. инфр., сист. навиг. и ср-ва управ. движ. ЭМ упр. УАК3_3.57 Пономар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8">
            <text:p>М-ды проектир. биоинспир. распред. систем к.пр. к.2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2" table:style-name="ce27">
            <text:p>Четверг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number-columns-spanned="1" table:number-rows-spanned="2" table:style-name="ce25"/>
          <table:table-cell office:value-type="string" table:style-name="ce6">
            <text:p>Технол. оснащ. сварочного. производства упр. УЛК4_.2_2.5 Черно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Оптимальные методы в управлении упр. УАК2_2.62 Птускин</text:p>
          </table:table-cell>
          <table:table-cell table:number-columns-spanned="1" table:number-rows-spanned="2" table:style-name="ce25"/>
          <table:table-cell table:style-name="ce6"/>
          <table:table-cell office:value-type="string" table:number-columns-spanned="1" table:number-rows-spanned="8" table:style-name="ce25">
            <text:p>НИР <text:s/>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8" table:style-name="ce25">
            <text:p>НИР <text:s/>к.2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2" table:style-name="ce27">
            <text:p>Четверг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table:style-name="ce7"/>
          <table:covered-table-cell/>
          <table:covered-table-cell/>
          <table:table-cell office:value-type="string" table:style-name="ce7">
            <text:p>Оптимальные методы в управлении лекц. УАК1_4.48 Птускин</text:p>
          </table:table-cell>
          <table:covered-table-cell/>
          <table:table-cell office:value-type="string" table:style-name="ce7">
            <text:p>Сквозное автоматиз. проектир. ЭС упр. ОКБ "МЭЛ" Масю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5">
            <text:p>Оборуд. и технол. для произв-ва объектов м/строения к.пр. к.3</text:p>
          </table:table-cell>
          <table:table-cell office:value-type="string" table:style-name="ce6">
            <text:p>Технол. сварных конструкций лекц. УАК3_2.13 Зыбин</text:p>
          </table:table-cell>
          <table:table-cell office:value-type="string" table:number-columns-spanned="1" table:number-rows-spanned="2" table:style-name="ce25">
            <text:p>Комп. технол. в науке и произв-ве к.пр. к.3</text:p>
          </table:table-cell>
          <table:table-cell table:number-columns-spanned="1" table:number-rows-spanned="2" table:style-name="ce25"/>
          <table:table-cell table:style-name="ce6"/>
          <table:table-cell office:value-type="string" table:number-columns-spanned="1" table:number-rows-spanned="2" table:style-name="ce25">
            <text:p>АП и моделир. узлов, агрег. и сист. ЭМ к.пр. к.3</text:p>
          </table:table-cell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office:value-type="string" table:style-name="ce8">
            <text:p>Водоподгот., водоотвед. и обраб. осадка сточных вод упр. УАК3_4.05 Черикано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Технол. сварных конструкций упр. УАК3_2.13 Зыбин</text:p>
          </table:table-cell>
          <table:covered-table-cell/>
          <table:covered-table-cell/>
          <table:table-cell office:value-type="string" table:style-name="ce7">
            <text:p>Матем. моделирование лаб. УАК2_3.64 Амелич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Матем. моделирование лаб. УАК2_3.64 Амеличева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5">
            <text:p>Иностранный язык упр. УАК1_4.26 Белова</text:p>
          </table:table-cell>
          <table:table-cell office:value-type="string" table:number-columns-spanned="1" table:number-rows-spanned="2" table:style-name="ce25">
            <text:p>Иностранный язык упр. УАК1_4.26 Белова</text:p>
          </table:table-cell>
          <table:table-cell office:value-type="string" table:number-columns-spanned="1" table:number-rows-spanned="2" table:style-name="ce25">
            <text:p>Иностранный язык упр. УАК1_4.26 Бело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ИНО упр. УАК1_4.26 Белова</text:p>
          </table:table-cell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office:value-type="string" table:style-name="ce8">
            <text:p>Моделир. процессов в техносфере упр. УАК2_3.69 Морозенко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Моделир. процессов в техносфере лекц. УАК2_3.69 Морозенко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I</text:p>
            <text:p>17:50-19:2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Сквозное автоматиз. проектир. ЭС лекц. УАК2_2.30 Масюк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VI</text:p>
            <text:p>17:50-19:2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8" table:style-name="ce27">
            <text:p>Пятниц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8">
            <text:p>Научно-исследовательская работа к.3</text:p>
          </table:table-cell>
          <table:table-cell office:value-type="string" table:number-columns-spanned="1" table:number-rows-spanned="8" table:style-name="ce28">
            <text:p>Научно-исследовательская работа к.3</text:p>
          </table:table-cell>
          <table:table-cell office:value-type="string" table:style-name="ce4">
            <text:p>Современные энергетические технологии лекц. Московская ул., 256а_лаб. Мильман</text:p>
          </table:table-cell>
          <table:table-cell office:value-type="string" table:style-name="ce3">
            <text:p>Теор. основы надежности, стандартиз. и сертиф. лекц. УАК2_2.30 Адарчин</text:p>
          </table:table-cell>
          <table:table-cell office:value-type="string" table:number-columns-spanned="1" table:number-rows-spanned="8" table:style-name="ce28">
            <text:p>НИР <text:s/>к.1</text:p>
          </table:table-cell>
          <table:table-cell office:value-type="string" table:style-name="ce4">
            <text:p>Технол. произв-ва и эксплуат. ЭЭС лекц. УАК2_2.04 Булычев</text:p>
          </table:table-cell>
          <table:table-cell office:value-type="string" table:style-name="ce3">
            <text:p>Теор. основы надежности, стандартиз. и сертиф. лекц. УАК2_2.30 Адарчин</text:p>
          </table:table-cell>
          <table:table-cell table:number-columns-spanned="1" table:number-rows-spanned="2" table:style-name="ce28"/>
          <table:table-cell office:value-type="string" table:style-name="ce3">
            <text:p>Теор. основы надежности, стандартиз. и сертиф. лекц. УАК2_2.30 Адарчин</text:p>
          </table:table-cell>
          <table:table-cell office:value-type="string" table:number-columns-spanned="1" table:number-rows-spanned="8" table:style-name="ce28">
            <text:p>НИР <text:s/>к.3</text:p>
          </table:table-cell>
          <table:table-cell table:number-columns-spanned="1" table:number-rows-spanned="2" table:style-name="ce28"/>
          <table:table-cell office:value-type="string" table:style-name="ce4">
            <text:p>Теор. основы надежности, стандартиз. и сертиф. лекц. УАК2_2.30 Адарчин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Пятница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5">
            <text:p>Интеллект. системы управления упр. УАК3_1.11 Амеличева</text:p>
          </table:table-cell>
          <table:covered-table-cell/>
          <table:table-cell table:style-name="ce5"/>
          <table:table-cell office:value-type="string" table:style-name="ce5">
            <text:p>Интеллект. системы управления упр. УАК3_1.11 Амеличева</text:p>
          </table:table-cell>
          <table:covered-table-cell/>
          <table:table-cell office:value-type="string" table:style-name="ce5">
            <text:p>Интеллект. системы управления упр. УАК3_1.11 Амеличева</text:p>
          </table:table-cell>
          <table:covered-table-cell/>
          <table:covered-table-cell/>
          <table:table-cell table:style-name="ce5"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covered-table-cell/>
          <table:table-cell office:value-type="string" table:style-name="ce4">
            <text:p>Современные энергетические технологии упр. Московская ул., 256а_лаб. Птахин</text:p>
          </table:table-cell>
          <table:table-cell office:value-type="string" table:style-name="ce4">
            <text:p>М-ды динамического управления МХТ и РТС лекц. УАК2_3.69 Акименко</text:p>
          </table:table-cell>
          <table:covered-table-cell/>
          <table:table-cell office:value-type="string" table:style-name="ce3">
            <text:p>Технол. произв-ва и эксплуат. электроэнерг. сист упр. УАК2_2.04 Булычев</text:p>
          </table:table-cell>
          <table:table-cell office:value-type="string" table:number-columns-spanned="1" table:number-rows-spanned="2" table:style-name="ce28">
            <text:p>Микро- и н/технологии к.пр. к.2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М-ды и алгоритмы интелект. обраб. сигналов и изображ. к.пр. к.2</text:p>
          </table:table-cell>
          <table:covered-table-cell/>
          <table:table-cell table:number-columns-spanned="1" table:number-rows-spanned="2" table:style-name="ce28"/>
          <table:table-cell office:value-type="string" table:style-name="ce4">
            <text:p>Защита пр-ва и окруж среды в ЧС упр. УАК3_4.56 Анфилов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5">
            <text:p>М-ды динамического управления МХТ и РТС упр. УАК2_3.43 Акименко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covered-table-cell/>
          <table:table-cell table:number-columns-spanned="1" table:number-rows-spanned="2" table:style-name="ce28"/>
          <table:table-cell office:value-type="string" table:style-name="ce4">
            <text:p>Алгоритмич. и програм. обеспеч. МХТ и РТС упр. УАК2_3.43 Пащенко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Алгоритмич. и програм. обеспеч. МХТ и РТС лекц. УАК2_3.69 Пащ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27">
            <text:p>Суббот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style-name="ce6">
            <text:p>Оборуд. и технол. для произв-ва объектов м/строения лекц. УАК3_2.56 Малышев</text:p>
          </table:table-cell>
          <table:table-cell office:value-type="string" table:number-columns-spanned="1" table:number-rows-spanned="2" table:style-name="ce25">
            <text:p>Прогрессивные сварочные и аддитивные технологии к.пр. к.3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Соврем. пробл. програм. инженерии лекц. УАК2_2.10 Кручинин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4" table:style-name="ce27">
            <text:p>Суббота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6">
            <text:p>Оборуд. и технол. для произв-ва объектов м/строения упр. УАК3_2.56 Малыше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6">
            <text:p>Соврем. пробл. програм. инженерии упр. УАК2_2.10 Кручинин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21М</text:p>
          </table:table-cell>
          <table:table-cell office:value-type="string" table:style-name="ce2">
            <text:p>МК2-21М</text:p>
          </table:table-cell>
          <table:table-cell office:value-type="string" table:style-name="ce2">
            <text:p>МК3-21М</text:p>
          </table:table-cell>
          <table:table-cell office:value-type="string" table:style-name="ce2">
            <text:p>МК7-21М</text:p>
          </table:table-cell>
          <table:table-cell office:value-type="string" table:style-name="ce2">
            <text:p>МК8-21М</text:p>
          </table:table-cell>
          <table:table-cell office:value-type="string" table:style-name="ce2">
            <text:p>МК11-21М</text:p>
          </table:table-cell>
          <table:table-cell office:value-type="string" table:style-name="ce2">
            <text:p>ИУК1-21М</text:p>
          </table:table-cell>
          <table:table-cell office:value-type="string" table:style-name="ce2">
            <text:p>ИУК2-21М</text:p>
          </table:table-cell>
          <table:table-cell office:value-type="string" table:style-name="ce2">
            <text:p>ИУК3-21М</text:p>
          </table:table-cell>
          <table:table-cell office:value-type="string" table:style-name="ce2">
            <text:p>ИУК4-21М</text:p>
          </table:table-cell>
          <table:table-cell office:value-type="string" table:style-name="ce2">
            <text:p>ИУК5-21М</text:p>
          </table:table-cell>
          <table:table-cell office:value-type="string" table:style-name="ce2">
            <text:p>ИУК7-21М</text:p>
          </table:table-cell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Магистры_II_курс" table:style-name="ta1">
        <table:table-column table:style-name="co9" table:default-cell-style-name="ce1"/>
        <table:table-column table:style-name="co8" table:default-cell-style-name="ce1"/>
        <table:table-column table:style-name="co7" table:number-columns-repeated="14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66" table:default-cell-style-name="ce1"/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41М</text:p>
          </table:table-cell>
          <table:table-cell office:value-type="string" table:style-name="ce2">
            <text:p>МК2-41М</text:p>
          </table:table-cell>
          <table:table-cell office:value-type="string" table:style-name="ce2">
            <text:p>МК3-41М</text:p>
          </table:table-cell>
          <table:table-cell office:value-type="string" table:style-name="ce2">
            <text:p>МК7-41М</text:p>
          </table:table-cell>
          <table:table-cell office:value-type="string" table:style-name="ce2">
            <text:p>МК8-41М</text:p>
          </table:table-cell>
          <table:table-cell office:value-type="string" table:style-name="ce2">
            <text:p>МК9-41М</text:p>
          </table:table-cell>
          <table:table-cell office:value-type="string" table:style-name="ce2">
            <text:p>ИУК1-41М</text:p>
          </table:table-cell>
          <table:table-cell office:value-type="string" table:style-name="ce2">
            <text:p>ИУК2-41М</text:p>
          </table:table-cell>
          <table:table-cell office:value-type="string" table:style-name="ce2">
            <text:p>ИУК3-41М</text:p>
          </table:table-cell>
          <table:table-cell office:value-type="string" table:style-name="ce2">
            <text:p>ИУК3-42М</text:p>
          </table:table-cell>
          <table:table-cell office:value-type="string" table:style-name="ce2">
            <text:p>ИУК4-41М</text:p>
          </table:table-cell>
          <table:table-cell office:value-type="string" table:style-name="ce2">
            <text:p>ИУК5-41М</text:p>
          </table:table-cell>
          <table:table-cell office:value-type="string" table:style-name="ce2">
            <text:p>ИУК7-41М</text:p>
          </table:table-cell>
          <table:table-cell office:value-type="string" table:style-name="ce2">
            <text:p>ИУК11-41М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8" table:style-name="ce27">
            <text:p>Понедель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8">
            <text:p>Восстановление деталей и узлов машин лекц. УАК3_2.54 Аракелян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Цифровая обраб. сигналов лаб. УАК2_2.04 Корнюшин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3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Методы обработки биологических сигналов упр. УАК2_3.69 Герасимов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Понедельник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5">
            <text:p>Цифровая обраб. сигналов лаб. УАК2_2.04 Корнюши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style-name="ce3">
            <text:p>Восстановление деталей и узлов машин упр. УАК3_2.54 Аракелян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Соврем. пробл. ТУ лекц. УАК1_2.11 Краснощеченко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Эксплуатационная практика к.3</text:p>
          </table:table-cell>
          <table:table-cell office:value-type="string" table:number-columns-spanned="1" table:number-rows-spanned="2" table:style-name="ce28">
            <text:p>Электрон. ср-ва в системах исскуств. интеллекта лекц. УАК2_2.30 Андреев</text:p>
          </table:table-cell>
          <table:table-cell office:value-type="string" table:number-columns-spanned="1" table:number-rows-spanned="2" table:style-name="ce28">
            <text:p>ЦОС лекц. УАК3_3.33 Корнюшин</text:p>
          </table:table-cell>
          <table:table-cell office:value-type="string" table:number-columns-spanned="1" table:number-rows-spanned="2" table:style-name="ce28">
            <text:p>Соврем. пробл. ТУ лекц. УАК1_2.11 Краснощеченко</text:p>
          </table:table-cell>
          <table:table-cell office:value-type="string" table:number-columns-spanned="1" table:number-rows-spanned="2" table:style-name="ce28">
            <text:p>Соврем. пробл. ТУ лекц. УАК1_2.11 Краснощеченко</text:p>
          </table:table-cell>
          <table:table-cell office:value-type="string" table:number-columns-spanned="1" table:number-rows-spanned="2" table:style-name="ce28">
            <text:p>ЦОС лекц. УАК3_3.33 Корнюшин</text:p>
          </table:table-cell>
          <table:table-cell office:value-type="string" table:number-columns-spanned="1" table:number-rows-spanned="2" table:style-name="ce28">
            <text:p>ЦОС лекц. УАК3_3.33 Корнюшин</text:p>
          </table:table-cell>
          <table:table-cell office:value-type="string" table:style-name="ce3">
            <text:p>Процессы и сист. защиты возд. среды упр. УАК2_3.69 Морозенко</text:p>
          </table:table-cell>
          <table:table-cell office:value-type="string" table:number-columns-spanned="1" table:number-rows-spanned="2" table:style-name="ce28">
            <text:p>Проектно-конструкторская практика к.3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3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Экспертиза ПС в гражданском и ДС лекц. УАК3_1.10 Витчук</text:p>
          </table:table-cell>
          <table:table-cell office:value-type="string" table:number-columns-spanned="1" table:number-rows-spanned="2" table:style-name="ce28">
            <text:p>Н/электроника и н/инженерия упр. УАК2_2.36 Андреев</text:p>
          </table:table-cell>
          <table:table-cell table:number-columns-spanned="1" table:number-rows-spanned="2" table:style-name="ce28"/>
          <table:table-cell office:value-type="string" table:style-name="ce4">
            <text:p>Соврем. технологии управления данными лаб. УАК2_3.59 Макаренков</text:p>
          </table:table-cell>
          <table:table-cell table:style-name="ce3"/>
          <table:table-cell office:value-type="string" table:number-columns-spanned="1" table:number-rows-spanned="2" table:style-name="ce28">
            <text:p>Проектир. систем управления базами данных лекц. УАК3_2.63 Глебов</text:p>
          </table:table-cell>
          <table:table-cell office:value-type="string" table:style-name="ce3">
            <text:p>Цифровая обраб. сигналов лаб. I УАК2_2.04 Корнюшин</text:p>
          </table:table-cell>
          <table:table-cell office:value-type="string" table:number-columns-spanned="1" table:number-rows-spanned="2" table:style-name="ce28">
            <text:p>Процессы и системы защиты воздушной среды лекц. УАК2_3.69 Морозенко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Соврем. пробл. ТУ упр. УАК1_2.11 Краснощеченко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Соврем. пробл. ТУ упр. УАК1_2.11 Краснощеченко</text:p>
          </table:table-cell>
          <table:table-cell office:value-type="string" table:style-name="ce5">
            <text:p>Соврем. пробл. ТУ упр. УАК1_2.11 Краснощеченко</text:p>
          </table:table-cell>
          <table:covered-table-cell/>
          <table:table-cell office:value-type="string" table:style-name="ce5">
            <text:p>Цифровая обраб. сигналов лаб. II УАК2_2.04 Корнюшин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Экспертиза ПС в гражданском и ДС упр. УАК3_1.10 Витчук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Соврем. технологии управления данными лекц. УАК2_3.59 Макаренков</text:p>
          </table:table-cell>
          <table:table-cell table:number-columns-spanned="1" table:number-rows-spanned="2" table:style-name="ce28"/>
          <table:table-cell office:value-type="string" table:style-name="ce3">
            <text:p>Проектир. систем управ. базами данных лаб. УАК3_3.03 Глеб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27">
            <text:p>Вторник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6" table:style-name="ce25">
            <text:p>Проектно-технологическая практика к.3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6" table:style-name="ce25">
            <text:p>Проектно-технологическая практика к.1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6" table:style-name="ce25">
            <text:p>Проектно-технологическая практика к.2</text:p>
          </table:table-cell>
          <table:table-cell table:number-columns-spanned="1" table:number-rows-spanned="2" table:style-name="ce25"/>
          <table:table-cell office:value-type="string" table:number-columns-spanned="1" table:number-rows-spanned="6" table:style-name="ce25">
            <text:p>Проектно-технологическая практика к.2</text:p>
          </table:table-cell>
          <table:table-cell table:number-columns-spanned="1" table:number-rows-spanned="2" table:style-name="ce25"/>
          <table:table-cell office:value-type="string" table:number-columns-spanned="1" table:number-rows-spanned="6" table:style-name="ce25">
            <text:p>Проектно-технологическая практика к.2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6" table:style-name="ce27">
            <text:p>Вторник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8" table:style-name="ce27">
            <text:p>Сред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2" table:style-name="ce28">
            <text:p>Технол. обеспеч. качества продукции лекц. УАК3_2.54 Мусохранов</text:p>
          </table:table-cell>
          <table:table-cell office:value-type="string" table:number-columns-spanned="1" table:number-rows-spanned="2" table:style-name="ce28">
            <text:p>Технол. обеспеч. качества продукции лекц. УАК3_2.54 Мусохранов</text:p>
          </table:table-cell>
          <table:table-cell table:number-columns-spanned="1" table:number-rows-spanned="2" table:style-name="ce28"/>
          <table:table-cell office:value-type="string" table:number-columns-spanned="1" table:number-rows-spanned="6" table:style-name="ce28">
            <text:p>Проектно-технологическая практика к.3</text:p>
          </table:table-cell>
          <table:table-cell office:value-type="string" table:number-columns-spanned="1" table:number-rows-spanned="2" table:style-name="ce28">
            <text:p>Технол. обеспеч. качества продукции лекц. УАК3_2.54 Мусохранов</text:p>
          </table:table-cell>
          <table:table-cell office:value-type="string" table:number-columns-spanned="1" table:number-rows-spanned="2" table:style-name="ce28">
            <text:p>Технол. обеспеч. качества продукции лекц. УАК3_2.54 Мусохранов</text:p>
          </table:table-cell>
          <table:table-cell office:value-type="string" table:number-columns-spanned="1" table:number-rows-spanned="6" table:style-name="ce28">
            <text:p>Проектно-технологическая практика к.2</text:p>
          </table:table-cell>
          <table:table-cell office:value-type="string" table:style-name="ce3">
            <text:p>Теория и методы моделир. информ. систем упр. УАК1_2.11 Квашенников</text:p>
          </table:table-cell>
          <table:table-cell office:value-type="string" table:number-columns-spanned="1" table:number-rows-spanned="6" table:style-name="ce28">
            <text:p>Проектно-технологическая практика к.2</text:p>
          </table:table-cell>
          <table:table-cell table:number-columns-spanned="1" table:number-rows-spanned="2" table:style-name="ce28"/>
          <table:table-cell office:value-type="string" table:style-name="ce4">
            <text:p>Теория и методы моделир. информ. систем упр. УАК1_2.11 Квашенников</text:p>
          </table:table-cell>
          <table:table-cell table:style-name="ce3"/>
          <table:table-cell office:value-type="string" table:number-columns-spanned="1" table:number-rows-spanned="6" table:style-name="ce28">
            <text:p>Проектно-технологическая практика к.3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Среда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5"/>
          <table:table-cell office:value-type="string" table:style-name="ce5">
            <text:p>Теория и методы моделир. информ. систем упр. УАК1_2.11 Квашенников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table:style-name="ce4"/>
          <table:table-cell office:value-type="string" table:style-name="ce3">
            <text:p>Оборуд. и технол. для произв-ва объектов м/стр. упр. УАК3_2.12 Зыбин</text:p>
          </table:table-cell>
          <table:table-cell table:number-columns-spanned="1" table:number-rows-spanned="2" table:style-name="ce28"/>
          <table:covered-table-cell/>
          <table:table-cell table:number-columns-repeated="2" table:style-name="ce4"/>
          <table:covered-table-cell/>
          <table:table-cell office:value-type="string" table:number-columns-spanned="1" table:number-rows-spanned="2" table:style-name="ce28">
            <text:p>Теория и методы моделир. информ. систем лекц. УАК1_2.11 Квашенников</text:p>
          </table:table-cell>
          <table:covered-table-cell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Теория и методы моделир. информ. систем лекц. УАК1_2.11 Квашенников</text:p>
          </table:table-cell>
          <table:table-cell office:value-type="string" table:number-columns-spanned="1" table:number-rows-spanned="2" table:style-name="ce28">
            <text:p>Теория и методы моделир. информ. систем лекц. УАК1_2.11 Квашенников</text:p>
          </table:table-cell>
          <table:covered-table-cell/>
          <table:table-cell office:value-type="string" table:number-columns-spanned="1" table:number-rows-spanned="2" table:style-name="ce28">
            <text:p>Основы биотехнологической безовасности упр. УАК3_3.53 Кусачев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Технол. обеспеч. качества продукции упр. УАК3_2.54 Мусохранов</text:p>
          </table:table-cell>
          <table:table-cell office:value-type="string" table:style-name="ce5">
            <text:p>Технол. обеспеч. качества продукции упр. УАК3_2.54 Мусохранов</text:p>
          </table:table-cell>
          <table:covered-table-cell/>
          <table:covered-table-cell/>
          <table:table-cell office:value-type="string" table:style-name="ce5">
            <text:p>Технол. обеспеч. качества продукции упр. УАК3_2.54 Мусохранов</text:p>
          </table:table-cell>
          <table:table-cell office:value-type="string" table:style-name="ce5">
            <text:p>Технол. обеспеч. качества продукции упр. УАК3_2.54 Мусохр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Оборуд. и технол. для произв-ва объектов м/стр. лекц. УАК3_2.12 Зыбин</text:p>
          </table:table-cell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8">
            <text:p>Основы биотехнологической безовасности лекц. УАК3_3.53 Кусачева</text:p>
          </table:table-cell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Методы обработки биологических сигналов упр. УАК2_3.69 Герасимова</text:p>
          </table:table-cell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8" table:style-name="ce27">
            <text:p>Четверг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6" table:style-name="ce25">
            <text:p>Проектно-технологическая практика к.3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8" table:style-name="ce27">
            <text:p>Четверг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office:value-type="string" table:number-columns-spanned="1" table:number-rows-spanned="2" table:style-name="ce25">
            <text:p>Основы предпринимательства лекц. УАК1_4.46 Сапегина</text:p>
          </table:table-cell>
          <table:table-cell office:value-type="string" table:number-columns-spanned="1" table:number-rows-spanned="2" table:style-name="ce25">
            <text:p>Основы предпринимательства лекц. УАК1_4.46 Сапегина</text:p>
          </table:table-cell>
          <table:table-cell office:value-type="string" table:number-columns-spanned="1" table:number-rows-spanned="2" table:style-name="ce25">
            <text:p>Основы предпринимательства лекц. УАК1_4.46 Сапегина</text:p>
          </table:table-cell>
          <table:table-cell office:value-type="string" table:number-columns-spanned="1" table:number-rows-spanned="2" table:style-name="ce25">
            <text:p>Основы предпринимательства лекц. УАК1_4.46 Сапегина</text:p>
          </table:table-cell>
          <table:table-cell office:value-type="string" table:number-columns-spanned="1" table:number-rows-spanned="2" table:style-name="ce25">
            <text:p>Основы предпринимательства лекц. УАК1_4.46 Сапегина</text:p>
          </table:table-cell>
          <table:table-cell office:value-type="string" table:number-columns-spanned="1" table:number-rows-spanned="2" table:style-name="ce25">
            <text:p>Основы предпринимательства лекц. УАК1_4.46 Сапегина</text:p>
          </table:table-cell>
          <table:table-cell office:value-type="string" table:number-columns-spanned="1" table:number-rows-spanned="2" table:style-name="ce25">
            <text:p>Н/электроника и н/инженерия лаб. ОКБ "МЭЛ" Андреев</text:p>
          </table:table-cell>
          <table:table-cell office:value-type="string" table:style-name="ce6">
            <text:p>Высокопроизв. вычисл. сист. с реконфигурир. архитектурой лаб. УАК2_2.55 Онуфрие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covered-table-cell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Основы предпринимательства лекц. УАК1_4.46 Сапегина</text:p>
          </table:table-cell>
          <table:table-cell office:value-type="string" table:number-columns-spanned="1" table:number-rows-spanned="2" table:style-name="ce25">
            <text:p>Основы предпринимательства лекц. УАК1_4.46 Сапегина</text:p>
          </table:table-cell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office:value-type="string" table:number-columns-spanned="1" table:number-rows-spanned="2" table:style-name="ce25">
            <text:p>Соврем. аспекты организации маш/стр. пр-ва лекц. УАК3_3.33 Орлик</text:p>
          </table:table-cell>
          <table:table-cell office:value-type="string" table:number-columns-spanned="1" table:number-rows-spanned="2" table:style-name="ce25">
            <text:p>Соврем. аспекты организации маш/стр. пр-ва лекц. УАК3_3.33 Орлик</text:p>
          </table:table-cell>
          <table:table-cell office:value-type="string" table:number-columns-spanned="1" table:number-rows-spanned="2" table:style-name="ce25">
            <text:p>Проектная практика к.3</text:p>
          </table:table-cell>
          <table:table-cell office:value-type="string" table:number-columns-spanned="1" table:number-rows-spanned="2" table:style-name="ce25">
            <text:p>Моделир. управ-ия объектов МХТ и робототехники лекц. УАК3_2.13 Амеличева</text:p>
          </table:table-cell>
          <table:table-cell office:value-type="string" table:number-columns-spanned="1" table:number-rows-spanned="2" table:style-name="ce25">
            <text:p>Соврем. аспекты организации маш/стр. пр-ва лекц. УАК3_3.33 Орлик</text:p>
          </table:table-cell>
          <table:table-cell office:value-type="string" table:number-columns-spanned="1" table:number-rows-spanned="2" table:style-name="ce25">
            <text:p>Соврем. аспекты организации маш/стр. пр-ва лекц. УАК3_3.33 Орлик</text:p>
          </table:table-cell>
          <table:table-cell office:value-type="string" table:number-columns-spanned="1" table:number-rows-spanned="2" table:style-name="ce25">
            <text:p>Электрон. ср-ва в системах исскуств. интеллекта упр. ОКБ "МЭЛ" Андреев</text:p>
          </table:table-cell>
          <table:table-cell office:value-type="string" table:number-columns-spanned="1" table:number-rows-spanned="2" table:style-name="ce25">
            <text:p>Высокопроизв. вычисл. сист. с реконфигурир. архитектурой лекц. УАК2_2.58 Онуфриева</text:p>
          </table:table-cell>
          <table:table-cell office:value-type="string" table:number-columns-spanned="1" table:number-rows-spanned="2" table:style-name="ce25">
            <text:p>Моделир. управления объектов МХТ и робототехники лекц. УАК3_2.13 Амеличева</text:p>
          </table:table-cell>
          <table:table-cell office:value-type="string" table:number-columns-spanned="1" table:number-rows-spanned="2" table:style-name="ce25">
            <text:p>Моделир. управления объектов МХТ и робототехники лекц. УАК3_2.13 Амеличева</text:p>
          </table:table-cell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office:value-type="string" table:style-name="ce8">
            <text:p>Соврем. аспекты организации маш/стр. пр-ва упр. УАК3_2.63 Орлик</text:p>
          </table:table-cell>
          <table:table-cell office:value-type="string" table:style-name="ce8">
            <text:p>Соврем. аспекты организации маш/стр. пр-ва упр. УАК3_2.63 Орлик</text:p>
          </table:table-cell>
          <table:table-cell table:number-columns-spanned="1" table:number-rows-spanned="2" table:style-name="ce25"/>
          <table:table-cell office:value-type="string" table:style-name="ce8">
            <text:p>Моделир. управления объектов МХТ и робототехники упр. УАК2_3.43 Амеличева</text:p>
          </table:table-cell>
          <table:table-cell office:value-type="string" table:style-name="ce8">
            <text:p>Соврем. аспекты организации маш/стр. пр-ва упр. УАК3_2.63 Орлик</text:p>
          </table:table-cell>
          <table:table-cell office:value-type="string" table:style-name="ce8">
            <text:p>Соврем. аспекты организации маш/стр. пр-ва упр. УАК3_2.63 Орлик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8">
            <text:p>Моделир. управления объектов МХТ и робототехники упр. УАК2_3.43 Амеличева</text:p>
          </table:table-cell>
          <table:table-cell office:value-type="string" table:style-name="ce8">
            <text:p>Моделир. управления объектов МХТ и робототехники упр. УАК2_3.43 Амеличева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2" table:style-name="ce7"/>
          <table:covered-table-cell/>
          <table:table-cell table:number-columns-repeated="3" table:style-name="ce7"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4" table:style-name="ce27">
            <text:p>Пятниц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number-columns-spanned="1" table:number-rows-spanned="2" table:style-name="ce28"/>
          <table:table-cell office:value-type="string" table:number-columns-spanned="1" table:number-rows-spanned="6" table:style-name="ce28">
            <text:p>Проектно-технологическая практика к.3</text:p>
          </table:table-cell>
          <table:table-cell office:value-type="string" table:number-columns-spanned="1" table:number-rows-spanned="2" table:style-name="ce28">
            <text:p>Теплообменныое и вспомогат. оборуд. ЭУ лекц. УАК2_2.10 Юрик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Н/электроника и н/инженерия лекц. УАК1_2.10 Андре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Проектир. сложных пользовательских интерфейсов лаб. УАК2_2.07 Федор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Методы обраб. биологич. сигналов лекц. УАК2_3.69 Герасимов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14" table:style-name="ce27">
            <text:p>Пятница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table:number-columns-spanned="1" table:number-rows-spanned="2" table:style-name="ce28"/>
          <table:covered-table-cell/>
          <table:table-cell office:value-type="string" table:style-name="ce4">
            <text:p>Теплообменныое и вспомогат. оборуд. ЭУ упр. УАК3_1.56 Юрик</text:p>
          </table:table-cell>
          <table:table-cell office:value-type="string" table:style-name="ce3">
            <text:p>Обраб. резул. эксперим. в мехатр. и робототех. упр. УЛК4_.3_2.5 Моник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Основы предпринимательства лекц. УАК1_4.03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УАК1_4.03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УАК1_4.03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УАК1_4.03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УАК1_4.03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УАК1_4.03 Сапегин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Газотранспортное оборудование упр. УЛК4_.4_2.10 Жинов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8">
            <text:p>Газотранспортное оборудование лекц. УЛК4_.4_2.10 Жинов</text:p>
          </table:table-cell>
          <table:table-cell office:value-type="string" table:number-columns-spanned="1" table:number-rows-spanned="2" table:style-name="ce28">
            <text:p>Обраб. резул. эксперим. в мехатр. и робототех. лекц. УАК3_3.38 Моник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Проектир. сложных польз. интерфейсов лекц. УАК3_2.62 Федор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V</text:p>
            <text:p>14:15-15:5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V</text:p>
            <text:p>14:15-15:50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</text:p>
            <text:p>16:05-17:4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</text:p>
            <text:p>16:05-17:40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I</text:p>
            <text:p>17:50-19:2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I</text:p>
            <text:p>17:50-19:2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VII</text:p>
            <text:p>19:35-21:1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Орг.-эконом. моделирование упр. УАК2_2.58 Степан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3">
            <text:p>Орг.-эконом. моделирование упр. УАК2_2.58 Степан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VII</text:p>
            <text:p>19:35-21:10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27">
            <text:p>Суббота</text:p>
          </table:table-cell>
          <table:table-cell office:value-type="string" table:number-columns-spanned="1" table:number-rows-spanned="2" table:style-name="ce26">
            <text:p>I</text:p>
            <text:p>8:30-10:0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6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</text:p>
            <text:p>8:30-10:05</text:p>
          </table:table-cell>
          <table:table-cell office:value-type="string" table:number-columns-spanned="1" table:number-rows-spanned="6" table:style-name="ce27">
            <text:p>Суббота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оксология в техносферной безопасности упр. УАК3_4.05 Фатеева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</text:p>
            <text:p>10:20-11:5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Ноксология в техносферной безопасности лекц. УАК3_4.05 Фатеева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</text:p>
            <text:p>10:20-11:5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III</text:p>
            <text:p>12:10-13:45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Орг.-эконом. моделирование лекц. УАК1_4.46 Степанов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Орг.-эконом. моделирование лекц. УАК1_4.46 Степанов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III</text:p>
            <text:p>12:10-13:45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МК1-41М</text:p>
          </table:table-cell>
          <table:table-cell office:value-type="string" table:style-name="ce2">
            <text:p>МК2-41М</text:p>
          </table:table-cell>
          <table:table-cell office:value-type="string" table:style-name="ce2">
            <text:p>МК3-41М</text:p>
          </table:table-cell>
          <table:table-cell office:value-type="string" table:style-name="ce2">
            <text:p>МК7-41М</text:p>
          </table:table-cell>
          <table:table-cell office:value-type="string" table:style-name="ce2">
            <text:p>МК8-41М</text:p>
          </table:table-cell>
          <table:table-cell office:value-type="string" table:style-name="ce2">
            <text:p>МК9-41М</text:p>
          </table:table-cell>
          <table:table-cell office:value-type="string" table:style-name="ce2">
            <text:p>ИУК1-41М</text:p>
          </table:table-cell>
          <table:table-cell office:value-type="string" table:style-name="ce2">
            <text:p>ИУК2-41М</text:p>
          </table:table-cell>
          <table:table-cell office:value-type="string" table:style-name="ce2">
            <text:p>ИУК3-41М</text:p>
          </table:table-cell>
          <table:table-cell office:value-type="string" table:style-name="ce2">
            <text:p>ИУК3-42М</text:p>
          </table:table-cell>
          <table:table-cell office:value-type="string" table:style-name="ce2">
            <text:p>ИУК4-41М</text:p>
          </table:table-cell>
          <table:table-cell office:value-type="string" table:style-name="ce2">
            <text:p>ИУК5-41М</text:p>
          </table:table-cell>
          <table:table-cell office:value-type="string" table:style-name="ce2">
            <text:p>ИУК7-41М</text:p>
          </table:table-cell>
          <table:table-cell office:value-type="string" table:style-name="ce2">
            <text:p>ИУК11-41М</text:p>
          </table:table-cell>
          <table:table-cell table:number-columns-repeated="16368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AM</meta:initial-creator>
    <dc:creator>Alyona Alyokhina</dc:creator>
    <meta:creation-date>2010-01-22T09:04:00Z</meta:creation-date>
    <dc:date>2025-01-31T07:05:30Z</dc:date>
    <meta:editing-cycles>1</meta:editing-cycles>
  </office:meta>
</office:document-meta>
</file>